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fo:line-height="100%" fo:margin-left="4.25in" fo:margin-right="0.7944in" fo:text-indent="-4.25in">
        <style:tab-stops/>
      </style:paragraph-properties>
      <style:text-properties style:font-name="標楷體" style:font-name-asian="標楷體" style:font-name-complex="Calibri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bottom="0in" fo:line-height="100%" fo:margin-left="3.3055in" fo:margin-right="0.7944in" fo:text-indent="-3.3055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 fo:text-align="justify" fo:margin-bottom="0in" fo:line-height="0.2777in" fo:margin-right="0.3861in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fo:margin-bottom="0in" fo:line-height="0.2777in" fo:margin-right="0.3861in"/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text-align="justify" fo:margin-bottom="0in" fo:line-height="0.2777in" fo:margin-right="0.3861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margin-bottom="0in" fo:line-height="0.2777in" fo:margin-right="0.3861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bottom="0in" fo:line-height="0.2777in" fo:margin-right="0.3861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bottom="0in" fo:line-height="0.2777in" fo:margin-right="0.3861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bottom="0in" fo:line-height="0.2777in" fo:margin-right="0.39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baseline" fo:margin-bottom="0in" fo:line-heigh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vertical-align="baseline" fo:margin-bottom="0in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超連結" style:family="text">
      <style:text-properties style:font-name="微軟正黑體" style:font-name-asian="微軟正黑體"/>
    </style:style>
    <style:style style:name="P34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vertical-align="baseline" fo:margin-bottom="0in"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vertical-align="baseline" fo:margin-bottom="0in"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style:vertical-align="baseline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style:vertical-align="baseline" fo:margin-bottom="0in"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5年臺南市主委盃匹克球錦標賽競賽規程</text:p>
      <text:p text:style-name="P2"><text:s text:c="29"/></text:p>
      <text:list text:style-name="LFO1" text:continue-numbering="true">
        <text:list-item>
          <text:p text:style-name="P3">依據文號：臺南市政府體育局114年1月22日南市體競字第1141724970號辦</text:p>
        </text:list-item>
      </text:list>
      <text:p text:style-name="P4"><text:s text:c="10"/>理。</text:p>
      <text:list text:style-name="LFO1" text:continue-numbering="true">
        <text:list-item>
          <text:p text:style-name="P5">宗 <text:s text:c="3"/>旨：為響應政府提倡全民運動，提升全民匹克球運動水準，培訓本市各級</text:p>
        </text:list-item>
      </text:list>
      <text:p text:style-name="P6"><text:s text:c="10"/>學校推廣匹克球運動，特舉辦本比賽。</text:p>
      <text:p text:style-name="P7">三、 主辦單位：臺南市政府體育局、社團法人臺南市體育總會</text:p>
      <text:p text:style-name="P8">四、 承辦單位：臺南市體育總會匹克球委員會</text:p>
      <text:p text:style-name="P9">五、 協辦單位：林美燕議員辦公室、臺南市國平里活動中心辦公室、臺南市匹克球協</text:p>
      <text:p text:style-name="P10"><text:s text:c="15"/>會、臺南市大府城匹克球協會、哈赫拿爾匹克球協會</text:p>
      <text:p text:style-name="P11">六、 比賽日期：<text:bookmark-start text:name="OLE_LINK1"/>中華民國115年8月16日(星期日)<text:bookmark-end text:name="OLE_LINK1"/></text:p>
      <text:p text:style-name="P12">七、 比賽地點：臺南市安平區華府匹克球場（臺南市安平區府平路華平路交叉口光電</text:p>
      <text:p text:style-name="P13"><text:s text:c="15"/>球場）</text:p>
      <text:p text:style-name="P14">八、 參加資格：須設藉臺南市(以下簡稱本市) 公私立國小、國中、高中(職)之學校教</text:p>
      <text:p text:style-name="P15"><text:s text:c="14"/>職員工及在藉學生。</text:p>
      <text:p text:style-name="P16">九、 競賽方式：</text:p>
      <text:p text:style-name="P17"><text:s text:c="2"/>(一)學生組：</text:p>
      <text:p text:style-name="P18"><text:s text:c="4"/>1.資格：凡本市之各公私立國小、國中、高中(職)之在校學生(含應屆畢業生)</text:p>
      <text:p text:style-name="P19"><text:s text:c="6"/>皆可跨校配組參賽。</text:p>
      <text:p text:style-name="P20"><text:s text:c="4"/>2.分組：男雙、女雙、混雙。</text:p>
      <text:p text:style-name="P21"><text:s text:c="4"/>3.每人最多可報名2組。</text:p>
      <text:p text:style-name="P22"><text:s text:c="4"/>4.不可跨性別參賽。</text:p>
      <text:p text:style-name="P23"><text:s text:c="2"/>(二)教職員工組：</text:p>
      <text:p text:style-name="P24"><text:s text:c="4"/>1.資格：凡本市之各公私立國小、國中、高中(職)之教職員工(不含退休人員)</text:p>
      <text:p text:style-name="P25"><text:s text:c="12"/>皆可跨校配組參賽。</text:p>
      <text:p text:style-name="P26"><text:s text:c="4"/>2.分組：男雙、女雙、混雙。</text:p>
      <text:p text:style-name="P27"><text:s text:c="4"/>3.每人最多可報名2組。</text:p>
      <text:p text:style-name="P28"><text:s text:c="4"/>4.不可跨性別參賽。</text:p>
      <text:p text:style-name="P29">十、 報名辦法：</text:p>
      <text:p text:style-name="P30"><text:s text:c="2"/>(一)日期：即日起至115年8月03日（星期一）17:00止（報名截止後不得更換姓名）</text:p>
      <text:p text:style-name="P31"><text:span text:style-name="T32"><text:s text:c="2"/>(二)方式：採網路線上報名，報名網址：</text:span><text:a xlink:href="https://forms.gle/h9j6HMgUo2PsCY1M9" office:target-frame-name="_top" xlink:show="replace"><text:span text:style-name="T33">https://forms.gle/h9j6HMgUo2PsCY1M9</text:span></text:a></text:p>
      <text:p text:style-name="P34"><text:s text:c="2"/>(三)費用：每組500元整(每人贈送餐盒一份) 。</text:p>
      <text:p text:style-name="P35"><text:s text:c="2"/>(四)匯款：一律採匯款方式。</text:p>
      <text:p text:style-name="P36"><text:s text:c="2"/>(五)帳號：第一銀行 赤崁分行 605-10-103863 。</text:p>
      <text:soft-page-break/>
      <text:p text:style-name="P37"><text:s text:c="2"/>(六)戶名：臺南市體育總會匹克球委員會（請用繁體字）。</text:p>
      <text:p text:style-name="P38"><text:s text:c="2"/>(七)請保留匯款單，及線上報名之匯款後五碼。</text:p>
      <text:p text:style-name="P39"><text:s text:c="2"/>(八)表單限填寫一組參賽組別，如跨組報名，請另行填寫報名表單</text:p>
      <text:p text:style-name="P40"><text:s text:c="2"/>(九)抽籤後恕不退還報名費</text:p>
      <text:p text:style-name="P41">十一、 抽籤：<text:s/></text:p>
      <text:p text:style-name="P42"><text:s text:c="2"/>(一)訂於115年8月05日（星期三）下午14:00於臺南市國平里活動中心辦公室舉</text:p>
      <text:p text:style-name="P43"><text:s text:c="6"/>行。</text:p>
      <text:p text:style-name="P44"><text:s text:c="2"/>(二)現場錄影</text:p>
      <text:p text:style-name="P45"><text:s text:c="2"/>(三)前來抽籤者，請提早就位，未到者由大會代抽</text:p>
      <text:p text:style-name="P46"><text:s text:c="2"/>(四)各組賽程請於115年8月11日（星期二）至臺南市體育總會匹克球委員會官方社</text:p>
      <text:p text:style-name="P47"><text:span text:style-name="T48"><text:s text:c="6"/>群臉書查詢。小幫手LINE:<text:s/></text:span><text:a xlink:href="https://line.me/ti/p/zrzLpCevpN" office:target-frame-name="_top" xlink:show="replace"><text:span text:style-name="T49">https://line.me/ti/p/zrzLpCevpN</text:span></text:a></text:p>
      <text:p text:style-name="P50">十二、 比賽制度：</text:p>
      <text:p text:style-name="P51"><text:s text:c="2"/>(ㄧ)各組比賽每場採一場11分計算，6分交換場地。遇到DEUCE以先得13分者為勝，</text:p>
      <text:p text:style-name="P52"><text:s text:c="6"/>並以1局決勝負。</text:p>
      <text:p text:style-name="P53"><text:span text:style-name="T54"><text:s text:c="2"/>(二)比賽規則採用2025</text:span><text:span text:style-name="T55">年</text:span><text:span text:style-name="T56">匹克球國際聯合會（IFP）審定公布之最新匹克球規則。</text:span></text:p>
      <text:p text:style-name="P57"><text:s text:c="2"/>(三)賽制：</text:p>
      <text:p text:style-name="P58"><text:s text:c="4"/>1.如報名每組僅2隊，以三戰二勝制。</text:p>
      <text:p text:style-name="P59"><text:s text:c="4"/>2.3隊以上，採預賽分組循環賽制，決賽採抽籤淘汰賽。</text:p>
      <text:p text:style-name="P60">十三、 注意事項：</text:p>
      <text:p text:style-name="P61"><text:s text:c="2"/>(一)如對運動員資格有異議，請於比賽前向執法裁判提出，賽後不得再行提出。</text:p>
      <text:p text:style-name="P62"><text:s text:c="2"/>(二)大會廣播出賽如超時五分鐘，以棄權論。</text:p>
      <text:p text:style-name="P63"><text:s text:c="2"/>(三)請攜帶學生證或在學證明以備查詢。</text:p>
      <text:p text:style-name="P64"><text:s text:c="2"/>(四)大會將投保參賽球員場地意外險，請各隊領隊/教練斟酌自行辦理保險。</text:p>
      <text:p text:style-name="P65"><text:s text:c="2"/>(五)性別平等教育：依據性別平等教育法第21條、性騷擾防治法第13條及性別工作平</text:p>
      <text:p text:style-name="P66"><text:s text:c="6"/>法第13條規定執行</text:p>
      <text:p text:style-name="P67"><text:s text:c="2"/>(六)開幕典禮於8月16日上午10:00於比賽場地進行</text:p>
      <text:p text:style-name="P68"><text:s text:c="2"/>(七)為響應環保，減塑，請自備飲水，並請垃圾隨身帶走，保持場地清潔及美好運動環</text:p>
      <text:p text:style-name="P69"><text:s text:c="6"/>境</text:p>
      <text:p text:style-name="P70">十四、敘獎辦法:</text:p>
      <text:p text:style-name="P71"><text:s text:c="6"/>第一名 各組獎牌、獎狀乙面</text:p>
      <text:p text:style-name="P72"><text:s text:c="6"/>第二名 各組獎牌、獎狀乙面</text:p>
      <text:p text:style-name="P73"><text:s text:c="6"/>第三名 各組獎牌、獎狀乙面<text:s/></text:p>
      <text:p text:style-name="P74"><text:s text:c="6"/>第四、五、六、七、八並列第四名，各頒獎狀乙面</text:p>
      <text:p text:style-name="P75">十五、 循環賽制之判定：</text:p>
      <text:p text:style-name="P76"><text:s text:c="2"/>(一)以勝負場積分判定</text:p>
      <text:p text:style-name="P77"><text:s text:c="2"/>(二)勝負場積分相同，以勝負分差判定</text:p>
      <text:soft-page-break/>
      <text:p text:style-name="P78"><text:s text:c="2"/>(三)如勝負分差相同，以另一組得失分判定</text:p>
      <text:p text:style-name="P79"><text:s text:c="2"/>(四)如以上三項皆無法判定，由裁判長抽籤決定</text:p>
      <text:p text:style-name="P80"><text:span text:style-name="T81">十六、本章程如有未盡事宜，則由大會可修正並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宥安 陳</meta:initial-creator>
    <dc:creator>政宏 蔡</dc:creator>
    <meta:creation-date>2026-07-01T23:05:00Z</meta:creation-date>
    <dc:date>2026-07-01T23:05:00Z</dc:date>
    <meta:print-date>2026-06-30T01:0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3" meta:character-count="1965" meta:row-count="13" meta:non-whitespace-character-count="1675"/>
  </office:meta>
</office:document-meta>
</file>