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附表一：</dc:title>
    <dc:subject/>
    <meta:initial-creator>Jackey</meta:initial-creator>
    <meta:creation-date>2021-05-12T06:18:00Z</meta:creation-date>
    <dc:date>2022-03-25T13:52:21.998000000</dc:date>
    <meta:print-date>2017-04-11T08:58:00Z</meta:print-date>
    <meta:editing-cycles>4</meta:editing-cycles>
    <meta:editing-duration>PT1M28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AppData/Local/Temp/ClientWorker/file/654774004104996/1150005562/A09030000E_1155402913_senddoc5_1_Attach2.odt/Normal"/>
  </office:meta>
</office:document-meta>
</file>