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5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於</text:span><text:span text:style-name="T49">11</text:span><text:span text:style-name="T50">5</text:span><text:span text:style-name="T51">年7月</text:span><text:span text:style-name="T52">22</text:span><text:span text:style-name="T53">日（星期</text:span><text:span text:style-name="T54">三</text:span><text:span text:style-name="T55">）下午5點前</text:span><text:span text:style-name="T56">以電子郵件逕寄教育局承辦人，逾期恕不受理。</text:span></text:p>
      <text:p text:style-name="內文"><text:span text:style-name="T57">信箱：</text:span><text:a xlink:href="mailto:arng2041@tn.edu.tw" office:target-frame-name="_top" xlink:show="replace"><text:span text:style-name="T58">annac1485@tn.edu.tw</text:span></text:a></text:p>
      <text:p text:style-name="P59">聯絡電話：06-2956726#1156</text:p>
      <text:p text:style-name="P60"><text:s text:c="72"/></text:p>
      <text:p text:style-name="P61">建議單位：</text:p>
      <text:p text:style-name="P62">承 辦 人： <text:s text:c="15"/>單位主管： <text:s text:c="15"/>機關首長：</text:p>
      <text:p text:style-name="P63"/>
      <text:p text:style-name="P64"><text:span text:style-name="T65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蔡岱蓁</dc:creator>
    <meta:creation-date>2026-06-29T00:30:00Z</meta:creation-date>
    <dc:date>2026-06-29T01:10:00Z</dc:date>
    <meta:print-date>2012-08-03T01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1" meta:character-count="347" meta:row-count="2" meta:non-whitespace-character-count="297"/>
  </office:meta>
</office:document-meta>
</file>