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3.643in" text:min-label-width="0.5833in" text:list-level-position-and-space-mode="label-alignment">
          <style:list-level-label-alignment text:label-followed-by="listtab" fo:margin-left="4.2263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3791in" text:min-label-width="0.3333in" text:list-level-position-and-space-mode="label-alignment">
          <style:list-level-label-alignment text:label-followed-by="space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text-scale="98%" fo:font-size="20pt" style:font-size-asian="20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text-scale="98%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98%" fo:font-size="20pt" style:font-size-asian="20pt" style:font-size-complex="18pt"/>
    </style:style>
    <style:style style:name="T5" style:parent-style-name="預設段落字型" style:family="text">
      <style:text-properties style:font-name="標楷體" fo:font-weight="bold" style:font-weight-asian="bold" style:font-weight-complex="bold" style:text-scale="98%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scale="98%" fo:font-size="20pt" style:font-size-asian="20pt" style:font-size-complex="18pt"/>
    </style:style>
    <style:style style:name="P7" style:parent-style-name="本文" style:family="paragraph">
      <style:paragraph-properties fo:line-height="0.3333in"/>
      <style:text-properties style:font-name="標楷體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本文2" style:family="paragraph">
      <style:paragraph-properties fo:text-align="justify" fo:margin-bottom="0in"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333in" fo:margin-left="-0.0986in" fo:text-indent="0.196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2" style:family="paragraph">
      <style:paragraph-properties fo:text-align="justify" fo:margin-bottom="0in" fo:line-height="0.3333in" fo:margin-left="-0.0986in" fo:text-inden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本文2" style:family="paragraph">
      <style:paragraph-properties fo:margin-bottom="0in" fo:line-height="0.3333in" fo:margin-left="0.982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本文2" style:family="paragraph">
      <style:paragraph-properties fo:text-align="justify" fo:margin-bottom="0in" fo:line-height="0.3333in" fo:margin-left="0.984in" fo:text-indent="-0.590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本文2" style:family="paragraph">
      <style:paragraph-properties fo:text-align="justify" fo:margin-bottom="0in" fo:line-height="0.3333in" fo:margin-left="-0.0986in" fo:text-indent="0.4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>
        <style:tab-stops>
          <style:tab-stop style:type="left" style:position="-3.5in"/>
          <style:tab-stop style:type="left" style:position="-2.9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text-align="justify" fo:line-height="0.3333in" fo:margin-left="0.8861in" fo:text-indent="-0.3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text-align="justify" fo:line-height="0.3333in" fo:margin-left="0.8861in" fo:text-indent="-0.393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清單段落" style:family="paragraph">
      <style:paragraph-properties fo:text-align="justify" fo:line-height="0.3333in" fo:margin-left="0.9847in" fo:text-indent="-0.197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清單段落" style:family="paragraph">
      <style:paragraph-properties fo:text-align="justify" fo:line-height="0.3333in" fo:margin-left="0.9847in" fo:text-indent="-0.197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清單段落" style:family="paragraph">
      <style:paragraph-properties fo:line-height="0.3333in" fo:margin-left="0.3937in" fo:text-indent="-0.196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Web" style:family="paragraph">
      <style:paragraph-properties fo:text-align="justify" fo:margin-top="0in" fo:margin-bottom="0in" fo:line-height="0.3333in" fo:margin-left="0.9847in" fo:text-indent="-0.1972in" fo:background-color="#FFFFFF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3" style:parent-style-name="內文Web" style:family="paragraph">
      <style:paragraph-properties fo:text-align="justify" fo:margin-top="0in" fo:margin-bottom="0in" fo:line-height="0.3333in" fo:margin-left="0.9847in" fo:text-indent="-0.1972in" fo:background-color="#FFFFFF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清單段落" style:family="paragraph">
      <style:paragraph-properties fo:text-align="justify" fo:line-height="0.3333in" fo:margin-left="0.8861in" fo:text-indent="-0.393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清單段落" style:family="paragraph">
      <style:paragraph-properties fo:text-align="justify" fo:line-height="0.3333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清單段落" style:family="paragraph">
      <style:paragraph-properties fo:text-align="justify" fo:line-height="0.3333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清單段落" style:family="paragraph">
      <style:paragraph-properties fo:text-align="justify" fo:line-height="0.3333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4" style:parent-style-name="清單段落" style:family="paragraph">
      <style:paragraph-properties fo:text-align="justify" fo:line-height="0.3333in" fo:margin-left="0.4923in" fo:text-inden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fo:color="#000000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P161" style:parent-style-name="清單段落" style:family="paragraph">
      <style:paragraph-properties fo:text-align="justify" fo:line-height="0.3333in" fo:margin-left="0.4923in" fo:text-indent="0in">
        <style:tab-stops/>
      </style:paragraph-properties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P171" style:parent-style-name="清單段落" style:family="paragraph">
      <style:paragraph-properties fo:text-align="justify" fo:line-height="0.3333in" fo:margin-left="0.8861in">
        <style:tab-stops/>
      </style:paragraph-properties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P179" style:parent-style-name="清單段落" style:family="paragraph">
      <style:paragraph-properties fo:line-height="0.3333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3333in" fo:margin-left="0.9847in" fo:text-indent="-0.492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3333in" fo:margin-left="0.9847in" fo:text-indent="-0.492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3333in" fo:margin-left="0.9847in" fo:text-indent="-0.492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3333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3333in" fo:margin-left="0.9847in" fo:text-indent="-0.492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3333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3333in" fo:margin-left="0.393in" fo:text-indent="-0.402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333in" fo:margin-left="-0.0041in" fo:text-indent="-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中科技大學</text:span><text:span text:style-name="T3">115</text:span><text:span text:style-name="T4">年「緣定，中於相遇」</text:span><text:span text:style-name="T5"><text:line-break/></text:span><text:span text:style-name="T6">單身聯誼活動實施計畫</text:span></text:p>
      <text:list text:style-name="LFO1" text:continue-numbering="true">
        <text:list-item>
          <text:p text:style-name="P7">目的：為提供本校單身同仁聯誼管道，擴展社交生活領域，促進兩性情感交流互動機會，以期促成良緣，特訂定本計畫。</text:p>
        </text:list-item>
        <text:list-item>
          <text:p text:style-name="P8">主辦單位：國立臺中科技大學</text:p>
        </text:list-item>
        <text:list-item>
          <text:p text:style-name="P9"><text:span text:style-name="T10">承辦廠商：</text:span><text:span text:style-name="T11">Uni-Joys</text:span><text:span text:style-name="T12">(</text:span><text:span text:style-name="T13">有你就有意思</text:span><text:span text:style-name="T14">!)</text:span><text:span text:style-name="T15">/</text:span><text:span text:style-name="T16">上置國際旅行社</text:span></text:p>
        </text:list-item>
        <text:list-item>
          <text:p text:style-name="P17">活動相關資訊：</text:p>
        </text:list-item>
      </text:list>
      <text:p text:style-name="P18"><text:span text:style-name="T19"><text:s text:c="3"/></text:span><text:span text:style-name="T20">（一）</text:span><text:span text:style-name="T21">活動日期</text:span><text:span text:style-name="T22">：</text:span><text:span text:style-name="T23">115</text:span><text:span text:style-name="T24">年</text:span><text:span text:style-name="T25">7</text:span><text:span text:style-name="T26">月</text:span><text:span text:style-name="T27">12</text:span><text:span text:style-name="T28">日</text:span><text:span text:style-name="T29">(</text:span><text:span text:style-name="T30">星期日</text:span><text:span text:style-name="T31">)<text:s/></text:span><text:span text:style-name="T32">閃動跳格，讓愛</text:span><text:span text:style-name="T33">Jump</text:span><text:span text:style-name="T34">！室內派對</text:span></text:p>
      <text:p text:style-name="P35">（二）活動內容：請參閱活動行程表</text:p>
      <text:p text:style-name="P36">（三）活動人數：40人（男、女各半為原則），主辦單位得視報名情形及先後順序酌予錄取，並調整人數。</text:p>
      <text:p text:style-name="P37"><text:span text:style-name="T38">（四）活動費用：每人新台幣</text:span><text:span text:style-name="T39">(</text:span><text:span text:style-name="T40">以下同）</text:span><text:span text:style-name="T41">1,660</text:span><text:span text:style-name="T42">元整。</text:span></text:p>
      <text:p text:style-name="P43"><text:span text:style-name="T44">（五）</text:span><text:span text:style-name="T45">報名日期：</text:span><text:span text:style-name="T46">即日起至</text:span><text:span text:style-name="T47">115</text:span><text:span text:style-name="T48">年</text:span><text:span text:style-name="T49">7</text:span><text:span text:style-name="T50">月</text:span><text:span text:style-name="T51">3</text:span><text:span text:style-name="T52">日</text:span><text:span text:style-name="T53">(</text:span><text:span text:style-name="T54">周五</text:span><text:span text:style-name="T55">)</text:span><text:span text:style-name="T56">或額滿為止。</text:span></text:p>
      <text:list text:style-name="LFO1" text:continue-numbering="true">
        <text:list-item>
          <text:p text:style-name="P57">參加對象：下列機關(構)之未婚員工。如報名人數超過，以主辦單位同仁優先錄取，並視報名情形（如男、女人數懸殊或報名不足等情形）由主辦承辦單位視實際狀況予以彈性調整。</text:p>
        </text:list-item>
      </text:list>
      <text:list text:style-name="LFO2" text:continue-numbering="true">
        <text:list-item>
          <text:p text:style-name="P58">國立臺中科技大學單身教職員工。</text:p>
        </text:list-item>
        <text:list-item>
          <text:p text:style-name="P59">行政院各部會、各縣市政府暨所屬機關學校之單身公教員工。</text:p>
        </text:list-item>
        <text:list-item>
          <text:p text:style-name="P60">國（公）營事業機構、公立醫療機構、公私立大學之單身公教員工。</text:p>
        </text:list-item>
        <text:list-item>
          <text:p text:style-name="P61">學術或醫療衛生機構、財團法人機構、社團法人機構、優質民營企業等正職之單身員工。</text:p>
        </text:list-item>
      </text:list>
      <text:list text:style-name="LFO1" text:continue-numbering="true">
        <text:list-item>
          <text:p text:style-name="P62">參加資格：年滿23歲且專科以上學校畢業之單身未婚男女（未有婚姻關係、同居或婚約者），如有未符資格仍報名參加者，將不予受理（報名參加後始由承辦單位查驗知悉者，所繳費用亦不予退還）。</text:p>
        </text:list-item>
        <text:list-item>
          <text:p text:style-name="P63"><text:span text:style-name="T64">報名及繳費方式：</text:span></text:p>
        </text:list-item>
      </text:list>
      <text:p text:style-name="P65"><text:span text:style-name="T66">(</text:span><text:span text:style-name="T67">一</text:span><text:span text:style-name="T68">)</text:span><text:span text:style-name="T69">報名方式：請填妥報名表，檢附相關證明資料</text:span><text:span text:style-name="T70">(</text:span><text:span text:style-name="T71">服務證或職員證及身分證正反面影本</text:span><text:span text:style-name="T72">)</text:span><text:span text:style-name="T73">連同報名表電子檔</text:span><text:span text:style-name="T74">e-mail</text:span><text:span text:style-name="T75">至</text:span><text:span text:style-name="T76">service@unijoys.com.tw</text:span><text:span text:style-name="T77">或掃描報名表上之</text:span><text:span text:style-name="T78">QR Code</text:span><text:span text:style-name="T79">或至</text:span><text:span text:style-name="T80">Uni-Joys (</text:span><text:span text:style-name="T81">有你</text:span><text:span text:style-name="T82">,</text:span><text:span text:style-name="T83">就有意思</text:span><text:span text:style-name="T84">!)</text:span><text:span text:style-name="T85">上置國際旅行社</text:span><text:span text:style-name="T86">網站</text:span><text:span text:style-name="T87">(https://www.unijoys.com.tw/)</text:span><text:span text:style-name="T88">報名。</text:span></text:p>
      <text:soft-page-break/>
      <text:p text:style-name="P89"><text:span text:style-name="T90">(</text:span><text:span text:style-name="T91">二</text:span><text:span text:style-name="T92">)</text:span><text:span text:style-name="T93">繳費方式：符合資格之報名名單經</text:span><text:span text:style-name="T94">Uni-Joys(</text:span><text:span text:style-name="T95">有你</text:span><text:span text:style-name="T96">,</text:span><text:span text:style-name="T97">就有意思</text:span><text:span text:style-name="T98">!)/</text:span><text:span text:style-name="T99">上置國際旅行社</text:span><text:span text:style-name="T100">彙送主辦單位確認後，由該公司以</text:span><text:span text:style-name="T101">e-mail</text:span><text:span text:style-name="T102">或簡訊通知參加人員，報名人員須於接到通知後，依下列規定辦理繳費</text:span><text:span text:style-name="T103">。</text:span></text:p>
      <text:p text:style-name="P104"><text:span text:style-name="T105">1.</text:span><text:span text:style-name="T106">繳費日期：</text:span><text:span text:style-name="T107">參加人員請務必於三日內完成繳費手續，未如期完成者，將由候補人員依報名順序遞補之。</text:span></text:p>
      <text:p text:style-name="P108"><text:span text:style-name="T109">2.</text:span><text:span text:style-name="T110">金融機構</text:span><text:span text:style-name="T111">：中國信託商業銀行文山分行</text:span><text:span text:style-name="T112">(</text:span><text:span text:style-name="T113">銀行代碼</text:span><text:span text:style-name="T114">822</text:span><text:span text:style-name="T115">)</text:span></text:p>
      <text:p text:style-name="P116"><text:span text:style-name="T117"><text:s text:c="8"/></text:span><text:span text:style-name="T118">匯款帳號：</text:span><text:span text:style-name="T119">300540-101664</text:span><text:span text:style-name="T120"><text:line-break/></text:span><text:span text:style-name="T121"><text:s text:c="6"/></text:span><text:span text:style-name="T122">戶名：洪子茜</text:span><text:span text:style-name="T123">(</text:span><text:span text:style-name="T124">活動專款專戶</text:span><text:span text:style-name="T125">)</text:span></text:p>
      <text:p text:style-name="P126"><text:span text:style-name="T127">3.</text:span><text:span text:style-name="T128">匯款後，請</text:span><text:span text:style-name="T129">e-mail</text:span><text:span text:style-name="T130">至</text:span><text:span text:style-name="T131">service@unijoys.com.tw</text:span><text:span text:style-name="T132">告知匯款時間與帳號後五碼，並將收執聯或繳款證明留存備查。</text:span></text:p>
      <text:p text:style-name="P133"><text:span text:style-name="T134">4.</text:span><text:span text:style-name="T135">承辦廠商確認收到款項後將以</text:span><text:span text:style-name="T136">e-mail</text:span><text:span text:style-name="T137">寄發「報名成功確認信」。</text:span><text:span text:style-name="T138"><text:s/></text:span></text:p>
      <text:p text:style-name="P139"><text:span text:style-name="T140">(</text:span><text:span text:style-name="T141">三</text:span><text:span text:style-name="T142">)</text:span><text:span text:style-name="T143">參加人員繳費後，如因個人因素無法出席者，不得私自覓人代理參加，並依</text:span><text:span text:style-name="T144">Uni-Joys (</text:span><text:span text:style-name="T145">有你</text:span><text:span text:style-name="T146">,</text:span><text:span text:style-name="T147">就有意思</text:span><text:span text:style-name="T148">!)</text:span><text:span text:style-name="T149">相關退費規範辦理手續。</text:span></text:p>
      <text:p text:style-name="P150">(四)退費事項：活動日開始10日前(不含活動日及假日)辦理退費者，扣除行政手續費60元後，全額退費；活動日開始前9日至前5日辦理退費者，須收取活動費用全額30%，並扣除行政手續費60元後退費；活動日開始前4日至前2日辦理退費者，須收取活動費用全額50%，並扣除行政手續費60元後退費；活動日開始前1日辦理退費者，須收取活動費用全額70%，並扣除行政手續費60元後退費；活動當日取消參加、集合逾時、因個人因素私自脫隊者不予退費。</text:p>
      <text:p text:style-name="P151">(五)因報名人數眾多，未列入參加名單者，僅另行寄發候補通知，請於報名後留意信箱，也請勿先行繳費。</text:p>
      <text:p text:style-name="P152">(六)繳款收據請妥善保管至本活動結束。</text:p>
      <text:list text:style-name="LFO1" text:continue-numbering="true">
        <text:list-item>
          <text:p text:style-name="P153">洽詢資訊：</text:p>
        </text:list-item>
      </text:list>
      <text:list text:style-name="LFO3" text:continue-numbering="true">
        <text:list-item>
          <text:p text:style-name="P154"><text:span text:style-name="T155">國立臺中科技大學人事室</text:span><text:span text:style-name="T156"><text:s/></text:span><text:bookmark-start text:name="_Hlk166177423"/><text:span text:style-name="T157">(04)</text:span><text:bookmark-end text:name="_Hlk166177423"/><text:span text:style-name="T158"><text:s/></text:span><text:span text:style-name="T159">22195027<text:s/></text:span><text:span text:style-name="T160">潘小姐</text:span></text:p>
        </text:list-item>
        <text:list-item>
          <text:p text:style-name="P161"><text:span text:style-name="T162">Uni-Joys<text:s/></text:span><text:span text:style-name="T163">(</text:span><text:span text:style-name="T164">有你</text:span><text:span text:style-name="T165">,</text:span><text:span text:style-name="T166">就有意思</text:span><text:span text:style-name="T167">!)</text:span><text:span text:style-name="T168">上置國際旅行社</text:span><text:span text:style-name="T169"><text:s/>(02)2256-1314/0980-891314</text:span><text:span text:style-name="T170">、</text:span></text:p>
        </text:list-item>
      </text:list>
      <text:p text:style-name="P171"><text:span text:style-name="T172">傳真：</text:span><text:span text:style-name="T173">(02)2256-1356</text:span><text:span text:style-name="T174">、</text:span><text:span text:style-name="T175">E-mail : service@unijoys.com.tw</text:span><text:span text:style-name="T176">、</text:span><text:span text:style-name="T177">Line@ : @unijoys</text:span><text:span text:style-name="T178">】</text:span></text:p>
      <text:list text:style-name="LFO1" text:continue-numbering="true">
        <text:list-item>
          <text:p text:style-name="P179"><text:span text:style-name="T180">注意事項：</text:span></text:p>
        </text:list-item>
      </text:list>
      <text:soft-page-break/>
      <text:list text:style-name="LFO4" text:continue-numbering="true">
        <text:list-item>
          <text:p text:style-name="P181"><text:span text:style-name="T182">活動當日請務必攜帶</text:span><text:span text:style-name="T183">身分證</text:span><text:span text:style-name="T184">(</text:span><text:span text:style-name="T185">正本</text:span><text:span text:style-name="T186">)</text:span><text:span text:style-name="T187">、工作相關證件</text:span><text:span text:style-name="T188">以進行身分查驗，若未攜帶上述證件無法核對身分，導致無法參加活動者，不予退還費用；活動當日無法出席者，亦不得由他人頂替參加；個人資料如有虛偽不實者，承辦廠商有權利取消參與資格。</text:span></text:p>
        </text:list-item>
        <text:list-item>
          <text:p text:style-name="P189"><text:span text:style-name="T190">承辦單位將依據個人資料保護法有關規定蒐集、處理或利用個人資料，並將簽到表、查驗婚姻狀態資料及相關照片提供予主辦單位運用。</text:span></text:p>
        </text:list-item>
        <text:list-item>
          <text:p text:style-name="P191"><text:span text:style-name="T192">本次活動除因颱風、豪雨、地震、疫情警戒升級等天災或事變等不可抗力因素致活動無法如期舉辦時，將另擇日期、地點或取消並通知參加者外，一律風雨無阻照常辦理，請務必全程參加。</text:span></text:p>
        </text:list-item>
        <text:list-item>
          <text:p text:style-name="P193">參加人員請依本次活動性質，穿著適當服裝出席；請自備健保卡、雨具、個人隨身用品及輕便外套等，以備不時之需。</text:p>
        </text:list-item>
        <text:list-item>
          <text:p text:style-name="P194"><text:span text:style-name="T195">如遇有特殊情事，承辦廠商保留更改活動相關事項之權利，活動流程以行前通知為準。活動</text:span><text:span text:style-name="T196">「行前通知」</text:span><text:span text:style-name="T197">及相關訊息由上置旅行社於活動前</text:span><text:span text:style-name="T198">5</text:span><text:span text:style-name="T199">日以電子郵件或簡訊通知，參加人員請留意電子信箱之訊息。</text:span></text:p>
        </text:list-item>
        <text:list-item>
          <text:p text:style-name="P200">參與活動期間，應尊重兩性互動之禮儀，不得有性別歧視、性騷擾或有違性別平等相關法令之情事。並應遵循本計畫及承辦廠商所訂之活動規範(含繳費、退費機制)，填寫或提供之相關個人資料，如有虛偽不實者，須自負相關之法律責任。</text:p>
        </text:list-item>
      </text:list>
      <text:p text:style-name="P201"><text:span text:style-name="T202">十、活動相關訊息請至</text:span><text:span text:style-name="T203">Uni-Joys<text:s/></text:span><text:span text:style-name="T204">(</text:span><text:span text:style-name="T205">有你</text:span><text:span text:style-name="T206">,</text:span><text:span text:style-name="T207">就有意思</text:span><text:span text:style-name="T208">!)</text:span><text:span text:style-name="T209">上置國際旅行社</text:span><text:span text:style-name="T210">(</text:span><text:a xlink:href="http://www.unijoys.com.tw/" office:target-frame-name="_top" xlink:show="replace"><text:span text:style-name="T211">http://www.unijoys.com.tw/</text:span></text:a><text:span text:style-name="T212">)</text:span><text:span text:style-name="T213">之</text:span><text:span text:style-name="T214">「</text:span><text:span text:style-name="T215">單身聯誼</text:span><text:span text:style-name="T216">」</text:span><text:span text:style-name="T217">中查詢活動相關訊息及報名。</text:span></text:p>
      <text:p text:style-name="P218">十一、本計畫如有未盡事宜，由承辦單位補充規定之。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888in" fo:margin-left="0.486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611in" fo:margin-left="1in" fo:text-indent="-0.6666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1LVL2" style:family="text">
      <style:text-properties fo:language="en" fo:country="US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3.643in" text:min-label-width="0.5833in" text:list-level-position-and-space-mode="label-alignment">
          <style:list-level-label-alignment text:label-followed-by="listtab" fo:margin-left="4.2263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3791in" text:min-label-width="0.3333in" text:list-level-position-and-space-mode="label-alignment">
          <style:list-level-label-alignment text:label-followed-by="space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89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0100930</meta:initial-creator>
    <dc:creator>NNKIEH</dc:creator>
    <meta:creation-date>2026-06-03T00:01:00Z</meta:creation-date>
    <dc:date>2026-06-03T00:01:00Z</dc:date>
    <meta:print-date>2025-04-17T07:0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6" meta:character-count="2252" meta:row-count="16" meta:non-whitespace-character-count="1920"/>
  </office:meta>
</office:document-meta>
</file>