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43pt" style:use-optimal-row-height="true" fo:break-before="auto"/>
    </style:style>
    <style:style style:name="ro3" style:family="table-row">
      <style:table-row-properties style:row-height="57.25pt" style:use-optimal-row-height="false" fo:break-before="auto"/>
    </style:style>
    <style:style style:name="ro4" style:family="table-row">
      <style:table-row-properties style:row-height="76.75pt" style:use-optimal-row-height="false" fo:break-before="auto"/>
    </style:style>
    <style:style style:name="ro5" style:family="table-row">
      <style:table-row-properties style:row-height="377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3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" table:number-columns-repeated="16368" table:default-cell-style-name="ce2"/>
        <table:table-row table:style-name="ro1">
          <table:table-cell table:number-columns-repeated="3" table:style-name="ce2"/>
          <table:table-cell office:value-type="string" table:number-columns-spanned="14" table:number-rows-spanned="1" table:style-name="ce16">
            <text:p>115年度「新進人員英語力提升研習班」報名表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官職等級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報名班別</text:p>
            <text:p><text:span text:style-name="T1">(A、B、C、D、E、F)</text:span></text:p>
          </table:table-cell>
          <table:table-cell office:value-type="string" table:style-name="ce3">
            <text:p>換訓意願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4">
            <text:p>報名人員</text:p>
            <text:p>代碼</text:p>
          </table:table-cell>
          <table:table-cell office:value-type="string" table:style-name="ce3">
            <text:p>備註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○○部</text:p>
          </table:table-cell>
          <table:table-cell office:value-type="string" table:style-name="ce5">
            <text:p>○○局</text:p>
          </table:table-cell>
          <table:table-cell office:value-type="string" table:style-name="ce5">
            <text:p>○○處/科</text:p>
          </table:table-cell>
          <table:table-cell office:value-type="string" table:style-name="ce5">
            <text:p>王大明</text:p>
          </table:table-cell>
          <table:table-cell office:value-type="string" table:style-name="ce5">
            <text:p>科員</text:p>
          </table:table-cell>
          <table:table-cell office:value-type="string" table:style-name="ce6">
            <text:p>薦任第6職等</text:p>
          </table:table-cell>
          <table:table-cell office:value-type="string" table:style-name="ce6">
            <text:p>A000000000</text:p>
          </table:table-cell>
          <table:table-cell office:value-type="string" table:style-name="ce6">
            <text:p>07212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◎換班意願序：C→B→D<text:span text:style-name="T4">　　　</text:span>　</text:p>
            <text:p>◎是否可接受調整研習方式：是</text:p>
          </table:table-cell>
          <table:table-cell office:value-type="string" table:style-name="ce5">
            <text:p>02-0000-0000</text:p>
          </table:table-cell>
          <table:table-cell office:value-type="string" table:style-name="ce5">
            <text:p>0900-000000</text:p>
          </table:table-cell>
          <table:table-cell table:style-name="ce5"/>
          <table:table-cell office:value-type="string" table:style-name="ce5">
            <text:p>a</text:p>
          </table:table-cell>
          <table:table-cell office:value-type="string" table:style-name="ce8">
            <text:p>請依範例格式及說明填寫</text:p>
          </table:table-cell>
          <table:table-cell table:number-columns-repeated="16368" table:style-name="ce1"/>
        </table:table-row>
        <table:table-row table:style-name="ro4">
          <table:table-cell table:number-columns-repeated="7" table:style-name="ce5"/>
          <table:table-cell table:style-name="ce6"/>
          <table:table-cell table:number-columns-repeated="2" table:style-name="ce5"/>
          <table:table-cell table:style-name="ce9"/>
          <table:table-cell table:number-columns-repeated="5" table:style-name="ce5"/>
          <table:table-cell table:number-columns-repeated="16368" table:style-name="ce1"/>
        </table:table-row>
        <table:table-row table:style-name="ro4">
          <table:table-cell table:number-columns-repeated="2" table:style-name="ce10"/>
          <table:table-cell table:style-name="ce11"/>
          <table:table-cell table:style-name="ce5"/>
          <table:table-cell table:number-columns-repeated="6" table:style-name="ce11"/>
          <table:table-cell table:style-name="ce9"/>
          <table:table-cell table:number-columns-repeated="5" table:style-name="ce12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7">
            <text:p>填表說明：</text:p>
            <text:p>1.報名班別：</text:p>
            <text:p><text:span text:style-name="T5">A：北區實體假日班，每週六 09:30-12:30</text:span><text:span text:style-name="T5"/></text:p>
            <text:p><text:span text:style-name="T5">B：北區(中級)實體假日班，每週六 13:30-16:30</text:span><text:span text:style-name="T5"/></text:p>
            <text:p><text:span text:style-name="T5">C：北區遠距平日班，每週二 18:30-21:30</text:span><text:span text:style-name="T5"/></text:p>
            <text:p><text:span text:style-name="T5">D：北區(中級)遠距平日班，每週三 18:30-21:30</text:span><text:span text:style-name="T5"/></text:p>
            <text:p><text:span text:style-name="T5">E：中區遠距平日班，每週三 18:30-21:30</text:span><text:span text:style-name="T5"/></text:p>
            <text:p><text:span text:style-name="T5">F：南區遠距平日班，每週四 18:30-21:30</text:span><text:span text:style-name="T5"/></text:p>
            <text:p>2.報名人員代碼：</text:p>
            <text:p>a：<text:span text:style-name="T5">110年至114年</text:span>新進高考三級以上人員，且無英檢資料者。</text:p>
            <text:p>b：處理國際事務人員或與英語高度相關業務人員，且無英檢資料者。</text:p>
            <text:p>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人力學院調整該班之研習方式(例:如原報名之A班未達20人開班標準，如可接受A班從實體調整為遠距上課方式，請填「是」)。</text:p>
            <text:p>另如B、D（中級）班報名人數未達開班標準無法開設中級班時，人力學院將媒合其他班別報名人員據以開班，並視該班學員程度調整研習內容。</text:p>
            <text:p>5.如報名超額，人力學院將依報名人員代碼順序，核定正取與備取人員。</text:p>
            <text:p>6.請報名人員填列<text:span text:style-name="T5">經常使用之E-mail</text:span>，俾利即時掌握各項研習訊息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number-columns-spanned="14" table:number-rows-spanned="1" table:style-name="ce18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68" table:style-name="ce1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2" table:style-name="ce15"/>
          <table:table-cell table:number-columns-repeated="2" table:style-name="ce13"/>
          <table:table-cell table:number-columns-repeated="2" table:style-name="ce14"/>
          <table:table-cell table:style-name="ce3"/>
          <table:table-cell table:number-columns-repeated="6" table:style-name="ce14"/>
          <table:table-cell table:number-columns-repeated="3" table:style-name="ce13"/>
          <table:table-cell table:number-columns-repeated="16368" table:style-name="ce1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參訓報名表.$A$1:參訓報名表.$P$7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汪佳靜</meta:initial-creator>
    <dc:creator>NNKIEH</dc:creator>
    <meta:creation-date>2021-08-25T11:50:00Z</meta:creation-date>
    <dc:date>2026-06-05T00:08:05Z</dc:date>
    <meta:print-date>2025-05-15T03:08:09Z</meta:print-date>
    <meta:editing-cycles>6</meta:editing-cycles>
    <meta:editing-duration>PT264S</meta:editing-duration>
  </office:meta>
</office:document-meta>
</file>