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margin-top="0.1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margin-top="0.1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margin-top="0.125in" fo:margin-left="1.1666in" fo:text-indent="-1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margin-top="0.125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3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margin-top="0.125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12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margin-top="0.1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margin-top="0.12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margin-top="0.12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margin-top="0.12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10" style:parent-style-name="Textbody" style:family="paragraph">
      <style:paragraph-properties fo:break-before="page" style:snap-to-layout-grid="false"/>
    </style:style>
    <style:style style:name="T111" style:parent-style-name="預設段落字型" style:family="text">
      <style:text-properties style:font-name="新細明體" fo:font-size="10pt" style:font-size-asian="10pt" style:font-size-complex="9pt"/>
    </style:style>
    <style:style style:name="T11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1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7" style:family="table-column">
      <style:table-column-properties style:column-width="1.6701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2951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3in" style:use-optimal-column-width="false"/>
    </style:style>
    <style:style style:name="TableColumn122" style:family="table-column">
      <style:table-column-properties style:column-width="1.4798in" style:use-optimal-column-width="false"/>
    </style:style>
    <style:style style:name="TableColumn123" style:family="table-column">
      <style:table-column-properties style:column-width="2.0701in" style:use-optimal-column-width="false"/>
    </style:style>
    <style:style style:name="Table116" style:family="table">
      <style:table-properties style:width="7.0951in" fo:margin-left="0in" table:align="center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56" style:family="table-row">
      <style:table-row-properties style:min-row-height="0.3854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6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6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171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172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73" style:family="table-row">
      <style:table-row-properties style:min-row-height="0.394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9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style:snap-to-layout-grid="false" fo:text-align="end"/>
      <style:text-properties style:font-name="標楷體" style:font-name-asian="標楷體" style:font-weight-complex="bold" fo:font-size="13pt" style:font-size-asian="13pt" style:font-size-complex="13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95" style:family="table-row">
      <style:table-row-properties style:min-row-height="2.7979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0" style:parent-style-name="Textbody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2" style:family="table-row">
      <style:table-row-properties style:min-row-height="2.834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0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/>
      <style:text-properties fo:font-size="8pt" style:font-size-asian="8pt" style:font-size-complex="7pt"/>
    </style:style>
  </office:automatic-styles>
  <office:body>
    <office:text text:use-soft-page-breaks="true">
      <text:p text:style-name="P1">臺南市115年度兒童權利公約創意圖卡徵選實施計畫</text:p>
      <text:p text:style-name="P2">壹、依據</text:p>
      <text:p text:style-name="P3"><text:s text:c="2"/>一、兒童權利公約施行法第4條。</text:p>
      <text:p text:style-name="P4"><text:s text:c="2"/>二、教育部國民及學前教育署115年度補助辦理兒童權利公約(以下簡稱CRC)實施計畫。</text:p>
      <text:p text:style-name="P5">貳、目的</text:p>
      <text:p text:style-name="P6"><text:s text:c="2"/>一、藉由兒童權利公約推廣，促進各校更重視校園兒童人權環境，達成政策目標。</text:p>
      <text:p text:style-name="P7"><text:s text:c="2"/>二、增進本市教育人員對兒童權利公約認知，了解《CRC》的一般性原則：「禁止歧視」、「兒童最佳利益」、「生存及發展權」與「尊重兒童意見」，並實踐於校園中。</text:p>
      <text:p text:style-name="P8"><text:s text:c="2"/>三、透過友善校園輔導與管教辦法落實CRC精神與內涵。</text:p>
      <text:p text:style-name="P9">參、辦理單位</text:p>
      <text:p text:style-name="P10"><text:s text:c="2"/>一、主辦單位：臺南市政府教育局。</text:p>
      <text:p text:style-name="P11"><text:s text:c="2"/>二、承辦單位：臺南市北區立人國民小學。</text:p>
      <text:p text:style-name="P12">肆、辦理方式</text:p>
      <text:p text:style-name="P13"><text:bookmark-start text:name="_Hlk93907812"/><text:s text:c="2"/>一、參加對象：本市國小三至五年級、國中七至八年級之在籍學生。</text:p>
      <text:p text:style-name="P14"><text:s text:c="2"/>二、參賽作品：</text:p>
      <text:p text:style-name="P15"><text:span text:style-name="T16"><text:s text:c="4"/>(</text:span><text:span text:style-name="T17">一</text:span><text:span text:style-name="T18">)</text:span><text:span text:style-name="T19">規格：形式以</text:span><text:span text:style-name="T20">單面彩繪、剪貼、版畫、平面設計</text:span><text:span text:style-name="T21">等</text:span><text:span text:style-name="T22">呈現為佳</text:span><text:span text:style-name="T23">；</text:span><text:span text:style-name="T24">直式、橫式不拘，</text:span><text:span text:style-name="T25">A4尺寸大小</text:span><text:span text:style-name="T26">圖畫紙(規格不符，不列入評選)。</text:span></text:p>
      <text:p text:style-name="P27"><text:s text:c="4"/>(二)內容：可參考以下四個主題內涵任選一則為題，以簡要文字具體說明並搭配插圖呈現。</text:p>
      <text:p text:style-name="P28"><text:span text:style-name="T29"><text:s text:c="2"/></text:span><text:span text:style-name="T30"><text:s text:c="6"/></text:span><text:span text:style-name="T31">主題內涵：「禁止歧視」、「兒童最佳利益」、「生存及發展權」與「尊重兒童意見」</text:span><text:span text:style-name="T32">。</text:span></text:p>
      <text:p text:style-name="P33"><text:s text:c="4"/>(三)評分比例：主題內涵切合度50%、創意表現30%、版面設計編排20%。</text:p>
      <text:p text:style-name="P34"><text:s text:c="4"/>(四)評審方式：由本局聘請專家暨實務工作者組成評審小組，對各組參賽作品進行評審。</text:p>
      <text:p text:style-name="P35"><text:bookmark-end text:name="_Hlk93907812"/><text:span text:style-name="T36"><text:s text:c="2"/></text:span><text:span text:style-name="T37">三、</text:span><text:span text:style-name="T38">收件日期：即日起至11</text:span><text:span text:style-name="T39">5</text:span><text:span text:style-name="T40">年</text:span><text:span text:style-name="T41">6</text:span><text:span text:style-name="T42">月</text:span><text:span text:style-name="T43">18</text:span><text:span text:style-name="T44">日(星期</text:span><text:span text:style-name="T45">四</text:span><text:span text:style-name="T46">)</text:span><text:span text:style-name="T47">止</text:span><text:span text:style-name="T48">。</text:span></text:p>
      <text:p text:style-name="P49"><text:s text:c="2"/>四、收件及聯絡方式：</text:p>
      <text:p text:style-name="P50"><text:s text:c="4"/>(一)參賽者請將附件「報名表及切結書」黏貼於作品背後。</text:p>
      <text:p text:style-name="P51"><text:s text:c="4"/>(二)寄送資訊：</text:p>
      <text:p text:style-name="P52"><text:s/><text:s text:c="4"/><text:s/>1.請於收件期間內，將參賽作品(黏貼附件)親送、郵寄(掛號)、快遞(以郵戳為憑)至立人國小輔導室，信封上註明「兒童權利公約創意圖卡徵選」。</text:p>
      <text:p text:style-name="P53"><text:s text:c="4"/><text:s text:c="2"/>2.寄送地址：704004臺南市北區立人里1鄰西門路三段41號。</text:p>
      <text:p text:style-name="P54"><text:s text:c="4"/><text:s text:c="2"/>3.收件人：輔導室侯主任，電話：2222054分機740。</text:p>
      <text:p text:style-name="P55"><text:span text:style-name="T56"><text:s/></text:span><text:span text:style-name="T57"><text:s text:c="4"/></text:span><text:span text:style-name="T58"><text:s/>4.</text:span><text:span text:style-name="T59">協助報名之教師</text:span><text:span text:style-name="T60">請同步至</text:span><text:span text:style-name="T61">本局填報系統編號</text:span><text:span text:style-name="T62">23682</text:span><text:span text:style-name="T63">進行報名</text:span><text:span text:style-name="T64">。</text:span></text:p>
      <text:p text:style-name="P65"/>
      <text:soft-page-break/>
      <text:p text:style-name="P66"><text:s text:c="2"/>五、參賽件數：</text:p>
      <text:p text:style-name="P67"><text:s text:c="4"/>(一)各校可將兒童權利公約內涵融入藝術與人文教學，鼓勵每位學生參加，並經校內初選後，送至承辦學校。</text:p>
      <text:p text:style-name="P68"><text:s text:c="4"/>(二)班級數12班(含)以上學校請務必送件，其餘學校自由報名參加。</text:p>
      <text:p text:style-name="P69"><text:s text:c="4"/>(三)各校參加件數，24班(含)以上者最多送20件，12班(含)以上者最多送12件，6班(含)以上者最多送6件。</text:p>
      <text:p text:style-name="P70"><text:s text:c="2"/>六、參賽組別及獲獎名額：</text:p>
      <text:p text:style-name="P71"><text:s text:c="4"/>(一)組別：依就讀年級報名，分為國小中年級組、國小高年級組、國中組。</text:p>
      <text:p text:style-name="P72"><text:s text:c="4"/>(二)每組錄取：特優3件、優等5件、甲等10件、佳作15件。</text:p>
      <text:p text:style-name="P73"><text:s text:c="2"/>七、獎勵：</text:p>
      <text:p text:style-name="P74"><text:s text:c="4"/>(一)獲獎學生頒發獎狀乙只，特優作品製作成教育宣導用文宣品。</text:p>
      <text:p text:style-name="P75"><text:s text:c="4"/>(二)指導老師依「臺南市立高級中等以下學校教職員獎懲案件作業規定」辦理敍獎。</text:p>
      <text:p text:style-name="P76"><text:s text:c="8"/>報名表之指導教師限填一位學校教師(含經學校聘任之代理、代課教師，並須具指導事實)，若無校內指導老師，則填「無」。</text:p>
      <text:p text:style-name="P77"><text:span text:style-name="T78"><text:s text:c="2"/></text:span><text:span text:style-name="T79">八</text:span><text:span text:style-name="T80">、結果公佈：</text:span><text:span text:style-name="T81">獲獎名單於11</text:span><text:span text:style-name="T82">5</text:span><text:span text:style-name="T83">年</text:span><text:span text:style-name="T84">7</text:span><text:span text:style-name="T85">月</text:span><text:span text:style-name="T86">3</text:span><text:span text:style-name="T87">1</text:span><text:span text:style-name="T88">日</text:span><text:span text:style-name="T89">(星期</text:span><text:span text:style-name="T90">五</text:span><text:span text:style-name="T91">)</text:span><text:span text:style-name="T92">前公告周知</text:span><text:span text:style-name="T93">。</text:span></text:p>
      <text:p text:style-name="P94">伍、獎狀領取及作品退件：</text:p>
      <text:p text:style-name="P95"><text:s text:c="2"/>一、預定於115年8月份辦理，屆時依本局公告通知至立人國小輔導室領取。</text:p>
      <text:p text:style-name="P96"><text:s text:c="2"/>二、獲獎獎狀及學生作品於指定時間內未領取者，立人國小概不負保管之責。</text:p>
      <text:p text:style-name="P97">陸、本項計畫完成後依「臺南市立高級中等以下學校教職員獎懲案件作業規定」本權責辦理有功人員敘獎。</text:p>
      <text:p text:style-name="P98">柒、經費來源：由本市教育局年度預算項下支應。</text:p>
      <text:p text:style-name="P99">捌、預期效益：</text:p>
      <text:p text:style-name="P100"><text:s text:c="2"/>一、<text:bookmark-start text:name="_Hlk93908280"/>優秀作品彙集成冊並做成文宣品，建立本市實際運用之兒童權利公約宣導及教學媒材。<text:bookmark-end text:name="_Hlk93908280"/></text:p>
      <text:p text:style-name="P101"><text:s text:c="2"/>二、鼓勵全市各校推動兒童權利公約，建構溫馨友善風氣新校園。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附件</text:span><text:span text:style-name="T112">(請</text:span><text:span text:style-name="T113">黏</text:span><text:span text:style-name="T114">貼於作品背面)</text:span></text:p>
      <text:p text:style-name="P115">臺南市115年度兒童權利公約創意圖卡徵選報名表及切結書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7">
            <text:p text:style-name="P126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姓名(中文全名)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姓名(英文全名)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出生年月日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身分證字號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就讀學校中文全名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就讀學校英文全名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就讀年級班級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年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班</text:p>
          </table:table-cell>
          <table:table-cell table:style-name="TableCell167" table:number-rows-spanned="2">
            <text:p text:style-name="P168">參賽組別</text:p>
          </table:table-cell>
          <table:table-cell table:style-name="TableCell169" table:number-rows-spanned="2">
            <text:p text:style-name="P170"><text:s/>□國小中年級組</text:p>
            <text:p text:style-name="P171"><text:s/>□國小高年級組</text:p>
            <text:p text:style-name="P172"><text:s/>□國中組</text:p>
          </table:table-cell>
        </table:table-row>
        <table:table-row table:style-name="TableRow173">
          <table:table-cell table:style-name="TableCell174">
            <text:p text:style-name="P175">聯絡電話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指導老師</text:p>
            <text:p text:style-name="P183">(限填1名)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參賽編號</text:p>
          </table:table-cell>
          <table:table-cell table:style-name="TableCell188">
            <text:p text:style-name="P189">(請留白)</text:p>
          </table:table-cell>
        </table:table-row>
        <table:table-row table:style-name="TableRow190">
          <table:table-cell table:style-name="TableCell191">
            <text:p text:style-name="P192">就讀學校地址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◎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<text:span text:style-name="T201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一、茲同意「臺南市115年度兒童權利公約創意圖卡徵選實施計畫」之各項規定，保證所提供之作品確係本人之設計創作及報名表內容正確無誤，如有違反或失誤，願意負一切法律責任，並尊重評選結果，絕無異議。</text:p>
            <text:p text:style-name="P205"><text:span text:style-name="T206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07">此致 <text:s/>臺南市政府教育局</text:p>
            <text:p text:style-name="P208"><text:s text:c="27"/><text:s text:c="10"/><text:s/>學生本人簽名：</text:p>
            <text:p text:style-name="P209"/>
            <text:p text:style-name="P210"><text:s text:c="27"/><text:s text:c="5"/><text:s/><text:s text:c="5"/>監<text:s/>護<text:s/>人簽名：</text:p>
            <text:p text:style-name="P211"/>
            <text:p text:style-name="P212">中華民國 <text:s text:c="2"/><text:s/><text:s/><text:s/><text:s text:c="2"/>年 <text:s/><text:s/><text:s/><text:s/><text:s text:c="2"/>月 <text:s text:c="2"/><text:s/>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育芬 侯</meta:initial-creator>
    <dc:creator>user</dc:creator>
    <meta:creation-date>2026-05-12T07:44:00Z</meta:creation-date>
    <dc:date>2026-05-12T07:44:00Z</dc:date>
    <meta:template xlink:href="Normal.dotm" xlink:type="simple"/>
    <meta:editing-cycles>2</meta:editing-cycles>
    <meta:editing-duration>PT0S</meta:editing-duration>
    <meta:document-statistic meta:page-count="3" meta:paragraph-count="4" meta:word-count="315" meta:character-count="2111" meta:row-count="15" meta:non-whitespace-character-count="1800"/>
  </office:meta>
</office:document-meta>
</file>