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7" style:parent-style-name="內文" style:family="paragraph">
      <style:paragraph-properties style:punctuation-wrap="simple" fo:text-align="center" fo:line-height="0.375in" fo:margin-right="-0.2368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punctuation-wrap="simple" fo:text-align="center" fo:line-height="0.37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fo:text-align="center" fo:line-height="0.3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fo:text-align="center" fo:line-height="0.37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punctuation-wrap="simple" fo:text-align="center" fo:line-height="0.37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punctuation-wrap="simple" fo:text-align="center" fo:line-height="0.3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P133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fo:break-before="page"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3" style:parent-style-name="內文" style:family="paragraph">
      <style:paragraph-properties fo:text-align="justify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olumn223" style:family="table-column">
      <style:table-column-properties style:column-width="5.6722in"/>
    </style:style>
    <style:style style:name="Table222" style:family="table">
      <style:table-properties style:width="5.6722in" fo:margin-left="0.075in" table:align="left"/>
    </style:style>
    <style:style style:name="TableRow224" style:family="table-row">
      <style:table-row-properties style:min-row-height="1.3847in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3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P273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2.8548in" style:use-optimal-column-width="false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274" style:family="table">
      <style:table-properties style:width="5.8083in" fo:margin-left="0.075in" table:align="left"/>
    </style:style>
    <style:style style:name="TableRow282" style:family="table-row">
      <style:table-row-properties style:min-row-height="0.701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2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3" style:family="table-row">
      <style:table-row-properties style:min-row-height="0.2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8" style:family="table-row">
      <style:table-row-properties style:min-row-height="0.25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3" style:family="table-row">
      <style:table-row-properties style:min-row-height="0.25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8" style:family="table-row">
      <style:table-row-properties style:min-row-height="0.25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3" style:family="table-row">
      <style:table-row-properties style:min-row-height="0.2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8" style:family="table-row">
      <style:table-row-properties style:min-row-height="0.2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新細明體"/>
    </style:style>
    <style:style style:name="P424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27" style:family="table-column">
      <style:table-column-properties style:column-width="5.693in"/>
    </style:style>
    <style:style style:name="Table426" style:family="table">
      <style:table-properties style:width="5.693in" fo:margin-left="0.075in" table:align="left"/>
    </style:style>
    <style:style style:name="TableRow428" style:family="table-row">
      <style:table-row-properties style:min-row-height="0.4729in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標楷體" style:font-name-asian="標楷體"/>
    </style:style>
    <style:style style:name="TableRow431" style:family="table-row">
      <style:table-row-properties style:min-row-height="0.4729in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/>
    </style:style>
    <style:style style:name="TableRow434" style:family="table-row">
      <style:table-row-properties style:min-row-height="0.4729in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/>
    </style:style>
    <style:style style:name="TableRow437" style:family="table-row">
      <style:table-row-properties style:min-row-height="0.4729in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widows="2" fo:orphans="2" fo:break-before="page"/>
    </style:style>
    <style:style style:name="P442" style:parent-style-name="內文" style:family="paragraph">
      <style:paragraph-properties style:punctuation-wrap="simple" fo:text-align="center" fo:line-height="0.375in" fo:margin-right="-0.2368in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6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45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margin-bottom="0.125in" fo:line-height="0.3194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5" style:family="table-column">
      <style:table-column-properties style:column-width="0.5909in"/>
    </style:style>
    <style:style style:name="TableColumn466" style:family="table-column">
      <style:table-column-properties style:column-width="1.7715in"/>
    </style:style>
    <style:style style:name="TableColumn467" style:family="table-column">
      <style:table-column-properties style:column-width="1.1812in"/>
    </style:style>
    <style:style style:name="TableColumn468" style:family="table-column">
      <style:table-column-properties style:column-width="0.5909in"/>
    </style:style>
    <style:style style:name="TableColumn469" style:family="table-column">
      <style:table-column-properties style:column-width="1.3777in"/>
    </style:style>
    <style:style style:name="Table464" style:family="table">
      <style:table-properties style:width="5.5125in" fo:margin-left="0.4687in" table:align="left"/>
    </style:style>
    <style:style style:name="TableRow470" style:family="table-row">
      <style:table-row-properties style:min-row-height="0.46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9" style:family="table-row">
      <style:table-row-properties style:min-row-height="0.204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97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3979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179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1798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1798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1798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1798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1798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1798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1798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294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margin-top="0.125in" fo:line-height="0.3194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0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2" style:family="table-column">
      <style:table-column-properties style:column-width="0.5909in" style:use-optimal-column-width="false"/>
    </style:style>
    <style:style style:name="TableColumn653" style:family="table-column">
      <style:table-column-properties style:column-width="0.984in" style:use-optimal-column-width="false"/>
    </style:style>
    <style:style style:name="TableColumn654" style:family="table-column">
      <style:table-column-properties style:column-width="0.5909in" style:use-optimal-column-width="false"/>
    </style:style>
    <style:style style:name="TableColumn655" style:family="table-column">
      <style:table-column-properties style:column-width="0.4923in" style:use-optimal-column-width="false"/>
    </style:style>
    <style:style style:name="TableColumn656" style:family="table-column">
      <style:table-column-properties style:column-width="0.4916in" style:use-optimal-column-width="false"/>
    </style:style>
    <style:style style:name="TableColumn657" style:family="table-column">
      <style:table-column-properties style:column-width="0.4923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Column659" style:family="table-column">
      <style:table-column-properties style:column-width="1.1812in" style:use-optimal-column-width="false"/>
    </style:style>
    <style:style style:name="Table651" style:family="table">
      <style:table-properties style:width="5.5125in" fo:margin-left="0.4687in" table:align="left"/>
    </style:style>
    <style:style style:name="TableRow660" style:family="table-row">
      <style:table-row-properties style:min-row-height="0.2888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9" style:family="table-row">
      <style:table-row-properties style:min-row-height="0.2833in" style:use-optimal-row-height="false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2236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1895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301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3013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3013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3013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min-row-height="0.3013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3944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margin-top="0.125in" fo:line-height="0.2777in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6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7" style:parent-style-name="清單段落" style:list-style-name="LFO1" style:family="paragraph">
      <style:paragraph-properties fo:line-height="0.3194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3194in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0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widows="2" fo:orphans="2" fo:break-before="page"/>
      <style:text-properties fo:hyphenate="true"/>
    </style:style>
    <style:style style:name="P864" style:parent-style-name="內文" style:family="paragraph">
      <style:paragraph-properties fo:widows="2" fo:orphans="2" fo:break-before="page"/>
      <style:text-properties fo:hyphenate="true"/>
    </style:style>
    <style:style style:name="P865" style:parent-style-name="內文" style:family="paragraph">
      <style:paragraph-properties fo:widows="2" fo:orphans="2" fo:break-before="page"/>
    </style:style>
    <style:style style:name="P866" style:parent-style-name="內文" style:family="paragraph">
      <style:paragraph-properties style:punctuation-wrap="simple" fo:text-align="center" fo:line-height="0.3472in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內文" style:family="paragraph">
      <style:paragraph-properties fo:margin-top="0.125in" fo:line-height="0.375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9" style:parent-style-name="內文" style:family="paragraph">
      <style:paragraph-properties fo:margin-top="0.125in" fo:line-height="0.375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paragraph-properties fo:margin-top="0.125in" fo:line-height="0.375in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6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7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3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5" style:parent-style-name="清單段落" style:list-style-name="LFO2" style:family="paragraph">
      <style:paragraph-properties fo:margin-top="0.125in" fo:line-height="0.375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7" style:parent-style-name="清單段落" style:list-style-name="LFO2" style:family="paragraph">
      <style:paragraph-properties fo:margin-top="0.125in" fo:line-height="0.375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9" style:parent-style-name="內文" style:family="paragraph">
      <style:paragraph-properties fo:widows="2" fo:orphans="2" fo:break-before="page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939" style:family="table-column">
      <style:table-column-properties style:column-width="1.2805in" style:use-optimal-column-width="false"/>
    </style:style>
    <style:style style:name="TableColumn940" style:family="table-column">
      <style:table-column-properties style:column-width="1.3777in" style:use-optimal-column-width="false"/>
    </style:style>
    <style:style style:name="TableColumn941" style:family="table-column">
      <style:table-column-properties style:column-width="0.6395in" style:use-optimal-column-width="false"/>
    </style:style>
    <style:style style:name="TableColumn942" style:family="table-column">
      <style:table-column-properties style:column-width="0.8312in" style:use-optimal-column-width="false"/>
    </style:style>
    <style:style style:name="TableColumn943" style:family="table-column">
      <style:table-column-properties style:column-width="0.5965in" style:use-optimal-column-width="false"/>
    </style:style>
    <style:style style:name="TableColumn944" style:family="table-column">
      <style:table-column-properties style:column-width="1.8701in" style:use-optimal-column-width="false"/>
    </style:style>
    <style:style style:name="Table938" style:family="table">
      <style:table-properties style:width="6.5958in" fo:margin-left="-0.2208in" table:align="left"/>
    </style:style>
    <style:style style:name="TableRow945" style:family="table-row">
      <style:table-row-properties style:min-row-height="0.3in" style:use-optimal-row-height="false"/>
    </style:style>
    <style:style style:name="TableCell9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57" style:family="table-row">
      <style:table-row-properties style:min-row-height="0.277in" style:use-optimal-row-height="false"/>
    </style:style>
    <style:style style:name="P9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67" style:family="table-row">
      <style:table-row-properties style:min-row-height="0.2916in" style:use-optimal-row-height="false"/>
    </style:style>
    <style:style style:name="P96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78" style:family="table-row">
      <style:table-row-properties style:min-row-height="0.2777in" style:use-optimal-row-height="false"/>
    </style:style>
    <style:style style:name="P97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1" style:family="table-row">
      <style:table-row-properties style:min-row-height="0.293in" style:use-optimal-row-height="false"/>
    </style:style>
    <style:style style:name="P99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9" style:family="table-row">
      <style:table-row-properties style:min-row-height="0.2777in" style:use-optimal-row-height="false"/>
    </style:style>
    <style:style style:name="P100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7" style:family="table-row">
      <style:table-row-properties style:min-row-height="0.3652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19" style:family="table-row">
      <style:table-row-properties style:min-row-height="0.4909in"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27" style:family="table-row">
      <style:table-row-properties style:min-row-height="0.3541in"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103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7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1038" style:family="table-row">
      <style:table-row-properties style:min-row-height="0.3743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45" style:family="table-row">
      <style:table-row-properties style:min-row-height="0.6875in" style:use-optimal-row-height="false"/>
    </style:style>
    <style:style style:name="TableCell10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54" style:family="table-row">
      <style:table-row-properties style:min-row-height="0.6756in" style:use-optimal-row-height="false"/>
    </style:style>
    <style:style style:name="TableCell10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61" style:family="table-row">
      <style:table-row-properties style:min-row-height="0.4895in" style:use-optimal-row-height="false"/>
    </style:style>
    <style:style style:name="TableCell10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1" style:parent-style-name="預設段落字型" style:family="text">
      <style:text-properties style:font-name="標楷體" style:font-name-asian="標楷體" fo:color="#000000" fo:background-color="#FFFFFF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2" style:parent-style-name="預設段落字型" style:family="text">
      <style:text-properties style:font-name="標楷體" style:font-name-asian="標楷體" fo:color="#000000" fo:background-color="#FFFFFF"/>
    </style:style>
    <style:style style:name="P1083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8" style:parent-style-name="預設段落字型" style:family="text">
      <style:text-properties style:font-name="標楷體" style:font-name-asian="標楷體" fo:background-color="#FFFFFF"/>
    </style:style>
    <style:style style:name="T10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9" style:parent-style-name="預設段落字型" style:family="text">
      <style:text-properties style:font-name="標楷體" style:font-name-asian="標楷體" fo:background-color="#FFFFFF"/>
    </style:style>
    <style:style style:name="TableRow1100" style:family="table-row">
      <style:table-row-properties style:min-row-height="0.2715in" style:use-optimal-row-height="false"/>
    </style:style>
    <style:style style:name="TableCell11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03" style:family="table-row">
      <style:table-row-properties style:min-row-height="0.2819in" style:use-optimal-row-height="false"/>
    </style:style>
    <style:style style:name="TableCell1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000000" fo:background-color="#FFFFFF"/>
    </style:style>
    <style:style style:name="T1107" style:parent-style-name="預設段落字型" style:family="text">
      <style:text-properties style:font-name="標楷體" style:font-name-asian="標楷體" fo:color="#000000" fo:background-color="#FFFFFF"/>
    </style:style>
    <style:style style:name="T1108" style:parent-style-name="預設段落字型" style:family="text">
      <style:text-properties style:font-name="標楷體" style:font-name-asian="標楷體" fo:color="#000000" fo:background-color="#FFFFFF"/>
    </style:style>
    <style:style style:name="T110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color="#000000" fo:background-color="#FFFFFF"/>
    </style:style>
    <style:style style:name="T1111" style:parent-style-name="預設段落字型" style:family="text">
      <style:text-properties style:font-name="標楷體" style:font-name-asian="標楷體" fo:color="#000000" fo:background-color="#FFFFFF"/>
    </style:style>
    <style:style style:name="T1112" style:parent-style-name="預設段落字型" style:family="text">
      <style:text-properties style:font-name="標楷體" style:font-name-asian="標楷體" fo:color="#000000" fo:background-color="#FFFFFF"/>
    </style:style>
    <style:style style:name="T111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background-color="#FFFFFF"/>
    </style:style>
    <style:style style:name="T1115" style:parent-style-name="預設段落字型" style:family="text">
      <style:text-properties style:font-name="標楷體" style:font-name-asian="標楷體" fo:color="#000000" fo:background-color="#FFFFFF"/>
    </style:style>
    <style:style style:name="T1116" style:parent-style-name="預設段落字型" style:family="text">
      <style:text-properties style:font-name="標楷體" style:font-name-asian="標楷體" fo:color="#000000" fo:background-color="#FFFFFF"/>
    </style:style>
    <style:style style:name="T111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color="#000000" fo:background-color="#FFFFFF"/>
    </style:style>
    <style:style style:name="TableRow1119" style:family="table-row">
      <style:table-row-properties style:min-row-height="0.2881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1124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1125" style:family="table-row">
      <style:table-row-properties style:min-row-height="0.2881in" style:use-optimal-row-height="false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 fo:margin-right="0.0166in"/>
    </style:style>
    <style:style style:name="T1130" style:parent-style-name="預設段落字型" style:family="text">
      <style:text-properties style:font-name-asian="標楷體" fo:background-color="#FFFFFF"/>
    </style:style>
    <style:style style:name="T1131" style:parent-style-name="預設段落字型" style:family="text">
      <style:text-properties style:font-name-asian="標楷體" fo:background-color="#FFFFFF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3" style:parent-style-name="預設段落字型" style:family="text">
      <style:text-properties style:font-name-asian="標楷體" fo:background-color="#FFFFFF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5" style:parent-style-name="預設段落字型" style:family="text">
      <style:text-properties style:font-name-asian="標楷體" fo:background-color="#FFFFFF"/>
    </style:style>
    <style:style style:name="TableRow1136" style:family="table-row">
      <style:table-row-properties style:min-row-height="1.0812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 fo:background-color="#FFFFFF"/>
    </style:style>
    <style:style style:name="T1143" style:parent-style-name="預設段落字型" style:family="text">
      <style:text-properties style:font-name="標楷體" style:font-name-asian="標楷體" fo:color="#000000" fo:background-color="#FFFFFF"/>
    </style:style>
    <style:style style:name="T1144" style:parent-style-name="預設段落字型" style:family="text">
      <style:text-properties style:font-name="標楷體" style:font-name-asian="標楷體" fo:color="#000000" fo:background-color="#FFFFFF"/>
    </style:style>
    <style:style style:name="P114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47" style:family="table-row">
      <style:table-row-properties style:min-row-height="0.1534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152" style:family="table-row">
      <style:table-row-properties style:min-row-height="1.368in" style:use-optimal-row-height="false"/>
    </style:style>
    <style:style style:name="TableCell11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6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2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63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1" style:parent-style-name="內文" style:family="paragraph">
      <style:paragraph-properties fo:widows="2" fo:orphans="2"/>
    </style:style>
    <style:style style:name="T1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widows="2" fo:orphans="2"/>
    </style:style>
    <style:style style:name="T118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191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192" style:parent-style-name="內文" style:family="paragraph">
      <style:paragraph-properties style:punctuation-wrap="simple" fo:text-align="justify" fo:line-height="0.4027in" fo:text-indent="0.625in"/>
    </style:style>
    <style:style style:name="T11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6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1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00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20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2" style:parent-style-name="內文" style:family="paragraph">
      <style:paragraph-properties style:punctuation-wrap="simple" fo:text-align="justify" fo:line-height="0.375in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5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0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207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8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1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212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6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8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19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1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222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23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4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5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6" style:parent-style-name="內文" style:family="paragraph">
      <style:paragraph-properties fo:widows="2" fo:orphans="2" fo:break-before="page"/>
    </style:style>
    <style:style style:name="P122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2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2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3" style:parent-style-name="內文" style:family="paragraph">
      <style:paragraph-properties style:punctuation-wrap="simple" fo:text-align="center" fo:line-height="0.375in"/>
    </style:style>
    <style:style style:name="T1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9" style:parent-style-name="內文" style:family="paragraph">
      <style:paragraph-properties style:punctuation-wrap="simple" fo:text-align="justify" fo:line-height="0.375in"/>
    </style:style>
    <style:style style:name="T1260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261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262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263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264" style:parent-style-name="內文" style:list-style-name="LFO3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67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0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3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74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27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1" style:parent-style-name="內文" style:family="paragraph">
      <style:paragraph-properties style:punctuation-wrap="simple" style:snap-to-layout-grid="false" fo:text-align="center" fo:line-height="0.375in"/>
    </style:style>
    <style:style style:name="T1302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3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05" style:parent-style-name="內文" style:family="paragraph">
      <style:paragraph-properties style:punctuation-wrap="simple" fo:text-align="justify" fo:line-height="0.375in"/>
    </style:style>
    <style:style style:name="T1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311" style:parent-style-name="預設段落字型" style:family="text">
      <style:text-properties style:font-name="新細明體" fo:color="#FFFFFF" fo:font-size="18pt" style:font-size-asian="18pt"/>
    </style:style>
    <style:style style:name="P1312" style:parent-style-name="內文" style:family="paragraph">
      <style:paragraph-properties fo:text-align="center"/>
      <style:text-properties fo:color="#FFFFFF" fo:font-size="18pt" style:font-size-asian="18pt"/>
    </style:style>
    <style:style style:name="T1313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314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5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7" style:parent-style-name="內文" style:list-style-name="LFO4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0" style:parent-style-name="內文" style:list-style-name="LFO4" style:family="paragraph">
      <style:paragraph-properties style:punctuation-wrap="simple" fo:text-align="justify" fo:line-height="0.375in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3" style:parent-style-name="內文" style:list-style-name="LFO4" style:family="paragraph">
      <style:paragraph-properties style:punctuation-wrap="simple" fo:text-align="justify" fo:line-height="0.375in"/>
    </style:style>
    <style:style style:name="T1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0" style:parent-style-name="內文" style:list-style-name="LFO5" style:family="paragraph">
      <style:paragraph-properties style:punctuation-wrap="simple" fo:text-align="justify" fo:line-height="0.375in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3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6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264in" svg:height="0.60417in" style:rel-width="scale" style:rel-height="scale"><draw:text-box><text:p text:style-name="P3">附件3</text:p></draw:text-box><svg:title/><svg:desc/></draw:frame></text:span><text:span text:style-name="T4">海洋委員會海巡署</text:span><text:span text:style-name="T5">115</text:span><text:span text:style-name="T6">年海洋學生體驗營</text:span></text:p>
      <text:p text:style-name="P7"><text:span text:style-name="T8">報名、審查及遴選作業流程</text:span></text:p>
      <text:p text:style-name="P9"><text:span text:style-name="T10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11">受理報名並收取報名相關文件</text:p></draw:text-box><svg:title/><svg:desc/></draw:frame></text:span></text:p>
      <text:p text:style-name="P12"/>
      <text:p text:style-name="P13"><text:span text:style-name="T14"><draw:connector draw:type="line" svg:x1="3.07847in" svg:y1="0.09931in" svg:x2="3.07847in" svg:y2="0.34098in" draw:z-index="251659264" draw:id="id2" draw:style-name="a3" draw:name="直線單箭頭接點 21" text:anchor-type="paragraph"><svg:title/><svg:desc/></draw:connector></text:span><text:span text:style-name="T15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16"><text:span text:style-name="T17">通知補正報名相關文件或資料</text:span></text:p></draw:text-box><svg:title/><svg:desc/></draw:frame></text:span></text:p>
      <text:p text:style-name="P18"/>
      <text:p text:style-name="P19"><text:span text:style-name="T20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21"><text:span text:style-name="T22">審查資格</text:span></text:p></draw:text-box><svg:title/><svg:desc/></draw:frame></text:span><text:span text:style-name="T23"><draw:connector draw:type="line" svg:x1="3.07986in" svg:y1="0.15278in" svg:x2="3.08125in" svg:y2="0.36806in" draw:z-index="251661312" draw:id="id5" draw:style-name="a7" draw:name="直線單箭頭接點 18" text:anchor-type="paragraph"><svg:title/><svg:desc/></draw:connector></text:span></text:p>
      <text:p text:style-name="P24"/>
      <text:p text:style-name="P25"><text:span text:style-name="T26"><draw:frame draw:z-index="251663360" draw:id="id6" draw:style-name="a8" draw:name="文字方塊 17" text:anchor-type="paragraph" svg:x="1.08611in" svg:y="0.3375in" svg:width="4in" svg:height="0.4375in" style:rel-width="scale" style:rel-height="scale"><draw:text-box><text:p text:style-name="P27"><text:span text:style-name="T28">遴選人員作業</text:span></text:p></draw:text-box><svg:title/><svg:desc/></draw:frame></text:span><text:span text:style-name="T29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30"/>
      <text:p text:style-name="P31"><text:span text:style-name="T32"><draw:connector draw:type="line" svg:x1="3.08958in" svg:y1="0.02569in" svg:x2="3.08472in" svg:y2="0.27847in" draw:z-index="251669504" draw:id="id8" draw:style-name="a12" draw:name="直線單箭頭接點 15" text:anchor-type="paragraph"><svg:title/><svg:desc/></draw:connector></text:span><text:span text:style-name="T33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4"><text:span text:style-name="T35">公告合格入選人員名單</text:span></text:p></draw:text-box><svg:title/><svg:desc/></draw:frame></text:span></text:p>
      <text:p text:style-name="P36"/>
      <text:p text:style-name="P37"><text:span text:style-name="T38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39">個別通知合格入選人員</text:p></draw:text-box><svg:title/><svg:desc/></draw:frame></text:span><text:span text:style-name="T40"><draw:connector draw:type="line" svg:x1="3.07431in" svg:y1="0.00694in" svg:x2="3.07292in" svg:y2="0.24305in" draw:z-index="251670528" draw:id="id11" draw:style-name="a16" draw:name="直線單箭頭接點 12" text:anchor-type="paragraph"><svg:title/><svg:desc/></draw:connector></text:span></text:p>
      <text:p text:style-name="P41"/>
      <text:p text:style-name="P42"><text:span text:style-name="T43"><draw:connector draw:type="line" svg:x1="3.07292in" svg:y1="0in" svg:x2="3.07292in" svg:y2="0.25417in" draw:z-index="251671552" draw:id="id12" draw:style-name="a18" draw:name="直線單箭頭接點 11" text:anchor-type="paragraph"><svg:title/><svg:desc/></draw:connector></text:span><text:span text:style-name="T44"><draw:frame draw:z-index="251666432" draw:id="id13" draw:style-name="a19" draw:name="文字方塊 10" text:anchor-type="paragraph" svg:x="1.08611in" svg:y="0.25486in" svg:width="4in" svg:height="0.48264in" style:rel-width="scale" style:rel-height="scale"><draw:text-box><text:p text:style-name="P45">收取參加費用</text:p></draw:text-box><svg:title/><svg:desc/></draw:frame></text:span></text:p>
      <text:p text:style-name="P46"/>
      <text:p text:style-name="P47"><text:span text:style-name="T48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49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50">辦理遞補作業</text:p></draw:text-box><svg:title/><svg:desc/></draw:frame></text:span></text:p>
      <text:p text:style-name="P51"><text:span text:style-name="T52"><draw:connector draw:type="line" svg:x1="3.08958in" svg:y1="0.3625in" svg:x2="3.08333in" svg:y2="0.625in" draw:z-index="251674624" draw:id="id16" draw:style-name="a24" draw:name="直線單箭頭接點 7" text:anchor-type="paragraph"><svg:title/><svg:desc/></draw:connector></text:span></text:p>
      <text:p text:style-name="P53"><text:span text:style-name="T54"><draw:frame draw:z-index="251673600" draw:id="id17" draw:style-name="a25" draw:name="文字方塊 6" text:anchor-type="paragraph" svg:x="1.08611in" svg:y="0.25903in" svg:width="4in" svg:height="0.45764in" style:rel-width="scale" style:rel-height="scale"><draw:text-box><text:p text:style-name="P55">公告正式錄取人員名單</text:p></draw:text-box><svg:title/><svg:desc/></draw:frame></text:span></text:p>
      <text:p text:style-name="P56"><text:span text:style-name="T57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58"><text:span text:style-name="T59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60">個別通知正式錄取人員</text:p></draw:text-box><svg:title/><svg:desc/></draw:frame></text:span></text:p>
      <text:p text:style-name="P61"/>
      <text:p text:style-name="P62"><text:span text:style-name="T63"><draw:connector draw:type="line" svg:x1="3.08958in" svg:y1="0in" svg:x2="3.08333in" svg:y2="0.18889in" draw:z-index="251678720" draw:id="id20" draw:style-name="a30" draw:name="直線單箭頭接點 3" text:anchor-type="paragraph"><svg:title/><svg:desc/></draw:connector></text:span><text:span text:style-name="T64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65">查驗報名相關文件正本</text:p></draw:text-box><svg:title/><svg:desc/></draw:frame></text:span></text:p>
      <text:p text:style-name="內文"/>
      <text:p text:style-name="內文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87936" draw:id="id22" draw:style-name="a32" draw:name="文字方塊 2" text:anchor-type="paragraph" svg:x="4.84267in" svg:y="-0.55208in" svg:width="0.83264in" svg:height="0.60417in" style:rel-width="scale" style:rel-height="scale"><draw:text-box><text:p text:style-name="P95">附件4</text:p></draw:text-box><svg:title/><svg:desc/></draw:frame></text:span><text:span text:style-name="T96">海洋委員會海巡署</text:span><text:span text:style-name="T97">115</text:span><text:span text:style-name="T98">年海洋學生體驗營</text:span></text:p>
      <text:p text:style-name="P99"><text:span text:style-name="T100">活動退費原則</text:span></text:p>
      <text:p text:style-name="內文"/>
      <text:p text:style-name="P101"><text:span text:style-name="T102">一、出發日前、出發日當日或出發日後，因天然災害、重大事故、其他不可抗力或不可歸責於參加人員之事由，致活動取消、中止或改期</text:span><text:span text:style-name="T103">，</text:span><text:span text:style-name="T104">參加人員無法（繼續）參加時，承辦機關應於扣除已代繳或已支出之必要費用後</text:span><text:span text:style-name="T105">，</text:span><text:span text:style-name="T106">將餘款退還參加人員。</text:span></text:p>
      <text:p text:style-name="P107"><text:span text:style-name="T108">二、出發日前，因可歸責於參加人員之事由</text:span><text:span text:style-name="T109">，</text:span><text:span text:style-name="T110">致全程均無法參加時</text:span><text:span text:style-name="T111">，</text:span><text:span text:style-name="T112">承辦機關應於扣除已代繳或已支出之必要費用及下列賠償金額後，將餘款退還參加人員：</text:span></text:p>
      <text:p text:style-name="P113"><text:span text:style-name="T114">（一）出發日前第四十一日以前</text:span><text:span text:style-name="T115">，</text:span><text:span text:style-name="T116">參加人員主動告知承辦機關無法參加者，賠償活動費用百分之五。</text:span></text:p>
      <text:p text:style-name="P117">（二）出發日前第三十一日至第四十日以內，參加人員主動告知承辦機關無法參加者，賠償活動費用百分之十。</text:p>
      <text:p text:style-name="P118">（三）出發日前第二十一日至第三十日以內，參加人員主動告知承辦機關無法參加者，賠償活動費用百分之二十。</text:p>
      <text:p text:style-name="P119">（四）出發日前第二日至第二十日以內，參加人員主動告知承辦機關無法參加者，賠償活動費用百分之三十。</text:p>
      <text:p text:style-name="P120">（五）出發日前一日，參加人員主動告知承辦機關無法參加者，賠償活動費用百分之五十。</text:p>
      <text:p text:style-name="P121">（六）出發日當日或出發日後參加人員始主動告知，或未<text:soft-page-break/>主動告知承辦機關無法參加者，賠償活動費用百分之一百。</text:p>
      <text:p text:style-name="P122"><text:s text:c="4"/>前項作為損害賠償計算基準之活動費用金額，應先扣除已代繳或已支出之必要費用後計算之。</text:p>
      <text:p text:style-name="P123"><text:s text:c="4"/>承辦機關如能證明其所受損害超過第一項之基準者，得就其實際損害請求賠償。</text:p>
      <text:p text:style-name="P124"><text:span text:style-name="T125">三、出發日後，因可歸責於參加人員之事由</text:span><text:span text:style-name="T126">，</text:span><text:span text:style-name="T127">致於中途離隊退出活動時，不予退還活動費用。</text:span></text:p>
      <text:p text:style-name="P128"><text:span text:style-name="T129">四、本原則所稱已代繳或已支出之必要費用</text:span><text:span text:style-name="T130">，</text:span><text:span text:style-name="T131">其金額計算標準如下</text:span><text:span text:style-name="T132">：</text:span></text:p>
      <text:p text:style-name="P133">（一）住宿費：按實際參加日數（不足一日者，以一日計）及廠商收（退）費標準計算應繳金額。</text:p>
      <text:p text:style-name="P134"><text:span text:style-name="T135">（二）活動保險費、伙食費、門票費、紀念品</text:span><text:span text:style-name="T136">(T</text:span><text:span text:style-name="T137">恤、相框、相片等</text:span><text:span text:style-name="T138">)</text:span><text:span text:style-name="T139">、旅遊清潔組、清潔費、洗滌費、交通費（租賃船舶或車輛）、</text:span><text:span text:style-name="T140">參訪體驗費、講師費、專業場域租賃費、</text:span><text:span text:style-name="T141">行政雜費</text:span><text:span text:style-name="T142">：</text:span><text:span text:style-name="T143">按實際支出費用及廠商收（退）費標準計算應繳金額。</text:span></text:p>
      <text:p text:style-name="P144"><text:span text:style-name="T145">五、承辦機關應於簡章、文宣、通知及其他相關資料中事前主動說明退費原則；辦理退費作業時，亦應主動提供費用明細</text:span><text:span text:style-name="T146">，</text:span><text:span text:style-name="T147">避免衍生爭議。</text:span></text:p>
      <text:soft-page-break/>
      <text:p text:style-name="P148"><text:span text:style-name="T149"><draw:frame draw:z-index="251689984" draw:id="id23" draw:style-name="a33" draw:name="文字方塊 2" text:anchor-type="paragraph" svg:x="4.86875in" svg:y="-0.60278in" svg:width="0.83264in" svg:height="0.60417in" style:rel-width="scale" style:rel-height="scale"><draw:text-box><text:p text:style-name="P150">附件5</text:p></draw:text-box><svg:title/><svg:desc/></draw:frame></text:span></text:p>
      <text:p text:style-name="P151">肖像權使用同意書</text:p>
      <text:p text:style-name="P152"/>
      <text:p text:style-name="P153"><text:span text:style-name="T154">本人</text:span><text:span text:style-name="T155"><text:s/></text:span><text:span text:style-name="T156">○ ○ ○<text:s/></text:span><text:span text:style-name="T157">同意並授權</text:span><text:span text:style-name="T158">海洋委員會海巡署</text:span><text:span text:style-name="T159">○○</text:span><text:span text:style-name="T160">分署</text:span><text:span text:style-name="T161">於所舉辦之「海洋委員會海巡署</text:span><text:span text:style-name="T162">115</text:span><text:span text:style-name="T163">年海洋學生體驗營</text:span><text:span text:style-name="T164">-</text:span><text:span text:style-name="T165">○○○○○○(</text:span><text:span text:style-name="T166">活動名稱</text:span><text:span text:style-name="T167">)</text:span><text:span text:style-name="T168">」拍攝、編輯、使用、公開展示本人之肖像、聲音，並同意海洋委員會及所屬機關基於公務目的，自行或授權第三人，於網站、刊物、平面、電子及其他各類媒體使用之。</text:span><text:span text:style-name="T169"><text:s/></text:span></text:p>
      <text:p text:style-name="P170"><text:span text:style-name="T171">本人亦同意</text:span><text:span text:style-name="T172">海洋委員會海巡署</text:span><text:span text:style-name="T173">○○</text:span><text:span text:style-name="T174">分署</text:span><text:span text:style-name="T175">就上述著作物享有完整之著作權。</text:span></text:p>
      <text:p text:style-name="P176"/>
      <text:p text:style-name="P177">此致</text:p>
      <text:p text:style-name="內文"><text:span text:style-name="T178">海洋委員會海巡署</text:span><text:span text:style-name="T179">○○</text:span><text:span text:style-name="T180">分署</text:span></text:p>
      <text:p text:style-name="P181">立同意書人：<text:s/></text:p>
      <text:p text:style-name="P182">（未滿18歲者，應得法定代理人同意並簽名或蓋章)<text:s/></text:p>
      <text:p text:style-name="P183"/>
      <text:p text:style-name="P184">中華民國<text:s text:c="9"/>年<text:s text:c="9"/>月<text:s text:c="8"/>日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251692032" draw:id="id24" draw:style-name="a34" draw:name="文字方塊 2" text:anchor-type="paragraph" svg:x="4.87431in" svg:y="-0.65896in" svg:width="0.83264in" svg:height="0.60417in" style:rel-width="scale" style:rel-height="scale"><draw:text-box><text:p text:style-name="P207">附件6</text:p></draw:text-box><svg:title/><svg:desc/></draw:frame></text:span><text:span text:style-name="T208">海洋委員會海巡署</text:span><text:span text:style-name="T209">115</text:span><text:span text:style-name="T210">年海洋學生體驗營</text:span></text:p>
      <text:p text:style-name="P211"><text:span text:style-name="T212">「</text:span><text:span text:style-name="T213">○○○ (</text:span><text:span text:style-name="T214">活動名稱</text:span><text:span text:style-name="T215">)</text:span><text:span text:style-name="T216">」</text:span><text:span text:style-name="T217">○</text:span><text:span text:style-name="T218">天</text:span><text:span text:style-name="T219">○</text:span><text:span text:style-name="T220">夜行程問卷調查表</text:span></text:p>
      <text:p text:style-name="P221">日期：115年<text:s text:c="4"/>月<text:s text:c="4"/>日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親愛的參加人員您好：</text:p>
            <text:p text:style-name="P227"><text:span text:style-name="T228">很榮幸承辦本次活動</text:span><text:span text:style-name="T229">，</text:span><text:span text:style-name="T230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31"><text:s text:c="31"/>海洋委員會海巡署○○分署<text:s text:c="2"/>敬上</text:p>
          </table:table-cell>
        </table:table-row>
      </table:table>
      <text:p text:style-name="P232">第一部分<text:s text:c="2"/>受訪者基本資料</text:p>
      <text:p text:style-name="P233">1.請問您的性別是：□男<text:s text:c="3"/>□女。</text:p>
      <text:p text:style-name="P234">2.請問您的年齡是：□15歲以下<text:s text:c="2"/>□16～19歲<text:s text:c="2"/>□20～29歲<text:s text:c="2"/>□30～39歲<text:s/></text:p>
      <text:p text:style-name="P235"><text:span text:style-name="T236">□40</text:span><text:span text:style-name="T237">歲以上</text:span><text:span text:style-name="T238">。</text:span></text:p>
      <text:p text:style-name="P239"><text:span text:style-name="T240">3.</text:span><text:span text:style-name="T241">請問您下次還會參加海洋委員會海洋體驗營活動嗎</text:span><text:span text:style-name="T242">？</text:span><text:span text:style-name="T243">□</text:span><text:span text:style-name="T244">會</text:span><text:span text:style-name="T245"><text:s text:c="2"/>□</text:span><text:span text:style-name="T246">不會</text:span><text:span text:style-name="T247"><text:s/></text:span><text:span text:style-name="T248">。</text:span></text:p>
      <text:p text:style-name="P249"><text:span text:style-name="T250">4.</text:span><text:span text:style-name="T251">請問您如何得知本活動訊息？（可複選</text:span><text:span text:style-name="T252">)</text:span><text:span text:style-name="T253">□</text:span><text:span text:style-name="T254">報章雜誌</text:span><text:span text:style-name="T255"><text:s text:c="2"/>□</text:span><text:span text:style-name="T256">學校公告</text:span><text:span text:style-name="T257"><text:s/></text:span><text:span text:style-name="T258">□</text:span><text:span text:style-name="T259">網路新聞</text:span><text:span text:style-name="T260"><text:s text:c="5"/>□</text:span><text:span text:style-name="T261">海洋委員會或所屬機關網站</text:span><text:span text:style-name="T262"><text:s text:c="3"/>□</text:span><text:span text:style-name="T263">教育部網站</text:span><text:span text:style-name="T264"><text:s text:c="2"/>□</text:span><text:span text:style-name="T265">臉書</text:span><text:span text:style-name="T266"><text:s text:c="3"/>□PTT <text:s text:c="3"/></text:span><text:span text:style-name="T267">□</text:span><text:span text:style-name="T268">師長親友告知</text:span><text:span text:style-name="T269"><text:s text:c="2"/>□</text:span><text:span text:style-name="T270">其他：</text:span><text:span text:style-name="T271">__________</text:span><text:span text:style-name="T272">。</text:span></text:p>
      <text:p text:style-name="P273">第二部分<text:s text:c="2"/>服務品質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項目</text:p>
          </table:table-cell>
          <table:table-cell table:style-name="TableCell287" table:number-columns-spanned="5">
            <text:p text:style-name="P288">您的滿意程度(請打圈「○」）</text:p>
            <text:p text:style-name="P289"><text:span text:style-name="T290">低</text:span><text:span text:style-name="T291">-----------------------</text:span><text:span text:style-name="T292">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行程費用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>行程內容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活動天數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交通工具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住宿安排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餐食內容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授課師資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>工作人員之服務品質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5</text:p>
          </table:table-cell>
        </table:table-row>
      </table:table>
      <text:p text:style-name="P413">第三部分<text:s text:c="2"/>整體評價</text:p>
      <text:p text:style-name="P414"><text:span text:style-name="T415">如果以</text:span><text:span text:style-name="T416">10</text:span><text:span text:style-name="T417">分</text:span><text:span text:style-name="T418">作為總分</text:span><text:span text:style-name="T419">，</text:span><text:span text:style-name="T420">您對於本活動整體內容與服務品質評價為</text:span><text:span text:style-name="T421">______</text:span><text:span text:style-name="T422">分</text:span><text:span text:style-name="T423">。</text:span></text:p>
      <text:p text:style-name="P424">第四部分<text:s text:c="2"/>其他建議事項</text:p>
      <text:soft-page-break/>
      <text:p text:style-name="P425"><text:s/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<text:span text:style-name="T443"><draw:frame draw:z-index="251694080" draw:id="id25" draw:style-name="a35" draw:name="文字方塊 2" text:anchor-type="paragraph" svg:x="4.88194in" svg:y="-0.63785in" svg:width="0.83264in" svg:height="0.60417in" style:rel-width="scale" style:rel-height="scale"><draw:text-box><text:p text:style-name="P444">附件7</text:p></draw:text-box><svg:title/><svg:desc/></draw:frame></text:span><text:span text:style-name="T445">「</text:span><text:span text:style-name="T446">海洋委員會海巡署</text:span><text:span text:style-name="T447">115</text:span><text:span text:style-name="T448">年海洋學生體驗營</text:span><text:span text:style-name="T449">-</text:span><text:span text:style-name="T450">○○○</text:span><text:span text:style-name="T451">（活動名稱）」</text:span><text:span text:style-name="T452">○</text:span><text:span text:style-name="T453">天</text:span><text:span text:style-name="T454">○</text:span><text:span text:style-name="T455">夜問卷調查分析報告</text:span></text:p>
      <text:p text:style-name="P456"/>
      <text:p text:style-name="P457">壹、前言</text:p>
      <text:p text:style-name="P458"><text:span text:style-name="T459"><text:s text:c="4"/></text:span><text:span text:style-name="T460">○○○○○○</text:span><text:span text:style-name="T461">。</text:span></text:p>
      <text:p text:style-name="P462">貳、問卷調查資料</text:p>
      <text:p text:style-name="P463"><text:s text:c="4"/>第一部分<text:s text:c="2"/>受訪者基本資料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編號</text:p>
          </table:table-cell>
          <table:table-cell table:style-name="TableCell473" table:number-columns-spanned="2">
            <text:p text:style-name="P474">項目</text:p>
          </table:table-cell>
          <table:covered-table-cell/>
          <table:table-cell table:style-name="TableCell475">
            <text:p text:style-name="P476">人數</text:p>
          </table:table-cell>
          <table:table-cell table:style-name="TableCell477">
            <text:p text:style-name="P478">分析</text:p>
          </table:table-cell>
        </table:table-row>
        <table:table-row table:style-name="TableRow479">
          <table:table-cell table:style-name="TableCell480" table:number-rows-spanned="3">
            <text:p text:style-name="P481">1</text:p>
          </table:table-cell>
          <table:table-cell table:style-name="TableCell482" table:number-rows-spanned="3">
            <text:p text:style-name="P483">性別</text:p>
          </table:table-cell>
          <table:table-cell table:style-name="TableCell484">
            <text:p text:style-name="P485">男</text:p>
          </table:table-cell>
          <table:table-cell table:style-name="TableCell486">
            <text:p text:style-name="P487"/>
          </table:table-cell>
          <table:table-cell table:style-name="TableCell488" table:number-rows-spanned="3">
            <text:p text:style-name="P489">合計：○人。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女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多元性別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rows-spanned="5">
            <text:p text:style-name="P508">2</text:p>
          </table:table-cell>
          <table:table-cell table:style-name="TableCell509" table:number-rows-spanned="5">
            <text:p text:style-name="P510">年齡</text:p>
          </table:table-cell>
          <table:table-cell table:style-name="TableCell511">
            <text:p text:style-name="P512">15歲以下</text:p>
          </table:table-cell>
          <table:table-cell table:style-name="TableCell513">
            <text:p text:style-name="P514"/>
          </table:table-cell>
          <table:table-cell table:style-name="TableCell515" table:number-rows-spanned="5">
            <text:p text:style-name="P516">平均：○歲。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16～19歲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20～29歲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30～39歲</text:p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40歲以上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2">
            <text:p text:style-name="P551">3</text:p>
          </table:table-cell>
          <table:table-cell table:style-name="TableCell552" table:number-rows-spanned="2">
            <text:p text:style-name="P553">下次還會參加海洋委員會海洋體驗營活動</text:p>
          </table:table-cell>
          <table:table-cell table:style-name="TableCell554">
            <text:p text:style-name="P555">會</text:p>
          </table:table-cell>
          <table:table-cell table:style-name="TableCell556">
            <text:p text:style-name="P557"/>
          </table:table-cell>
          <table:table-cell table:style-name="TableCell558" table:number-rows-spanned="2">
            <text:p text:style-name="P559">會再參加者：占○％。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不會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9">
            <text:p text:style-name="P570">4</text:p>
          </table:table-cell>
          <table:table-cell table:style-name="TableCell571" table:number-rows-spanned="9">
            <text:p text:style-name="P572">如何得知本活動</text:p>
            <text:p text:style-name="P573">訊息(可複選)</text:p>
          </table:table-cell>
          <table:table-cell table:style-name="TableCell574">
            <text:p text:style-name="P575">報章雜誌</text:p>
          </table:table-cell>
          <table:table-cell table:style-name="TableCell576">
            <text:p text:style-name="P577"/>
          </table:table-cell>
          <table:table-cell table:style-name="TableCell578" table:number-rows-spanned="9">
            <text:p text:style-name="P579">主要來源依次為：○○○、○○○、○○○……。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學校公告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網路新聞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海洋委員會或所屬機關網站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教育部網站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臉書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TT</text:p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師長親友</text:p>
            <text:p text:style-name="P633">告知</text:p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其他</text:p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</table:table>
      <text:soft-page-break/>
      <text:p text:style-name="P645"><text:span text:style-name="T646"><text:s text:c="3"/></text:span><text:span text:style-name="T647">第二部分</text:span><text:span text:style-name="T648"><text:s text:c="2"/></text:span><text:span text:style-name="T649">服務品質</text:span></text:p>
      <text:p text:style-name="P650">區分8個項目；滿意程度5分最高、1分最低(5分：極滿意；4分：滿意；3分：普通；2<text:s/>分：不滿意；1分：極不滿意)。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>編號</text:p>
          </table:table-cell>
          <table:table-cell table:style-name="TableCell663" table:number-rows-spanned="2">
            <text:p text:style-name="P664">項目</text:p>
          </table:table-cell>
          <table:table-cell table:style-name="TableCell665" table:number-columns-spanned="5">
            <text:p text:style-name="P666">滿意度(單位：人)</text:p>
          </table:table-cell>
          <table:covered-table-cell/>
          <table:covered-table-cell/>
          <table:covered-table-cell/>
          <table:covered-table-cell/>
          <table:table-cell table:style-name="TableCell667" table:number-rows-spanned="2">
            <text:p text:style-name="P668">分析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5分</text:p>
          </table:table-cell>
          <table:table-cell table:style-name="TableCell674">
            <text:p text:style-name="P675">4分</text:p>
          </table:table-cell>
          <table:table-cell table:style-name="TableCell676">
            <text:p text:style-name="P677">3分</text:p>
          </table:table-cell>
          <table:table-cell table:style-name="TableCell678">
            <text:p text:style-name="P679">2分</text:p>
          </table:table-cell>
          <table:table-cell table:style-name="TableCell680">
            <text:p text:style-name="P681">1分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行程費用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平均：○分。</text:p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>行程內容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平均：○分。</text:p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活動天數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平均：○分。</text:p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>交通工具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平均：○分。</text:p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>住宿安排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平均：○分。</text:p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餐食內容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平均：○分。</text:p>
          </table:table-cell>
        </table:table-row>
        <table:table-row table:style-name="TableRow785">
          <table:table-cell table:style-name="TableCell786">
            <text:p text:style-name="P787">7</text:p>
          </table:table-cell>
          <table:table-cell table:style-name="TableCell788">
            <text:p text:style-name="P789">授課師資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平均：○分。</text:p>
          </table:table-cell>
        </table:table-row>
        <table:table-row table:style-name="TableRow802">
          <table:table-cell table:style-name="TableCell803">
            <text:p text:style-name="P804">8</text:p>
          </table:table-cell>
          <table:table-cell table:style-name="TableCell805">
            <text:p text:style-name="P806">工作人員服務品質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平均：○分。</text:p>
          </table:table-cell>
        </table:table-row>
      </table:table>
      <text:p text:style-name="P819"><text:span text:style-name="T820">第三部分</text:span><text:span text:style-name="T821"><text:s text:c="2"/></text:span><text:span text:style-name="T822">整體評價</text:span></text:p>
      <text:p text:style-name="P823"><text:span text:style-name="T824"><text:s text:c="4"/></text:span><text:span text:style-name="T825">以</text:span><text:span text:style-name="T826">5</text:span><text:span text:style-name="T827">分作為總分，</text:span><text:span text:style-name="T828">○</text:span><text:span text:style-name="T829">分</text:span><text:span text:style-name="T830">○</text:span><text:span text:style-name="T831">人、</text:span><text:span text:style-name="T832">○</text:span><text:span text:style-name="T833">分</text:span><text:span text:style-name="T834">○</text:span><text:span text:style-name="T835">人、</text:span><text:span text:style-name="T836">○</text:span><text:span text:style-name="T837">分</text:span><text:span text:style-name="T838">○</text:span><text:span text:style-name="T839">人</text:span><text:span text:style-name="T840">……</text:span><text:span text:style-name="T841">，對於本活動整體內容與服務品質評價為</text:span><text:span text:style-name="T842">○</text:span><text:span text:style-name="T843">分。</text:span></text:p>
      <text:p text:style-name="P844">第四部分<text:s text:c="2"/>心得分享及建議事項</text:p>
      <text:list text:style-name="LFO1" text:continue-numbering="true">
        <text:list-item>
          <text:p text:style-name="P845">心得分享</text:p>
        </text:list-item>
      </text:list>
      <text:p text:style-name="P846"/>
      <text:list text:style-name="LFO1" text:continue-numbering="true">
        <text:list-item>
          <text:p text:style-name="P847"><text:span text:style-name="T848">建議事項</text:span></text:p>
        </text:list-item>
      </text:list>
      <text:p text:style-name="P849"><text:span text:style-name="T850"><text:s text:c="4"/></text:span><text:span text:style-name="T851">（一）</text:span><text:span text:style-name="T852">○○○</text:span><text:span text:style-name="T853">方面</text:span></text:p>
      <text:p text:style-name="P854"><text:s text:c="10"/>【建議事項】：○○○○○○（○人建議）。</text:p>
      <text:p text:style-name="P855"><text:s text:c="4"/>（二）○○○方面</text:p>
      <text:p text:style-name="P856">【建議事項】：○○○○○○（○人建議）。</text:p>
      <text:p text:style-name="P857"><text:s text:c="4"/>（三）其他</text:p>
      <text:soft-page-break/>
      <text:p text:style-name="P858">【建議事項】：○○○○○○（○人建議）。</text:p>
      <text:p text:style-name="P859">参、結論</text:p>
      <text:p text:style-name="P860"><text:span text:style-name="T861"><text:s text:c="4"/>○○○○○○</text:span><text:span text:style-name="T862">。</text:span></text:p>
      <text:p text:style-name="P863"/>
      <text:p text:style-name="P864"/>
      <text:p text:style-name="P865"/>
      <text:p text:style-name="P866"><text:span text:style-name="T867"><draw:frame draw:z-index="251696128" draw:id="id26" draw:style-name="a36" draw:name="文字方塊 2" text:anchor-type="paragraph" svg:x="4.8796in" svg:y="-0.59375in" svg:width="0.83264in" svg:height="0.60417in" style:rel-width="scale" style:rel-height="scale"><draw:text-box><text:p text:style-name="P868">附件8</text:p></draw:text-box><svg:title/><svg:desc/></draw:frame></text:span><text:span text:style-name="T869">「</text:span><text:span text:style-name="T870">海洋委員會海巡署</text:span><text:span text:style-name="T871">115</text:span><text:span text:style-name="T872">年海洋學生體驗營</text:span><text:span text:style-name="T873">-</text:span><text:span text:style-name="T874">○○○</text:span><text:span text:style-name="T875">（活動名稱）」</text:span><text:span text:style-name="T876">○</text:span><text:span text:style-name="T877">天</text:span><text:span text:style-name="T878">○</text:span><text:span text:style-name="T879">夜成果報告</text:span></text:p>
      <text:p text:style-name="P880">一、活動日期</text:p>
      <text:p text:style-name="P881">二、活動地點</text:p>
      <text:p text:style-name="P882"><text:span text:style-name="T883">三、參與人數</text:span><text:span text:style-name="T884">(</text:span><text:span text:style-name="T885">各梯次活動人數及男女性人數</text:span><text:span text:style-name="T886">)</text:span></text:p>
      <text:p text:style-name="P887">四、行程規劃(特色行程)</text:p>
      <text:p text:style-name="P888">五、活動宣導</text:p>
      <text:p text:style-name="P889"><text:s text:c="2"/>（一）宣導作法</text:p>
      <text:p text:style-name="P890"><text:span text:style-name="T891"><text:s text:c="5"/>1</text:span><text:span text:style-name="T892">、活動前</text:span><text:span text:style-name="T893"><text:s/></text:span></text:p>
      <text:p text:style-name="P894"><text:span text:style-name="T895"><text:s text:c="5"/></text:span><text:span text:style-name="T896">2</text:span><text:span text:style-name="T897">、活動後</text:span><text:span text:style-name="T898"><text:s/></text:span></text:p>
      <text:p text:style-name="P899"><text:span text:style-name="T900"><text:s text:c="2"/></text:span><text:span text:style-name="T901">（二）文宣規劃</text:span></text:p>
      <text:p text:style-name="P902">六、資源挹注</text:p>
      <text:p text:style-name="P903"><text:span text:style-name="T904"><text:s text:c="2"/></text:span><text:span text:style-name="T905">（一）內部</text:span></text:p>
      <text:p text:style-name="P906"><text:span text:style-name="T907"><text:s text:c="2"/></text:span><text:span text:style-name="T908">（二）外部</text:span></text:p>
      <text:p text:style-name="P909">七、活動效益</text:p>
      <text:p text:style-name="P910"><text:span text:style-name="T911"><text:s text:c="2"/></text:span><text:span text:style-name="T912">（一）招生情形</text:span></text:p>
      <text:p text:style-name="P913"><text:span text:style-name="T914"><text:s text:c="2"/></text:span><text:span text:style-name="T915">（二）媒體露出</text:span></text:p>
      <text:p text:style-name="P916"><text:s text:c="2"/>（三）達成效益<text:s/></text:p>
      <text:p text:style-name="P917"><text:span text:style-name="T918">八、活動花絮</text:span><text:span text:style-name="T919">(</text:span><text:span text:style-name="T920">請提供照片或影片</text:span><text:span text:style-name="T921">)</text:span></text:p>
      <text:soft-page-break/>
      <text:p text:style-name="P922">九、檢討與策進</text:p>
      <text:p text:style-name="P923">（一）執行情形檢討(學員反映意見彙整)</text:p>
      <text:p text:style-name="P924">（二)<text:s/>未來策進作法</text:p>
      <text:list text:style-name="LFO2" text:continue-numbering="true">
        <text:list-item>
          <text:p text:style-name="P925"><text:span text:style-name="T926">學員意見因應措施</text:span></text:p>
        </text:list-item>
        <text:list-item>
          <text:p text:style-name="P927"><text:span text:style-name="T928">其他精進作為</text:span></text:p>
        </text:list-item>
      </text:list>
      <text:p text:style-name="P929"/>
      <text:p text:style-name="P930"><text:span text:style-name="T931"><draw:frame draw:z-index="251698176" draw:id="id27" draw:style-name="a37" draw:name="文字方塊 2" text:anchor-type="paragraph" svg:x="4.86675in" svg:y="-0.5625in" svg:width="0.83264in" svg:height="0.60417in" style:rel-width="scale" style:rel-height="scale"><draw:text-box><text:p text:style-name="P932">附件9</text:p></draw:text-box><svg:title/><svg:desc/></draw:frame></text:span><text:span text:style-name="T933">「</text:span><text:span text:style-name="T934">○○○</text:span><text:span text:style-name="T935">（活動</text:span><text:span text:style-name="T936">名稱）」</text:span><text:span text:style-name="T937">報名表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6">
            <text:p text:style-name="P947">近6個月</text:p>
            <text:p text:style-name="P948">2吋照片</text:p>
          </table:table-cell>
          <table:table-cell table:style-name="TableCell949">
            <text:p text:style-name="P950">姓名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性別</text:p>
          </table:table-cell>
          <table:table-cell table:style-name="TableCell955">
            <text:p text:style-name="P956">□男<text:s/>□女<text:s/>□多元性別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身分證統一編號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血型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生日</text:p>
          </table:table-cell>
          <table:table-cell table:style-name="TableCell971" table:number-columns-spanned="2">
            <text:p text:style-name="P972">民國<text:s text:c="2"/>年<text:s text:c="2"/>月<text:s text:c="2"/>日</text:p>
          </table:table-cell>
          <table:covered-table-cell/>
          <table:table-cell table:style-name="TableCell973">
            <text:p text:style-name="P974">素食</text:p>
          </table:table-cell>
          <table:table-cell table:style-name="TableCell975">
            <text:p text:style-name="P976"><text:s/>□是</text:p>
            <text:p text:style-name="P977"><text:s/>□否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就讀學校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rows-spanned="3">
            <text:p text:style-name="P985">社團</text:p>
            <text:p text:style-name="P986">經歷</text:p>
          </table:table-cell>
          <table:table-cell table:style-name="TableCell987" table:number-rows-spanned="3">
            <text:p text:style-name="P988"/>
            <text:p text:style-name="P989"/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系所</text:p>
          </table:table-cell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年級</text:p>
          </table:table-cell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戶籍地址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rows-spanned="2">
            <text:p text:style-name="P1013">聯絡</text:p>
            <text:p text:style-name="P1014">方式</text:p>
          </table:table-cell>
          <table:table-cell table:style-name="TableCell1015" table:number-rows-spanned="2">
            <text:p text:style-name="P1016">住家電話：</text:p>
            <text:p text:style-name="P1017">行動電話：</text:p>
            <text:p text:style-name="P1018">電子郵件：</text:p>
          </table:table-cell>
        </table:table-row>
        <table:table-row table:style-name="TableRow1019">
          <table:table-cell table:style-name="TableCell1020">
            <text:p text:style-name="P1021">通訊地址</text:p>
          </table:table-cell>
          <table:table-cell table:style-name="TableCell1022" table:number-columns-spanned="3">
            <text:p text:style-name="P1023">□同戶籍地址</text:p>
            <text:p text:style-name="P1024">□其他：</text:p>
          </table:table-cell>
          <table:covered-table-cell/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緊急聯絡人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rows-spanned="4">
            <text:p text:style-name="P1033">身心狀況</text:p>
          </table:table-cell>
          <table:table-cell table:style-name="TableCell1034" table:number-rows-spanned="4">
            <text:p text:style-name="P1035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1036">□是</text:p>
            <text:p text:style-name="P1037">□否（請敘明病症）</text:p>
          </table:table-cell>
        </table:table-row>
        <table:table-row table:style-name="TableRow1038">
          <table:table-cell table:style-name="TableCell1039">
            <text:p text:style-name="P1040">與報名人關係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緊急聯絡電話</text:p>
            <text:p text:style-name="P1048">（住家、行動）</text:p>
          </table:table-cell>
          <table:table-cell table:style-name="TableCell1049" table:number-columns-spanned="3">
            <text:p text:style-name="P1050">住家電話：</text:p>
            <text:p text:style-name="P1051">行動電話：</text:p>
          </table: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T恤尺寸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參加梯次</text:p>
            <text:p text:style-name="P1064">(請打勾)<text:s/></text:p>
          </table:table-cell>
          <table:table-cell table:style-name="TableCell1065" table:number-columns-spanned="5">
            <text:p text:style-name="P1066"><text:span text:style-name="T1067">□</text:span><text:span text:style-name="T1068">第</text:span><text:span text:style-name="T1069">1</text:span><text:span text:style-name="T1070">梯次</text:span><text:span text:style-name="T1071">，活動日期：</text:span><text:span text:style-name="T1072"><text:s text:c="2"/></text:span><text:span text:style-name="T1073">年</text:span><text:span text:style-name="T1074"><text:s text:c="3"/></text:span><text:span text:style-name="T1075">月</text:span><text:span text:style-name="T1076"><text:s text:c="3"/></text:span><text:span text:style-name="T1077">日至</text:span><text:span text:style-name="T1078"><text:s text:c="3"/></text:span><text:span text:style-name="T1079">月</text:span><text:span text:style-name="T1080"><text:s text:c="3"/></text:span><text:span text:style-name="T1081">日</text:span><text:span text:style-name="T1082">。</text:span></text:p>
            <text:p text:style-name="P1083"><text:span text:style-name="T1084">□</text:span><text:span text:style-name="T1085">第</text:span><text:span text:style-name="T1086">2</text:span><text:span text:style-name="T1087">梯次</text:span><text:span text:style-name="T1088">，活動日期：</text:span><text:span text:style-name="T1089"><text:s text:c="2"/></text:span><text:span text:style-name="T1090">年</text:span><text:span text:style-name="T1091"><text:s text:c="3"/></text:span><text:span text:style-name="T1092">月</text:span><text:span text:style-name="T1093"><text:s text:c="3"/></text:span><text:span text:style-name="T1094">日至</text:span><text:span text:style-name="T1095"><text:s text:c="3"/></text:span><text:span text:style-name="T1096">月</text:span><text:span text:style-name="T1097"><text:s text:c="3"/></text:span><text:span text:style-name="T1098">日</text:span><text:span text:style-name="T109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6">
            <text:p text:style-name="P1102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6">
            <text:p text:style-name="P1105"><text:span text:style-name="T1106">第</text:span><text:span text:style-name="T1107">1</text:span><text:span text:style-name="T1108">順位第</text:span><text:span text:style-name="T1109"><text:s text:c="3"/></text:span><text:span text:style-name="T1110">梯次、第</text:span><text:span text:style-name="T1111">2</text:span><text:span text:style-name="T1112">順位第</text:span><text:span text:style-name="T1113"><text:s text:c="3"/></text:span><text:span text:style-name="T1114">梯次、第</text:span><text:span text:style-name="T1115">3</text:span><text:span text:style-name="T1116">順位第</text:span><text:span text:style-name="T1117"><text:s text:c="3"/></text:span><text:span text:style-name="T1118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退款帳戶資訊</text:p>
          </table:table-cell>
          <table:table-cell table:style-name="TableCell1122" table:number-columns-spanned="5">
            <text:p text:style-name="P1123">戶名(若非本人帳戶請註明帳戶使用者關係)：</text:p>
            <text:p text:style-name="P1124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資料蒐集</text:p>
          </table:table-cell>
          <table:table-cell table:style-name="TableCell1128" table:number-columns-spanned="5">
            <text:p text:style-name="P1129"><text:span text:style-name="T1130">是否同意提供個資供海洋委員會作為後續相關類別活動運用</text:span><text:span text:style-name="T1131"><text:s/></text:span><text:span text:style-name="T1132">□</text:span><text:span text:style-name="T1133">是</text:span><text:span text:style-name="T1134">□</text:span><text:span text:style-name="T113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本人簽章</text:p>
          </table:table-cell>
          <table:table-cell table:style-name="TableCell1139" table:number-columns-spanned="5">
            <text:p text:style-name="P1140">茲切結本報名表及所附報名相關文件內容均與事實相符，如有不符，願放棄報名資格。</text:p>
            <text:p text:style-name="P1141"><text:span text:style-name="T1142">_________________(</text:span><text:span text:style-name="T1143">簽章</text:span><text:span text:style-name="T1144">)</text:span><text:s/></text:p>
            <text:p text:style-name="P1145"><text:s text:c="23"/>（未滿20歲者，應得法定代理人同意並簽名</text:p>
            <text:p text:style-name="P1146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身分證正面浮貼處</text:p>
          </table:table-cell>
          <table:covered-table-cell/>
          <table:covered-table-cell/>
          <table:table-cell table:style-name="TableCell1150" table:number-columns-spanned="3">
            <text:p text:style-name="P1151">身分證反面浮貼處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p text:style-name="P1154"/>
            <text:p text:style-name="P1155"/>
            <text:p text:style-name="P1156"/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  <text:p text:style-name="P1160"/>
            <text:p text:style-name="P1161"/>
            <text:p text:style-name="P1162"/>
          </table:table-cell>
          <table:covered-table-cell/>
          <table:covered-table-cell/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><text:span text:style-name="T1182"><draw:frame draw:z-index="251706368" draw:id="id28" draw:style-name="a38" draw:name="文字方塊 2" text:anchor-type="paragraph" svg:x="4.89708in" svg:y="-0.53979in" svg:width="0.83264in" svg:height="0.60417in" style:rel-width="scale" style:rel-height="scale"><draw:text-box><text:p text:style-name="P1183">附件10</text:p></draw:text-box><svg:title/><svg:desc/></draw:frame></text:span></text:p>
      <text:p text:style-name="P1184"><text:span text:style-name="T1185">參</text:span><text:span text:style-name="T1186">加「</text:span><text:span text:style-name="T1187">○○○</text:span><text:span text:style-name="T1188">（活動名稱）」活</text:span><text:span text:style-name="T1189">動</text:span><text:span text:style-name="T1190">同意書</text:span></text:p>
      <text:p text:style-name="P1191"/>
      <text:p text:style-name="P1192"><text:span text:style-name="T1193">本人</text:span><text:span text:style-name="T1194"><text:s text:c="11"/></text:span><text:span text:style-name="T1195">為</text:span><text:span text:style-name="T1196">參</text:span><text:span text:style-name="T1197">加「</text:span><text:span text:style-name="T1198">○○○</text:span><text:span text:style-name="T1199">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200"/>
      <text:p text:style-name="P1201">此致</text:p>
      <text:p text:style-name="P1202"><text:span text:style-name="T1203">○○○</text:span><text:span text:style-name="T1204">（承辦單位</text:span><text:span text:style-name="T1205">）</text:span></text:p>
      <text:p text:style-name="P1206"/>
      <text:p text:style-name="P1207">立同意書人：</text:p>
      <text:p text:style-name="P1208"/>
      <text:p text:style-name="P1209">家長：</text:p>
      <text:p text:style-name="P1210"/>
      <text:p text:style-name="P1211"><text:span text:style-name="T1212">（</text:span><text:span text:style-name="T1213">未滿</text:span><text:span text:style-name="T1214">18</text:span><text:span text:style-name="T1215">歲者</text:span><text:span text:style-name="T1216">，</text:span><text:span text:style-name="T1217">應得家長同意並簽名</text:span><text:span text:style-name="T1218">）</text:span></text:p>
      <text:p text:style-name="P1219"/>
      <text:p text:style-name="P1220">就讀學校（系所）：</text:p>
      <text:p text:style-name="P1221"/>
      <text:p text:style-name="P1222"/>
      <text:p text:style-name="P1223"/>
      <text:p text:style-name="P1224"/>
      <text:p text:style-name="P1225">中華民國<text:s text:c="5"/>年<text:s text:c="4"/>月<text:s text:c="4"/>日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><text:span text:style-name="T1254"><draw:frame draw:z-index="251702272" draw:id="id29" draw:style-name="a39" draw:name="文字方塊 2" text:anchor-type="paragraph" svg:x="4.85863in" svg:y="-0.625in" svg:width="0.83264in" svg:height="0.60417in" style:rel-width="scale" style:rel-height="scale"><draw:text-box><text:p text:style-name="P1255">附件11</text:p></draw:text-box><svg:title/><svg:desc/></draw:frame></text:span><text:span text:style-name="T1256">「</text:span><text:span text:style-name="T1257">○○○</text:span><text:span text:style-name="T1258">（活動名稱）」</text:span></text:p>
      <text:p text:style-name="P1259"><text:span text:style-name="T1260"><draw:custom-shape svg:x="2.01458in" svg:y="0.01181in" svg:width="2.44167in" svg:height="0.69167in" draw:z-index="251681792" draw:id="id30" draw:style-name="a40" draw:name="橢圓 23" text:anchor-type="paragraph"><svg:title/><svg:desc/><text:p text:style-name="P1261">活動需知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62"><text:tab/></text:p>
      <text:p text:style-name="P1263"/>
      <text:list text:style-name="LFO3" text:continue-numbering="true">
        <text:list-item>
          <text:p text:style-name="P1264"><text:span text:style-name="T1265">○○○○○○</text:span><text:span text:style-name="T1266">。</text:span></text:p>
        </text:list-item>
        <text:list-item>
          <text:p text:style-name="P1267"><text:span text:style-name="T1268">○○○○○○</text:span><text:span text:style-name="T1269">。</text:span></text:p>
        </text:list-item>
        <text:list-item>
          <text:p text:style-name="P1270"><text:span text:style-name="T1271">○○○○○○</text:span><text:span text:style-name="T1272">。</text:span></text:p>
        </text:list-item>
      </text:list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<text:span text:style-name="T1302">「</text:span><text:span text:style-name="T1303">○○○</text:span><text:span text:style-name="T1304">（活動名稱）」</text:span></text:p>
      <text:p text:style-name="P1305"><text:span text:style-name="T1306"><draw:frame draw:z-index="251704320" draw:id="id31" draw:style-name="a41" draw:name="文字方塊 2" text:anchor-type="paragraph" svg:x="4.85877in" svg:y="-0.9375in" svg:width="0.83264in" svg:height="0.60417in" style:rel-width="scale" style:rel-height="scale"><draw:text-box><text:p text:style-name="P1307">附件12</text:p></draw:text-box><svg:title/><svg:desc/></draw:frame></text:span><text:span text:style-name="T1308"><draw:custom-shape svg:x="1.41111in" svg:y="0.16319in" svg:width="3.65in" svg:height="0.69167in" draw:z-index="251683840" draw:id="id32" draw:style-name="a42" draw:name="橢圓 25" text:anchor-type="paragraph"><svg:title/><svg:desc/><text:p text:style-name="P1309"><text:span text:style-name="T1310">登艦及登島注意事</text:span><text:span text:style-name="T1311">項</text:span></text:p><text:p text:style-name="P1312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13"><text:s/></text:span></text:p>
      <text:p text:style-name="P1314"/>
      <text:p text:style-name="P1315"/>
      <text:p text:style-name="P1316">1.艦艇登艦注意事項</text:p>
      <text:list text:style-name="LFO4" text:continue-numbering="true">
        <text:list-item>
          <text:p text:style-name="P1317"><text:span text:style-name="T1318">○○○○○○</text:span><text:span text:style-name="T1319">。</text:span></text:p>
        </text:list-item>
        <text:list-item>
          <text:p text:style-name="P1320"><text:span text:style-name="T1321">○○○○○○</text:span><text:span text:style-name="T1322">。</text:span></text:p>
        </text:list-item>
        <text:list-item>
          <text:p text:style-name="P1323"><text:span text:style-name="T1324">○○○○○○</text:span><text:span text:style-name="T1325">。</text:span></text:p>
        </text:list-item>
      </text:list>
      <text:p text:style-name="P1326">2.登島注意事項</text:p>
      <text:list text:style-name="LFO5" text:continue-numbering="true">
        <text:list-item>
          <text:p text:style-name="P1327"><text:span text:style-name="T1328">○○○○○○</text:span><text:span text:style-name="T1329">。</text:span></text:p>
        </text:list-item>
        <text:list-item>
          <text:p text:style-name="P1330"><text:span text:style-name="T1331">○○○○○○</text:span><text:span text:style-name="T1332">。</text:span></text:p>
        </text:list-item>
        <text:list-item>
          <text:p text:style-name="P1333"><text:span text:style-name="T1334">○○○○○○</text:span><text:span text:style-name="T1335">。</text:span></text:p>
        </text:list-item>
      </text:list>
      <text:p text:style-name="P1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峯誠</meta:initial-creator>
    <dc:creator>明德</dc:creator>
    <meta:creation-date>2026-04-20T07:31:00Z</meta:creation-date>
    <dc:date>2026-04-20T07:31:00Z</dc:date>
    <meta:print-date>2026-03-05T03:03:00Z</meta:print-date>
    <meta:template xlink:href="Normal" xlink:type="simple"/>
    <meta:editing-cycles>2</meta:editing-cycles>
    <meta:editing-duration>PT0S</meta:editing-duration>
    <meta:document-statistic meta:page-count="22" meta:paragraph-count="8" meta:word-count="640" meta:character-count="4282" meta:row-count="30" meta:non-whitespace-character-count="3650"/>
  </office:meta>
</office:document-meta>
</file>