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3472in" fo:text-indent="0.3888in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3472in" fo:margin-left="0.5555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Textbody" style:family="paragraph">
      <style:paragraph-properties fo:line-height="0.3472in" fo:margin-left="0.5555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Default" style:family="paragraph">
      <style:paragraph-properties fo:line-height="0.3472in" fo:margin-left="0.1666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32" style:parent-style-name="Default" style:family="paragraph">
      <style:paragraph-properties fo:line-height="0.3472in" fo:margin-left="0.1666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Default" style:family="paragraph">
      <style:paragraph-properties fo:line-height="0.3472in" fo:margin-left="0.75in" fo:text-indent="-0.5833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Default" style:family="paragraph">
      <style:paragraph-properties fo:line-height="0.3472in" fo:margin-left="1.3333in" fo:text-indent="-1.1666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Default" style:family="paragraph">
      <style:paragraph-properties fo:line-height="0.3472in" fo:margin-left="3.4027in" fo:text-indent="-3.4027in">
        <style:tab-stops/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Default" style:family="paragraph">
      <style:paragraph-properties fo:line-height="0.3472in" fo:margin-left="0.1666in">
        <style:tab-stops/>
      </style:paragraph-properties>
      <style:text-properties fo:font-size="14pt" style:font-size-asian="14pt" style:font-size-complex="14pt"/>
    </style:style>
    <style:style style:name="P53" style:parent-style-name="Textbody" style:family="paragraph">
      <style:paragraph-properties fo:line-height="0.3472in" fo:margin-left="0.75in" fo:text-indent="-0.5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Default" style:family="paragraph">
      <style:paragraph-properties fo:line-height="0.3472in" fo:margin-left="0.1666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67" style:parent-style-name="Textbody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line-height="0.3472in" fo:margin-left="0.5277in" fo:text-indent="-0.1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fo:line-height="0.3472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fo:line-height="0.3472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fo:line-height="0.3472in" fo:margin-left="0.7222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Textbody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Textbody" style:family="paragraph">
      <style:paragraph-properties fo:line-height="0.3472in" fo:margin-left="0.7222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Textbody" style:family="paragraph">
      <style:paragraph-properties fo:line-height="0.3472in" fo:margin-left="0.7222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00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Textbody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fo:line-height="0.3472in" fo:margin-left="0.8888in" fo:text-indent="-0.3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Textbody" style:family="paragraph">
      <style:paragraph-properties fo:line-height="0.3472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line-height="0.3472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fo:line-height="0.3472in" fo:margin-left="1.3055in" fo:text-indent="-0.972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Textbody" style:family="paragraph">
      <style:paragraph-properties fo:line-height="0.3472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Textbody" style:family="paragraph">
      <style:paragraph-properties fo:line-height="0.3472in" fo:margin-left="0.3333in" fo:text-indent="0.19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2B2B2B" fo:font-size="14pt" style:font-size-asian="14pt" style:font-size-complex="14pt"/>
    </style:style>
    <style:style style:name="P110" style:parent-style-name="Textbody" style:family="paragraph">
      <style:paragraph-properties fo:line-height="0.3472in" fo:margin-left="0.3333in" fo:text-indent="0.1944in">
        <style:tab-stops/>
      </style:paragraph-properties>
    </style:style>
    <style:style style:name="T111" style:parent-style-name="預設段落字型" style:family="text">
      <style:text-properties style:font-name-asian="標楷體" fo:color="#2B2B2B" fo:font-size="14pt" style:font-size-asian="14pt" style:font-size-complex="14pt"/>
    </style:style>
    <style:style style:name="P112" style:parent-style-name="Textbody" style:family="paragraph">
      <style:paragraph-properties fo:line-height="0.3472in" fo:margin-left="0.3333in" fo:text-indent="0.1944in">
        <style:tab-stops/>
      </style:paragraph-properties>
    </style:style>
    <style:style style:name="T113" style:parent-style-name="預設段落字型" style:family="text">
      <style:text-properties style:font-name-asian="標楷體" fo:color="#2B2B2B" fo:font-size="14pt" style:font-size-asian="14pt" style:font-size-complex="14pt"/>
    </style:style>
    <style:style style:name="P114" style:parent-style-name="Textbody" style:family="paragraph">
      <style:paragraph-properties fo:line-height="0.3472in" fo:margin-left="0.5277in" fo:text-indent="-0.19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line-height="0.3472in" fo:margin-left="0.3888in" fo:text-indent="-0.38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6" style:parent-style-name="Textbody" style:family="paragraph">
      <style:paragraph-properties fo:line-height="0.3472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Textbody" style:family="paragraph">
      <style:paragraph-properties fo:line-height="0.3472in" fo:margin-left="0.589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Textbody" style:family="paragraph">
      <style:paragraph-properties fo:line-height="0.3472in" fo:margin-left="0.589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Textbody" style:family="paragraph">
      <style:paragraph-properties fo:break-before="page"/>
    </style:style>
    <style:style style:name="P132" style:parent-style-name="Textbody" style:family="paragraph">
      <style:text-properties style:font-name="標楷體" style:font-name-asian="標楷體" fo:font-weight="bold" style:font-weight-asian="bold"/>
    </style:style>
    <style:style style:name="P13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TableColumn135" style:family="table-column">
      <style:table-column-properties style:column-width="1.2763in" style:use-optimal-column-width="false"/>
    </style:style>
    <style:style style:name="TableColumn136" style:family="table-column">
      <style:table-column-properties style:column-width="1.4763in" style:use-optimal-column-width="false"/>
    </style:style>
    <style:style style:name="TableColumn137" style:family="table-column">
      <style:table-column-properties style:column-width="0.6701in" style:use-optimal-column-width="false"/>
    </style:style>
    <style:style style:name="TableColumn138" style:family="table-column">
      <style:table-column-properties style:column-width="1.2006in" style:use-optimal-column-width="false"/>
    </style:style>
    <style:style style:name="TableColumn139" style:family="table-column">
      <style:table-column-properties style:column-width="1.3777in" style:use-optimal-column-width="false"/>
    </style:style>
    <style:style style:name="TableColumn140" style:family="table-column">
      <style:table-column-properties style:column-width="0.8111in" style:use-optimal-column-width="false"/>
    </style:style>
    <style:style style:name="Table134" style:family="table">
      <style:table-properties style:width="6.8125in" fo:margin-left="0in" table:align="left"/>
    </style:style>
    <style:style style:name="TableRow141" style:family="table-row">
      <style:table-row-properties style:min-row-height="0.2784in" style:use-optimal-row-height="false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4" style:family="table-row">
      <style:table-row-properties style:min-row-height="0.337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7" style:family="table-row">
      <style:table-row-properties style:min-row-height="0.337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60" style:parent-style-name="Textbody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6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6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6" style:family="table-row">
      <style:table-row-properties style:min-row-height="0.337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5" style:family="table-row">
      <style:table-row-properties style:min-row-height="0.3375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4" style:family="table-row">
      <style:table-row-properties style:min-row-height="0.337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8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0" style:family="table-row">
      <style:table-row-properties style:min-row-height="0.337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5" style:family="table-row">
      <style:table-row-properties style:min-row-height="0.337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0" style:family="table-row">
      <style:table-row-properties style:min-row-height="0.337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5" style:family="table-row">
      <style:table-row-properties style:min-row-height="0.337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0" style:family="table-row">
      <style:table-row-properties style:min-row-height="0.3576in" style:use-optimal-row-height="false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2" style:parent-style-name="Textbody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13" style:family="table-row">
      <style:table-row-properties style:min-row-height="4.86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6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Textbody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3" style:family="table-column">
      <style:table-column-properties style:column-width="1.6895in" style:use-optimal-column-width="false"/>
    </style:style>
    <style:style style:name="TableColumn224" style:family="table-column">
      <style:table-column-properties style:column-width="1.6875in" style:use-optimal-column-width="false"/>
    </style:style>
    <style:style style:name="TableColumn225" style:family="table-column">
      <style:table-column-properties style:column-width="1.6923in" style:use-optimal-column-width="false"/>
    </style:style>
    <style:style style:name="TableColumn226" style:family="table-column">
      <style:table-column-properties style:column-width="1.6902in" style:use-optimal-column-width="false"/>
    </style:style>
    <style:style style:name="Table222" style:family="table">
      <style:table-properties style:width="6.7597in" fo:margin-left="0in" table:align="left"/>
    </style:style>
    <style:style style:name="TableRow227" style:family="table-row">
      <style:table-row-properties style:min-row-height="0.518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6" style:family="table-row">
      <style:table-row-properties style:min-row-height="0.3125in" style:use-optimal-row-height="false"/>
    </style:style>
    <style:style style:name="TableCell2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9" style:family="table-row">
      <style:table-row-properties style:min-row-height="7.2173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text-align="justify" fo:margin-left="0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46" style:parent-style-name="清單段落" style:family="paragraph">
      <style:paragraph-properties fo:text-align="justify" fo:margin-left="0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9" style:parent-style-name="清單段落" style:family="paragraph">
      <style:paragraph-properties fo:text-align="justify" fo:margin-left="0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1" style:parent-style-name="清單段落" style:family="paragraph">
      <style:paragraph-properties fo:text-align="justify" fo:margin-left="0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3" style:parent-style-name="Textbody" style:family="paragraph">
      <style:paragraph-properties fo:text-align="justify" fo:margin-left="0.4444in" fo:text-indent="-0.444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5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6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7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8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9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0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1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2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3" style:parent-style-name="Textbody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11</text:span><text:span text:style-name="T5">5</text:span><text:span text:style-name="T6">年度【友善校園】學生事務與輔導工作</text:span><text:span text:style-name="T7">實施計畫</text:span></text:p>
      <text:p text:style-name="P8">（生命教育）- 浪浪語錄創意圖卡徵選</text:p>
      <text:p text:style-name="P9">壹、依據</text:p>
      <text:p text:style-name="P10"><text:span text:style-name="T11">臺南市11</text:span><text:span text:style-name="T12">5</text:span><text:span text:style-name="T13">年度【友善校園】學生事務與輔導工作</text:span><text:span text:style-name="T14">實施計畫。</text:span></text:p>
      <text:p text:style-name="P15">貳、目的</text:p>
      <text:p text:style-name="P16"><text:span text:style-name="T17">一、增進本市學生對流浪動物的認知，發揚愛護動物尊重生命之精神；藉由學校正面積極之教育功能與行動，於校園深耕種下關懷生命的種子</text:span><text:span text:style-name="T18">。</text:span></text:p>
      <text:p text:style-name="P19"><text:span text:style-name="T20">二、</text:span><text:span text:style-name="T21">藉由</text:span><text:span text:style-name="T22">流浪動物的圖卡創作，將動物保護融入學校生命教育課程，培養學生認識教養動物應有的責任及與動物相處之道，實踐友善校園之精神與內涵。</text:span></text:p>
      <text:p text:style-name="P23">叁、辦理單位</text:p>
      <text:p text:style-name="P24"><text:s text:c="2"/>一、主辦單位：臺南市政府教育局。</text:p>
      <text:p text:style-name="P25"><text:s text:c="2"/>二、承辦單位：臺南市東區德高國小。</text:p>
      <text:p text:style-name="P26">肆、辦理方式</text:p>
      <text:p text:style-name="P27"><text:bookmark-start text:name="_Hlk93907812"/><text:span text:style-name="T28">一、參加對象：本市國中、小</text:span><text:span text:style-name="T29">三</text:span><text:span text:style-name="T30">至九年級學生</text:span><text:span text:style-name="T31">。</text:span></text:p>
      <text:p text:style-name="P32"><text:span text:style-name="T33">二、作品：</text:span></text:p>
      <text:p text:style-name="P34"><text:span text:style-name="T35">（一）規格：形式以單面彩繪、剪貼、版畫、等平面設計呈現為佳。直式、橫式不拘，</text:span><text:span text:style-name="T36">A4尺寸</text:span><text:span text:style-name="T37">大小圖畫紙。</text:span></text:p>
      <text:p text:style-name="P38"><text:span text:style-name="T39">（二）內容：以流浪動物為主題</text:span><text:span text:style-name="T40">之場所與</text:span><text:span text:style-name="T41">內化生命教育語錄，</text:span><text:span text:style-name="T42">以</text:span><text:span text:style-name="T43">「領養代替購買」、</text:span><text:span text:style-name="T44">「學甲多功能教育園區」、</text:span><text:span text:style-name="T45">「善待動物不棄養」為主軸</text:span><text:span text:style-name="T46">，</text:span><text:span text:style-name="T47">簡</text:span><text:span text:style-name="T48">要文字具體說明出有關激勵人心之生命教育語錄並搭配圖畫呈現。</text:span></text:p>
      <text:p text:style-name="P49"><text:span text:style-name="T50"><text:s text:c="3"/>※圖卡呈現方式不拘：例：</text:span><text:span text:style-name="T51">四格漫畫、圖畫、海報…等方式。</text:span></text:p>
      <text:p text:style-name="P52">（三）評選：主題內涵切合度50%、創意表現30%、版面設計編排20%。</text:p>
      <text:p text:style-name="P53"><text:span text:style-name="T54"><text:s/>(四)</text:span><text:span text:style-name="T55"><text:s/>評審方式：由本局聘請專家暨實務工作者組成評審小組，針對各參賽作品進行評審。</text:span></text:p>
      <text:p text:style-name="P56"><text:bookmark-end text:name="_Hlk93907812"/><text:span text:style-name="T57">三、收件日期：即日起至</text:span><text:span text:style-name="T58">11</text:span><text:span text:style-name="T59">5</text:span><text:span text:style-name="T60">年</text:span><text:span text:style-name="T61">5</text:span><text:span text:style-name="T62">月</text:span><text:span text:style-name="T63">6</text:span><text:span text:style-name="T64">日(星期</text:span><text:span text:style-name="T65">三</text:span><text:span text:style-name="T66">)。</text:span></text:p>
      <text:p text:style-name="P67">四、收件及聯絡方式：</text:p>
      <text:p text:style-name="P68"><text:span text:style-name="T69">(一)參賽者請將報名表</text:span><text:span text:style-name="T70">(附件1)</text:span><text:span text:style-name="T71">貼於作品背後。</text:span></text:p>
      <text:soft-page-break/>
      <text:p text:style-name="P72">(二)參賽者請填寫切結書(附件2)。</text:p>
      <text:p text:style-name="P73">(三)寄送資訊：</text:p>
      <text:p text:style-name="P74"><text:span text:style-name="T75"><text:s text:c="2"/>1.請於收件期間內將「參賽作品、附件1、附件2」親送、郵寄(掛號)、快遞(以郵戳為憑)至德高國小輔導室，信封註明</text:span><text:span text:style-name="T76">「浪浪語錄創意圖卡徵選」。</text:span></text:p>
      <text:p text:style-name="P77"><text:s text:c="2"/>2.寄送地址：701台南市東區德高里17鄰崇善路1155號</text:p>
      <text:p text:style-name="P78"><text:span text:style-name="T79"><text:s text:c="2"/>3.收件人：吳慧貞</text:span><text:span text:style-name="T80">主任</text:span><text:span text:style-name="T81"><text:s text:c="2"/>電話：2681891分機806。</text:span></text:p>
      <text:p text:style-name="P82"><text:span text:style-name="T83"><text:s text:c="2"/>4.協助報名之教師請同步至本局</text:span><text:span text:style-name="T84">填報系統編號</text:span><text:span text:style-name="T85">23381</text:span><text:span text:style-name="T86">進行報名。</text:span><text:span text:style-name="T87"><text:s text:c="5"/></text:span><text:span text:style-name="T88"><text:s text:c="11"/></text:span></text:p>
      <text:p text:style-name="P89">五、參賽件數：</text:p>
      <text:p text:style-name="P90"><text:span text:style-name="T91">(一)各校可將「生命教育-浪浪語錄」內涵融入藝術與人文教</text:span><text:span text:style-name="T92">學，鼓勵每位學生參加</text:span><text:span text:style-name="T93">，</text:span><text:span text:style-name="T94">並經校內初選後，送至承辦學校。</text:span></text:p>
      <text:p text:style-name="P95">(二)12班(含)以上學校學校務必送件，其餘學校自由報名參加。</text:p>
      <text:p text:style-name="P96">(三)各校參加件數24班(含)以上者最多送20件，12班(含)以上者最多送12件，6班(含)以上者最多送6件。</text:p>
      <text:p text:style-name="P97"><text:span text:style-name="T98">六、獎勵：</text:span><text:span text:style-name="T99">獲獎學生頒發獎狀(公告通知)，</text:span><text:span text:style-name="T100">特優、優等及甲等另頒贈禮券；</text:span><text:span text:style-name="T101">指導老師依</text:span><text:span text:style-name="T102">臺南市立高級中等以下學校教職員獎懲案件作業規定</text:span><text:span text:style-name="T103">辦理敍獎。</text:span></text:p>
      <text:p text:style-name="P104">(一)組別：依就讀年級報名分為國小中年級組、國小高年級組、國中組。</text:p>
      <text:p text:style-name="P105"><text:span text:style-name="T106">(二)每組：特優</text:span><text:span text:style-name="T107">3</text:span><text:span text:style-name="T108">件、優等5件、甲等10件、佳作15件；</text:span><text:span text:style-name="T109">評審得視各組</text:span></text:p>
      <text:p text:style-name="P110"><text:span text:style-name="T111">別之實際參賽作品水準，以「從缺」、「刪除名額」或「增加名額」方式</text:span></text:p>
      <text:p text:style-name="P112"><text:span text:style-name="T113">彈性調整各組別之獎項名額。針對評選結果不得有異議。</text:span></text:p>
      <text:p text:style-name="P114"><text:span text:style-name="T115">七、</text:span><text:span text:style-name="T116">結果公佈：獲獎名單於</text:span><text:span text:style-name="T117">11</text:span><text:span text:style-name="T118">5</text:span><text:span text:style-name="T119">年6月30日前</text:span><text:span text:style-name="T120">公告周知。</text:span></text:p>
      <text:p text:style-name="P121"><text:span text:style-name="T122">伍、本項計畫完成後依</text:span><text:span text:style-name="T123">「臺南市立高級中等以下學校教職員獎懲案件作業規定」本權責辦理有功人員敘獎</text:span><text:span text:style-name="T124">。</text:span></text:p>
      <text:p text:style-name="P125">陸、經費來源由本局年度預算項下支應。</text:p>
      <text:p text:style-name="P126"><text:span text:style-name="T127">柒</text:span><text:span text:style-name="T128">、預期效益：</text:span></text:p>
      <text:p text:style-name="P129">一、<text:bookmark-start text:name="_Hlk93908280"/>優秀作品做成宣導海報及小卡，建立本市實際運用之生命教育宣導及教學媒材。<text:bookmark-end text:name="_Hlk93908280"/></text:p>
      <text:p text:style-name="P130">二、鼓勵全市各校推動生命教育，建構溫馨友善風氣新校園。</text:p>
      <text:soft-page-break/>
      <text:p text:style-name="P131"><draw:frame draw:z-index="251658240" draw:id="id0" draw:style-name="a0" draw:name="文字方塊 2" text:anchor-type="paragraph" svg:x="0.21614in" svg:y="0.0063in" svg:width="0.79167in" svg:height="0.42153in" style:rel-width="scale" style:rel-height="scale"><draw:text-box><text:p text:style-name="P132">附件1</text:p></draw:text-box><svg:title/><svg:desc/></draw:frame></text:p>
      <text:p text:style-name="P133">臺南市115年度生命教育浪浪語錄創意圖卡徵選報名表(請貼於作品背面)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6">
            <text:p text:style-name="P143"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姓名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性別</text:p>
          </table:table-cell>
          <table:table-cell table:style-name="TableCell151">
            <text:p text:style-name="P152"/>
          </table:table-cell>
          <table:table-cell table:style-name="TableCell153" table:number-rows-spanned="2">
            <text:p text:style-name="P154">編號（請勿填）</text:p>
          </table:table-cell>
          <table:table-cell table:style-name="TableCell155" table:number-rows-spanned="2">
            <text:p text:style-name="P156"/>
          </table:table-cell>
        </table:table-row>
        <table:table-row table:style-name="TableRow157">
          <table:table-cell table:style-name="TableCell158">
            <text:p text:style-name="P159">英文名</text:p>
            <text:p text:style-name="P160"><text:span text:style-name="T161">(可對照護照上姓名)</text:span>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身份證號碼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出生年月日</text:p>
          </table:table-cell>
          <table:table-cell table:style-name="TableCell173" table:number-columns-spanned="2">
            <text:p text:style-name="P174">民國　　年　　月　　日</text:p>
          </table:table-cell>
          <table:covered-table-cell/>
        </table:table-row>
        <table:table-row table:style-name="TableRow175">
          <table:table-cell table:style-name="TableCell176">
            <text:p text:style-name="P177">就讀學校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就讀年級</text:p>
          </table:table-cell>
          <table:table-cell table:style-name="TableCell182" table:number-columns-spanned="2">
            <text:p text:style-name="P183">　　年　　　班</text:p>
          </table:table-cell>
          <table:covered-table-cell/>
        </table:table-row>
        <table:table-row table:style-name="TableRow184">
          <table:table-cell table:style-name="TableCell185">
            <text:p text:style-name="P186">指導老師</text:p>
            <text:p text:style-name="P187">(限填一名）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報名組別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學校名稱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聯絡電話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學校地址</text:p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設計理念及涵義說明：（300字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soft-page-break/>
      <text:p text:style-name="Textbody"><draw:frame draw:z-index="251659264" draw:id="id1" draw:style-name="a1" draw:name="Text Box 3" text:anchor-type="paragraph" svg:x="0in" svg:y="-0.00709in" svg:width="0.97778in" svg:height="0.38056in" style:rel-width="scale" style:rel-height="scale"><draw:text-box><text:p text:style-name="P216">附件2</text:p></draw:text-box><svg:title/><svg:desc/></draw:frame></text:p>
      <text:p text:style-name="P217"><text:span text:style-name="T218">臺南市11</text:span><text:span text:style-name="T219">5</text:span><text:span text:style-name="T220">年度生命教育浪浪語錄創意圖卡</text:span><text:span text:style-name="T221">徵選切結書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姓名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編號(請勿填)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4">
            <text:p text:style-name="P238">切 結 書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<text:span text:style-name="T242">一、茲同意「</text:span><text:span text:style-name="T243">臺南市11</text:span><text:span text:style-name="T244">5</text:span><text:span text:style-name="T245">年度生命教育浪浪語錄創意圖卡徵選實施</text:span></text:p>
            <text:p text:style-name="P246"><text:span text:style-name="T247"><text:s text:c="4"/>計畫</text:span><text:span text:style-name="T248">」之各項規定。保證所提供之作品確係本人之設計創作及 <text:s/></text:span></text:p>
            <text:p text:style-name="P249"><text:span text:style-name="T250"><text:s text:c="4"/>報名表內容正確無誤，如有違反或失誤，願意負一切法律責任</text:span></text:p>
            <text:p text:style-name="P251"><text:span text:style-name="T252"><text:s text:c="4"/>，並尊重評選結果，絕無異議。</text:span></text:p>
            <text:p text:style-name="P253"><text:span text:style-name="T254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55"/>
            <text:p text:style-name="P256"><text:s text:c="28"/>本人簽名：</text:p>
            <text:p text:style-name="P257"/>
            <text:p text:style-name="P258"><text:s text:c="28"/>監護人簽名：</text:p>
            <text:p text:style-name="P259"/>
            <text:p text:style-name="P260"/>
            <text:p text:style-name="P261"/>
            <text:p text:style-name="P262"/>
            <text:p text:style-name="P263"><text:span text:style-name="T264">中 <text:s/>華 <text:s/>民 <text:s/>國 <text:s text:c="5"/>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as-medium-font-size" style:display-name="has-medium-font-size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啟承home</meta:initial-creator>
    <dc:creator>user</dc:creator>
    <meta:creation-date>2026-04-10T09:43:00Z</meta:creation-date>
    <dc:date>2026-04-10T09:43:00Z</dc:date>
    <meta:print-date>2025-03-13T07:59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5" meta:character-count="1908" meta:row-count="13" meta:non-whitespace-character-count="1626"/>
  </office:meta>
</office:document-meta>
</file>