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5<text:s/>年<text:s/>8<text:s/>月<text:s/>1<text:s/>日至<text:s/>116<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設備組</dc:creator>
    <meta:creation-date>2026-04-28T09:41:00Z</meta:creation-date>
    <dc:date>2026-04-28T09:41:00Z</dc:date>
    <meta:print-date>2024-03-22T09:01: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