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3.7368in"/>
    </style:style>
    <style:style style:name="TableColumn13" style:family="table-column">
      <style:table-column-properties style:column-width="3.7368in"/>
    </style:style>
    <style:style style:name="Table11" style:family="table">
      <style:table-properties style:width="7.473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3.011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95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04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115%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115%"/>
      <style:text-properties style:font-name="Times New Roman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50" style:parent-style-name="清單段落" style:list-style-name="LFO1" style:family="paragraph">
      <style:paragraph-properties fo:widows="2" fo:orphans="2" fo:line-height="0.25in" fo:margin-left="0.6694in" fo:text-indent="-0.3347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9" style:parent-style-name="清單段落" style:list-style-name="LFO1" style:family="paragraph">
      <style:paragraph-properties fo:widows="2" fo:orphans="2" fo:line-height="0.25in" fo:margin-left="0.6694in" fo:text-indent="-0.3347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1" style:parent-style-name="清單段落" style:list-style-name="LFO1" style:family="paragraph">
      <style:paragraph-properties fo:widows="2" fo:orphans="2" fo:line-height="0.25in" fo:margin-left="0.6694in" fo:text-indent="-0.3347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3" style:parent-style-name="內文" style:family="paragraph">
      <style:paragraph-properties fo:widows="2" fo:orphans="2" fo:line-height="0.25in" fo:background-color="#FFFFFF"/>
      <style:text-properties style:font-name="Times New Roman" fo:font-weight="bold" style:font-weight-asian="bold" fo:color="#222222" style:letter-kerning="false" style:font-size-complex="12pt"/>
    </style:style>
    <style:style style:name="P74" style:parent-style-name="內文" style:family="paragraph">
      <style:paragraph-properties fo:widows="2" fo:orphans="2" fo:line-height="0.25in" fo:background-color="#FFFFFF"/>
      <style:text-properties style:font-name="Times New Roman" fo:font-weight="bold" style:font-weight-asian="bold" fo:color="#222222" style:letter-kerning="false" style:font-size-complex="12pt"/>
    </style:style>
    <style:style style:name="P75" style:parent-style-name="內文" style:family="paragraph">
      <style:paragraph-properties fo:widows="2" fo:orphans="2" fo:line-height="0.25in" fo:background-color="#FFFFFF"/>
      <style:text-properties style:font-name="Times New Roman" fo:font-weight="bold" style:font-weight-asian="bold" fo:color="#222222" style:letter-kerning="false" style:font-size-complex="12pt"/>
    </style:style>
    <style:style style:name="P76" style:parent-style-name="內文" style:family="paragraph">
      <style:paragraph-properties fo:widows="2" fo:orphans="2" fo:line-height="0.25in" fo:background-color="#FFFFFF"/>
      <style:text-properties style:font-name="Times New Roman" fo:font-weight="bold" style:font-weight-asian="bold" fo:color="#222222" style:letter-kerning="false" style:font-size-complex="12pt"/>
    </style:style>
    <style:style style:name="P77" style:parent-style-name="內文" style:family="paragraph">
      <style:paragraph-properties fo:widows="2" fo:orphans="2" fo:line-height="0.25in" fo:background-color="#FFFFFF"/>
      <style:text-properties style:font-name="Times New Roman" fo:font-weight="bold" style:font-weight-asian="bold" fo:color="#222222" style:letter-kerning="false" style:font-size-complex="12pt"/>
    </style:style>
    <style:style style:name="P78" style:parent-style-name="內文" style:family="paragraph">
      <style:paragraph-properties fo:widows="2" fo:orphans="2" fo:line-height="0.25in" fo:background-color="#FFFFFF"/>
      <style:text-properties style:font-name="Times New Roman" fo:font-weight="bold" style:font-weight-asian="bold" fo:color="#222222" style:letter-kerning="false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90" style:family="table-column">
      <style:table-column-properties style:column-width="3.7368in"/>
    </style:style>
    <style:style style:name="TableColumn91" style:family="table-column">
      <style:table-column-properties style:column-width="3.7368in"/>
    </style:style>
    <style:style style:name="Table89" style:family="table">
      <style:table-properties style:width="7.473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2.99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1.953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Row112" style:family="table-row">
      <style:table-row-properties style:min-row-height="0.040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115%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Times New Roman" style:font-name-asian="標楷體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Times New Roman" style:font-name-asian="標楷體" fo:font-size="16pt" style:font-size-asian="16pt"/>
    </style:style>
    <style:style style:name="P124" style:parent-style-name="內文" style:family="paragraph">
      <style:paragraph-properties style:snap-to-layout-grid="false" fo:line-height="115%"/>
      <style:text-properties style:font-name="Times New Roman" style:font-name-asian="標楷體" fo:font-size="16pt" style:font-size-asian="16pt"/>
    </style:style>
    <style:style style:name="P125" style:parent-style-name="內文" style:family="paragraph">
      <style:paragraph-properties style:snap-to-layout-grid="false" fo:line-height="115%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4" style:parent-style-name="清單段落" style:list-style-name="LFO2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35" style:parent-style-name="清單段落" style:list-style-name="LFO2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36" style:parent-style-name="清單段落" style:list-style-name="LFO2" style:family="paragraph">
      <style:paragraph-properties fo:line-height="0.2777in"/>
      <style:text-properties style:font-name="標楷體" style:font-name-asian="標楷體" fo:font-weight="bold" style:font-weight-asian="bold" fo:color="#000000" style:font-size-complex="14pt"/>
    </style:style>
    <style:style style:name="P137" style:parent-style-name="清單段落" style:list-style-name="LFO2" style:family="paragraph">
      <style:paragraph-properties fo:line-height="0.2777in"/>
      <style:text-properties style:font-name="標楷體" style:font-name-asian="標楷體" fo:font-weight="bold" style:font-weight-asian="bold" fo:color="#000000" style:font-size-complex="14pt"/>
    </style:style>
    <style:style style:name="P138" style:parent-style-name="清單段落" style:list-style-name="LFO2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2">國立南科實中</text:span><text:span text:style-name="T3">11</text:span><text:span text:style-name="T4">4</text:span><text:span text:style-name="T5">學年度國中部畢業生</text:span><text:span text:style-name="T6">「</text:span><text:span text:style-name="T7">南科實中之光</text:span><text:span text:style-name="T8">」</text:span><text:span text:style-name="T9">獎項</text:span></text:p>
      <text:p text:style-name="P10">【個人申請表】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班級：</text:p>
          </table:table-cell>
          <table:table-cell table:style-name="TableCell17">
            <text:p text:style-name="P18">申請人姓名：</text:p>
          </table:table-cell>
        </table:table-row>
        <table:table-row table:style-name="TableRow19">
          <table:table-cell table:style-name="TableCell20" table:number-columns-spanned="2">
            <text:p text:style-name="P21">受推薦人及原因（自己或他人皆可，請依照下列格式書寫）：</text:p>
            <text:p text:style-name="P22">1.受推薦人之班級、姓名、原因<text:s/>(例：901<text:s/>王小美：我很欣賞他，他平時…)</text:p>
            <text:p text:style-name="P23"/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2.優良事蹟之佐證資料</text:p>
            <text:p text:style-name="P29">（請繳交佐證資料影本附於後方，並於下方寫上佐證資料名稱）：</text:p>
            <text:p text:style-name="P30"/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審查結果：通過<text:s/>/<text:s/>不通過</text:p>
          </table:table-cell>
          <table:covered-table-cell/>
        </table:table-row>
      </table:table>
      <text:p text:style-name="P37"><text:span text:style-name="T38">●</text:span><text:span text:style-name="T39">若為「學校校隊」則不必由個人申請，統一由學校行政提出。若需要個人申請，請最晚於</text:span><text:span text:style-name="T40">4/2</text:span><text:span text:style-name="T41">0</text:span><text:span text:style-name="T42"><text:s/>(</text:span><text:span text:style-name="T43">一</text:span><text:span text:style-name="T44">) 12:00</text:span><text:span text:style-name="T45">前交至訓育組，逾時不候。</text:span></text:p>
      <text:p text:style-name="P46"/>
      <text:p text:style-name="P47"><text:span text:style-name="T48">●</text:span><text:span text:style-name="T49">南科實中之光得獎標準：</text:span></text:p>
      <text:list text:style-name="LFO1" text:continue-numbering="true">
        <text:list-item>
          <text:list>
            <text:list-item>
              <text:p text:style-name="P50"><text:span text:style-name="T51">以個人或小組為單位，代表學校參加由政府單位所主辦之</text:span><text:span text:style-name="T52">國際性</text:span><text:span text:style-name="T53">榮獲佳作（含）以上獎項者。</text:span><text:span text:style-name="T54">(</text:span><text:span text:style-name="T55">小組定義</text:span><text:span text:style-name="T56">5</text:span><text:span text:style-name="T57">人以內</text:span><text:span text:style-name="T58">)</text:span></text:p>
            </text:list-item>
            <text:list-item>
              <text:p text:style-name="P59"><text:span text:style-name="T60">以個人或小組為單位，代表學校榮獲政府單位所主辦之</text:span><text:span text:style-name="T61">全國性</text:span><text:span text:style-name="T62">比前</text:span><text:span text:style-name="T63"> 5</text:span><text:span text:style-name="T64">名者。</text:span><text:span text:style-name="T65">(</text:span><text:span text:style-name="T66">小組定義</text:span><text:span text:style-name="T67">5</text:span><text:span text:style-name="T68">人以內</text:span><text:span text:style-name="T69">)</text:span><text:span text:style-name="T70">。</text:span></text:p>
            </text:list-item>
            <text:list-item>
              <text:p text:style-name="P71"><text:span text:style-name="T72">具備特殊事蹟值得推薦者。</text:span></text:p>
            </text:list-item>
          </text:list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國立南科實中</text:span><text:span text:style-name="T81">11</text:span><text:span text:style-name="T82">4</text:span><text:span text:style-name="T83">學年度國中部畢業生</text:span><text:span text:style-name="T84">「</text:span><text:span text:style-name="T85">團體貢獻獎</text:span><text:span text:style-name="T86">」</text:span><text:span text:style-name="T87">獎項</text:span></text:p>
      <text:p text:style-name="P88">【個人申請表】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人班級：</text:p>
          </table:table-cell>
          <table:table-cell table:style-name="TableCell95">
            <text:p text:style-name="P96">申請人姓名：</text:p>
          </table:table-cell>
        </table:table-row>
        <table:table-row table:style-name="TableRow97">
          <table:table-cell table:style-name="TableCell98" table:number-columns-spanned="2">
            <text:p text:style-name="P99">受推薦團體成員及原因（自己或他人皆可，請依照下列格式書寫）：</text:p>
            <text:p text:style-name="P100">1.受推薦團體成員之班級、姓名、原因<text:s/>(例：901 <text:s/>王小美：曾參與…)</text:p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2.優良事蹟之佐證資料</text:p>
            <text:p text:style-name="P107">（請繳交佐證資料影本附於後方，並於下方寫上佐證資料名稱）：</text:p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審查結果：通過<text:s/>/<text:s/>不通過</text:p>
          </table:table-cell>
          <table:covered-table-cell/>
        </table:table-row>
      </table:table>
      <text:p text:style-name="P115"><text:span text:style-name="T116">●</text:span><text:span text:style-name="T117">若為「學校校隊」則不必由個人申請，統一由學校行政提出。若需要個人申請，請最晚於</text:span><text:span text:style-name="T118">4/2</text:span><text:span text:style-name="T119">0</text:span><text:span text:style-name="T120"><text:s/>(</text:span><text:span text:style-name="T121">一</text:span><text:span text:style-name="T122">) 12:00</text:span><text:span text:style-name="T123">前交至訓育組，逾時不候。</text:span></text:p>
      <text:p text:style-name="P124"/>
      <text:p text:style-name="P125"><text:span text:style-name="T126">●</text:span><text:span text:style-name="T127">團體貢獻獎得獎標準：</text:span></text:p>
      <text:p text:style-name="P128"><text:span text:style-name="T129">標準：</text:span><text:span text:style-name="T130">以團體為單位</text:span><text:span text:style-name="T131">(</text:span><text:span text:style-name="T132">六人以上</text:span><text:span text:style-name="T133">)</text:span></text:p>
      <text:list text:style-name="LFO2" text:continue-numbering="true">
        <text:list-item>
          <text:p text:style-name="P134">代表學校參加由政府單位所主辦之國際性比賽榮獲佳作（含）以上獎項者。</text:p>
        </text:list-item>
        <text:list-item>
          <text:p text:style-name="P135">代表學校榮獲政府單位所主辦之全國性比賽前<text:s/>5名者。</text:p>
        </text:list-item>
        <text:list-item>
          <text:p text:style-name="P136">具備特殊事蹟值得推薦者。</text:p>
        </text:list-item>
        <text:list-item>
          <text:p text:style-name="P137">本獎項頒發獎狀乙紙以資鼓勵。</text:p>
        </text:list-item>
        <text:list-item>
          <text:p text:style-name="P138"><text:span text:style-name="T139">依團體類別性質另行加註得獎事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NKIEH</dc:creator>
    <meta:creation-date>2026-04-15T04:58:00Z</meta:creation-date>
    <dc:date>2026-04-15T04:58:00Z</dc:date>
    <meta:print-date>2025-04-09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