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4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5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6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7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8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3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4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5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6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7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8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9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0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1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2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3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4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5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6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7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49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50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51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52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57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58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59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60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61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62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63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64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65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66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67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FF0000"/>
    </style:style>
    <style:style style:name="P68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69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70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71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72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73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74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75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76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77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78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79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80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81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82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83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84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85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86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87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88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89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90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91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92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93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94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95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96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97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98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99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00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01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02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03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04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05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06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07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08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09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10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11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12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13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1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南市115年中小學羽球對抗賽競賽規程</text:p>
      <text:p text:style-name="P2">一、主旨：響應政府提倡全民體育，增進國民身心健康，並提昇羽球技術水準。</text:p>
      <text:p text:style-name="P3">二、依據臺南市政府體育局115年4月13日南市體競字第1150457421A號辦理。</text:p>
      <text:p text:style-name="P4">三、指導單位：臺南市政府。</text:p>
      <text:p text:style-name="P5">四、主辦單位：臺南市政府體育局。</text:p>
      <text:p text:style-name="P6">五、承辦單位：臺南市立新化國中。</text:p>
      <text:p text:style-name="P7">六、協辦單位：臺南市體育總會羽球委員會。</text:p>
      <text:p text:style-name="P8"><text:span text:style-name="T9">七、比賽時間：</text:span><text:span text:style-name="T10">115年5月18日至5月22日</text:span><text:span text:style-name="T11">(星期一~五)。</text:span></text:p>
      <text:p text:style-name="P12">八、比賽地點：臺南市立羽球館。</text:p>
      <text:p text:style-name="P13">九、比賽組別：</text:p>
      <text:p text:style-name="P14"><text:tab/>（一）團體賽</text:p>
      <text:p text:style-name="P15"><text:tab/><text:tab/>1.國小男生團體組<text:tab/><text:tab/>2.國小女生團體組<text:tab/><text:tab/>3.國中男生團體組</text:p>
      <text:p text:style-name="P16"><text:s text:c="8"/>4.國中女生團體組<text:tab/><text:tab/>5.高中男生團體組<text:tab/><text:tab/>6.高中女生團體組<text:tab/></text:p>
      <text:p text:style-name="P17"><text:tab/>(二)個人賽</text:p>
      <text:p text:style-name="P18"><text:tab/><text:tab/>01.國小三年級男生單打<text:tab/>08.國小六年級女生單打<text:tab/>15.國中女生單打</text:p>
      <text:p text:style-name="P19"><text:tab/><text:tab/>02.國小三年級女生單打<text:tab/>09.國小五年級男生雙打<text:tab/>16.國中女生雙打</text:p>
      <text:p text:style-name="P20"><text:tab/><text:tab/>03.國小四年級男生單打<text:tab/>10.國小五年級女生雙打<text:tab/>17.高中男生單打</text:p>
      <text:p text:style-name="P21"><text:tab/><text:tab/>04.國小四年級女生單打<text:tab/>11.國小六年級男生雙打<text:tab/>18.高中男生雙打</text:p>
      <text:p text:style-name="P22"><text:tab/><text:tab/>05.國小五年級男生單打<text:tab/>12.國小六年級女生雙打<text:tab/>19.高中女生單打</text:p>
      <text:p text:style-name="P23"><text:tab/><text:tab/>06.國小五年級女生單打<text:tab/>13.國中男生單打<text:tab/><text:tab/><text:tab/>20.高中女生雙打</text:p>
      <text:p text:style-name="P24"><text:tab/><text:tab/>07.國小六年級男生單打<text:tab/>14.國中男生雙打</text:p>
      <text:p text:style-name="P25">十、報名資格：</text:p>
      <text:p text:style-name="P26"><text:tab/>(一)就讀臺南市所屬之國小、國中、高中之男、女生(不含幼兒園)，以學校名稱組隊參加</text:p>
      <text:p text:style-name="P27"><text:span text:style-name="T28"><text:tab/></text:span><text:span text:style-name="T29"><text:tab/>(轉學生學籍</text:span><text:span text:style-name="T30">未滿一年者得報名個人組，不得報名團體組</text:span><text:span text:style-name="T31">)。</text:span></text:p>
      <text:p text:style-name="P32"><text:span text:style-name="T33"><text:tab/>(二)單、雙打須</text:span><text:span text:style-name="T34">所屬同性別及同校</text:span><text:span text:style-name="T35">可報名參加。</text:span></text:p>
      <text:p text:style-name="P36"><text:span text:style-name="T37"><text:tab/>(三)每人限報一組，單、雙打、團體組不得重複報名並</text:span><text:span text:style-name="T38">報名同性別組</text:span><text:span text:style-name="T39">。</text:span></text:p>
      <text:p text:style-name="P40"><text:span text:style-name="T41"><text:tab/>(四)個人賽部分國小各校報名每組限報3組，</text:span><text:span text:style-name="T42">國小組三年級可報4組</text:span><text:span text:style-name="T43">。國高中組不限。</text:span></text:p>
      <text:p text:style-name="P44"><text:span text:style-name="T45"><text:tab/>(五)個人賽報名，</text:span><text:span text:style-name="T46">低年級可跨組報名高年級組，高年級不得報名低年級組</text:span><text:span text:style-name="T47">。</text:span></text:p>
      <text:p text:style-name="P48"><text:tab/>(六)學生團體組每校限報一項，每隊隊員不得超過8人(包含隊長)。</text:p>
      <text:p text:style-name="P49"><text:s text:c="4"/>(七)統一由學校(單位)報名，個人報名不予受理，若有違報名資格情形者一律取消</text:p>
      <text:p text:style-name="P50"><text:tab/><text:s text:c="4"/>該報名資格，不得參賽。</text:p>
      <text:p text:style-name="P51">十一、報名辦法：</text:p>
      <text:p text:style-name="P52"><text:span text:style-name="T53">(一)報名期限：</text:span><text:span text:style-name="T54">即日起至115年4月23日(星期四)下午4時止</text:span><text:span text:style-name="T55">。</text:span></text:p>
      <text:p text:style-name="P56">(二)報名方式說明：</text:p>
      <text:p text:style-name="P57"><text:s text:c="3"/>1.為簡化報名程序，避免造成學校作業困擾，此次報名以電子郵件寄回報名表即可。</text:p>
      <text:soft-page-break/>
      <text:p text:style-name="P58"><text:s text:c="3"/>2.以115臺南市中小學對抗賽單雙打(團體)報名表—00國小(國中、高中)為檔名(各校請將檔案分組存取)將可編輯之電子檔寄至指定信箱:tg3250@tn.edu.tw（新化國中楊士瑩教練之信箱），信件主旨請務必註記：115臺南市中小學對抗賽—00國小(國中、高中) 。</text:p>
      <text:p text:style-name="P59"><text:s text:c="3"/>3.報名截止後不接受報名，在截止日期前若有報名異動，請直接再寄一次報名即可，大會</text:p>
      <text:p text:style-name="P60">　 會以最後報名郵件為各校報名依據，請務必留意。</text:p>
      <text:p text:style-name="P61"><text:s text:c="3"/>4.報名期限以收到之信箱郵件時間為依據，時間截止後收到之報名表皆為無效報名。名單</text:p>
      <text:p text:style-name="P62">　 彙整後將在臺南市立新化國中首頁/臺南市羽球委員會網頁公告選手名單，請選手/教練</text:p>
      <text:p text:style-name="P63">　 務必上網確認，有任何問題務必於抽籤前領隊會議提出，抽籤後不接受更正選手名單。</text:p>
      <text:p text:style-name="P64"><text:s text:c="3"/>5.若對本賽事或報名問題有任何疑問請洽：0929175973 新化國中楊士瑩教練</text:p>
      <text:p text:style-name="P65">(三)報名費用：免收報名費。</text:p>
      <text:p text:style-name="P66">十二、抽籤：</text:p>
      <text:p text:style-name="P67">(一)抽籤及領隊會議時間：115年5月6日(三）下午二時。</text:p>
      <text:p text:style-name="P68">(二)抽籤地點：臺南市立新化國中大目降大樓一樓(靜思書軒)。（臺南市新化區中興路722號）</text:p>
      <text:p text:style-name="P69">(三)抽籤方式：採電腦抽籤作業，未到者大會代抽，不得有異議。</text:p>
      <text:p text:style-name="P70">十三、比賽辦法：</text:p>
      <text:p text:style-name="P71">(一)採用中華民國羽球協會公布之最新羽球規則。(BWF世界羽球聯盟新制)</text:p>
      <text:p text:style-name="P72">(二)比賽用球：採用比賽級羽球。</text:p>
      <text:p text:style-name="P73">(三)本次比賽：個人賽均採一局25分制13分換邊(不加分)。團體賽，學生組採單、雙、單</text:p>
      <text:p text:style-name="P74">出賽；教職員組別採雙、雙、雙；先勝兩點者勝，每局25分決勝負(不加分)。</text:p>
      <text:p text:style-name="P75">(四)各組選手須於表定賽程時間前三十分鐘至大會報到，大會有權調整出場時間。團體賽必</text:p>
      <text:p text:style-name="P76">要時得拆點同時進行比賽，球隊不得異議。</text:p>
      <text:p text:style-name="P77">(五)比賽賽程經抽籤排定後不得請求更改，參加選手逾比賽時間五分鐘不出場者，以棄權論(</text:p>
      <text:p text:style-name="P78">以球場掛鐘為準)，球員如遇連場比賽時，得休息十分鐘後再進行比賽。</text:p>
      <text:p text:style-name="P79">(六)如採循環賽時，積分算法如下：</text:p>
      <text:p text:style-name="P80">1.勝一場得二分，敗一場得一分，棄權得零分；積分多者為勝。</text:p>
      <text:p text:style-name="P81">2.二組積分相等，勝者為勝。</text:p>
      <text:p text:style-name="P82">3.三組以上積分相等，以積分相等之相關組比賽結果依下列順序判定：</text:p>
      <text:p text:style-name="P83">　(1)（勝點和）與（負點和）之差，大者為勝；如相等則以</text:p>
      <text:p text:style-name="P84">　(2)（勝局和）與（負局和）之差，大者為勝；如再相等則以</text:p>
      <text:p text:style-name="P85">　(3)（勝分和）與（負分和）之差，大者為勝</text:p>
      <text:p text:style-name="P86">　(4)若再相等，則由裁判長抽籤決定之。</text:p>
      <text:p text:style-name="P87">4.凡中途棄權退出比賽或經大會判定失格之球隊，其比賽成績不予計算，以後之出賽權亦</text:p>
      <text:p text:style-name="P88">　予取消。</text:p>
      <text:p text:style-name="P89">(七)各組報名人(隊)數不足三人(隊)者，取消該組比賽。</text:p>
      <text:p text:style-name="P90">(八)比賽時如遇特殊事故需改期或補賽時，得由大會宣布，各參加隊伍必須遵守。</text:p>
      <text:p text:style-name="P91">(九)為免除冒名頂替等糾紛事件發生，參賽學生必須攜帶學生證或在學證明、教職員必須攜帶</text:p>
      <text:p text:style-name="P92">　　服務證明，以備查驗。如發現冒名頂替，取消該選手繼續比賽資格，已賽部份均屬無效。</text:p>
      <text:p text:style-name="P93">(十)賽制：</text:p>
      <text:soft-page-break/>
      <text:p text:style-name="P94">1.依報名隊數多寡排定適合賽制。</text:p>
      <text:p text:style-name="P95">2.種子選手參考114年中小學對抗賽優勝名次排定。</text:p>
      <text:p text:style-name="P96">十四、抗議：</text:p>
      <text:p text:style-name="P97">(一)不服從裁判及裁判長之判決及不遵守大會規定者，得取消其比賽資格。</text:p>
      <text:p text:style-name="P98">(二)比賽時如對球員資格質疑，須立即向當場主審裁判提出，比賽開始即不受理。</text:p>
      <text:p text:style-name="P99">(三)比賽結束後仍有異議時（前條）雙方球員必須提出有關證明文件，否則以棄權論。</text:p>
      <text:p text:style-name="P100">(四)如有抗議事件，須於事實發生後半小時內提正式抗議書送達大會審查，並繳交保證金新臺</text:p>
      <text:p text:style-name="P101">幣貳仟元，以大會之判決為終結，不得再行抗議，如抗議成立則保證金退還。</text:p>
      <text:p text:style-name="P102">十五、獎勵：</text:p>
      <text:p text:style-name="P103">(一)依實際報名人數隊數，取優勝名次</text:p>
      <text:p text:style-name="P104"><text:tab/><text:tab/>3人(隊)錄取1名<text:tab/><text:tab/><text:tab/>6人(隊)錄取4名<text:tab/><text:tab/><text:tab/>9人(隊)錄取7名</text:p>
      <text:p text:style-name="P105"><text:tab/><text:tab/>4人(隊)錄取2名<text:tab/><text:tab/><text:tab/>7人(隊)錄取5名<text:tab/><text:tab/><text:tab/>10人(隊)以上錄取8名</text:p>
      <text:p text:style-name="P106"><text:tab/><text:tab/>5人(隊)錄取3名<text:tab/><text:tab/><text:tab/>8人(隊)錄取6名</text:p>
      <text:p text:style-name="P107">(二)優勝隊伍隊職員、辦理活動有功人員，依照「臺南市高級中等以下學校教職員獎懲案件作</text:p>
      <text:p text:style-name="P108">業規定」辦理敘獎。</text:p>
      <text:p text:style-name="P109">十六、附則：</text:p>
      <text:p text:style-name="P110">(一)本規則如有未盡事宜，由大會檢討修正後公佈，並於下次比賽實施。</text:p>
      <text:p text:style-name="P111">(二)秩序冊領用，一校一本，請學校代表於報到處簽領，若需增加亦請洽報到處。</text:p>
      <text:p text:style-name="P112">(三)本次比賽之競賽規程、賽程抽籤結果均呈由體育局公告，請自行下載，恕不寄發。或公告</text:p>
      <text:p text:style-name="P113">於『臺南市立新化國中首頁/臺南市羽球委員會網頁』。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style:vertical-align="baseline" fo:margin-bottom="0in" fo:line-height="100%"/>
      <style:text-properties style:font-name="Times New Roman"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政宏 蔡</dc:creator>
    <meta:creation-date>2026-04-15T03:27:00Z</meta:creation-date>
    <dc:date>2026-04-15T03:27:00Z</dc:date>
    <meta:template xlink:href="Normal" xlink:type="simple"/>
    <meta:editing-cycles>2</meta:editing-cycles>
    <meta:editing-duration>PT0S</meta:editing-duration>
    <meta:document-statistic meta:page-count="3" meta:paragraph-count="5" meta:word-count="407" meta:character-count="2728" meta:row-count="19" meta:non-whitespace-character-count="2326"/>
  </office:meta>
</office:document-meta>
</file>