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ackground-color="#FFF2CC"/>
    </style:style>
    <style:style style:name="ce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0">
      <style:table-cell-properties fo:background-color="#FCE4D6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DDEBF7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臺南市115年中小學羽球錦標賽-報名表(國小組)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number-columns-spanned="6" table:number-rows-spanned="1" table:style-name="ce16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2.參賽單位英文名稱：</text:p>
          </table:table-cell>
          <table:table-cell table:number-columns-repeated="2" table:style-name="ce4"/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　　4-5字校縮寫(中文)：</text:p>
          </table:table-cell>
          <table:table-cell table:number-columns-repeated="2" table:style-name="ce4"/>
          <table:table-cell table:number-columns-spanned="6" table:number-rows-spanned="1" table:style-name="ce18"/>
          <table:covered-table-cell table:number-columns-repeated="5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3.須<text:span text:style-name="T2">統一由學校(單位)報名</text:span>，個人報名不予接受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4.各隊教練務必清楚填寫學校選手姓名英文翻譯，以免造成印製獎狀時有誤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參賽組別：</text:p>
          </table:table-cell>
          <table:table-cell office:value-type="string" table:number-columns-spanned="7" table:number-rows-spanned="1" table:style-name="ce20">
            <text:p>國小組</text:p>
          </table:table-cell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領隊：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教練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8"/>
          <table:covered-table-cell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管理：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連絡電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2">
            <text:p>個人賽單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2">
            <text:p>三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2">
            <text:p>三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2">
            <text:p>三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12">
            <text:p>三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三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三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三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三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2">
            <text:p>四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2">
            <text:p>四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2">
            <text:p>四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四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四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四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2">
            <text:p>五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2">
            <text:p>五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2">
            <text:p>五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五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五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五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2"/>
          <table:table-cell office:value-type="string" table:style-name="ce12">
            <text:p>六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2">
            <text:p>六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2">
            <text:p>六男單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1">
            <text:p>六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六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六女單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個人賽雙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五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五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五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五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五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五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六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六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六男雙打</text:p>
          </table:table-cell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2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六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六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六女雙打</text:p>
          </table:table-cell>
          <table:table-cell table:number-columns-repeated="4" table:style-name="ce11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政宏 蔡</dc:creator>
    <meta:creation-date>2026-01-22T12:16:57Z</meta:creation-date>
    <dc:date>2026-04-15T03:26:44Z</dc:date>
    <meta:print-date>2026-01-23T03:50:00Z</meta:print-date>
  </office:meta>
</office:document-meta>
</file>