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ackground-color="#FFF2CC"/>
    </style:style>
    <style:style style:name="ce7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0">
      <style:table-cell-properties fo:background-color="#FCE4D6"/>
    </style:style>
    <style:style style:name="ce18" style:family="table-cell" style:parent-style-name="Default" style:data-style-name="N0">
      <style:table-cell-properties fo:background-color="#FFF2CC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#DDEBF7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D9D9D9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臺南市115年中小學羽球錦標賽-報名表(高中組)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number-columns-spanned="6" table:number-rows-spanned="1" table:style-name="ce16"/>
          <table:covered-table-cell table:number-columns-repeated="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2.參賽單位英文名稱：</text:p>
          </table:table-cell>
          <table:table-cell table:number-columns-repeated="2" table:style-name="ce4"/>
          <table:table-cell table:number-columns-spanned="6" table:number-rows-spanned="1" table:style-name="ce17"/>
          <table:covered-table-cell table:number-columns-repeated="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4">
            <text:p>　　4-5字校縮寫(中文)：</text:p>
          </table:table-cell>
          <table:table-cell table:number-columns-repeated="2" table:style-name="ce4"/>
          <table:table-cell table:number-columns-spanned="6" table:number-rows-spanned="1" table:style-name="ce18"/>
          <table:covered-table-cell table:number-columns-repeated="5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">
            <text:p>3.須<text:span text:style-name="T2">統一由學校(單位)報名</text:span>，個人報名不予接受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9">
            <text:p>4.各隊教練務必清楚填寫學校選手姓名英文翻譯，以免造成印製獎狀時有誤。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參賽組別：</text:p>
          </table:table-cell>
          <table:table-cell office:value-type="string" table:number-columns-spanned="7" table:number-rows-spanned="1" table:style-name="ce20">
            <text:p>高中組</text:p>
          </table:table-cell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領隊：</text:p>
          </table:table-cell>
          <table:table-cell table:number-columns-spanned="7" table:number-rows-spanned="1" table:style-name="ce21"/>
          <table:covered-table-cell table:number-columns-repeated="6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教練：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8"/>
          <table:covered-table-cell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管理：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連絡電話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2">
            <text:p>個人賽單打報名表<text:s text:c="13"/><text:span text:style-name="T3">請用中華民國曆七碼(如：0990101、1051230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組別</text:p>
          </table:table-cell>
          <table:table-cell office:value-type="string" table:style-name="ce10">
            <text:p>中文姓名</text:p>
          </table:table-cell>
          <table:table-cell office:value-type="string" table:style-name="ce10">
            <text:p>英文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11">
            <text:p>高男單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2"/>
          <table:table-cell office:value-type="string" table:style-name="ce12">
            <text:p>高女單打</text:p>
          </table:table-cell>
          <table:table-cell table:number-columns-repeated="4" table:style-name="ce12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個人賽雙打報名表<text:s text:c="13"/><text:span text:style-name="T3">請用中華民國曆七碼(如：0990101、1051230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組別</text:p>
          </table:table-cell>
          <table:table-cell office:value-type="string" table:style-name="ce10">
            <text:p>中文姓名</text:p>
          </table:table-cell>
          <table:table-cell office:value-type="string" table:style-name="ce10">
            <text:p>英文姓名</text:p>
          </table:table-cell>
          <table:table-cell office:value-type="string" table:style-name="ce10">
            <text:p>出生年月日</text:p>
          </table:table-cell>
          <table:table-cell office:value-type="string" table:style-name="ce10">
            <text:p>身分證字號</text:p>
          </table:table-cell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8">
            <text:p>高男雙打</text:p>
          </table:table-cell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27">
            <text:p>1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2" table:number-columns-spanned="1" table:number-rows-spanned="2" table:style-name="ce27">
            <text:p>2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3" table:number-columns-spanned="1" table:number-rows-spanned="2" table:style-name="ce27">
            <text:p>3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4" table:number-columns-spanned="1" table:number-rows-spanned="2" table:style-name="ce27">
            <text:p>4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5" table:number-columns-spanned="1" table:number-rows-spanned="2" table:style-name="ce27">
            <text:p>5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6" table:number-columns-spanned="1" table:number-rows-spanned="2" table:style-name="ce27">
            <text:p>6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7" table:number-columns-spanned="1" table:number-rows-spanned="2" table:style-name="ce27">
            <text:p>7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27">
            <text:p>8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27">
            <text:p>9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7">
            <text:p>高女雙打</text:p>
          </table:table-cell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table:number-columns-repeated="4" table:style-name="ce13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政宏 蔡</dc:creator>
    <meta:creation-date>2026-01-22T12:16:57Z</meta:creation-date>
    <dc:date>2026-04-15T03:26:26Z</dc:date>
    <meta:print-date>2026-01-23T03:50:00Z</meta:print-date>
  </office:meta>
</office:document-meta>
</file>