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in" fo:margin-right="0.099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/>
    </style:style>
    <style:style style:name="P3" style:parent-style-name="本文" style:family="paragraph">
      <style:paragraph-properties fo:margin-top="0.0791in" style:line-height-at-least="0in" fo:margin-left="0.1611in">
        <style:tab-stops>
          <style:tab-stop style:type="left" style:position="0.9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7" style:parent-style-name="本文" style:family="paragraph">
      <style:paragraph-properties style:line-height-at-least="0in" fo:margin-left="1.41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fo:margin-top="0.0034in" style:line-height-at-least="0in" fo:margin-left="0.1611in" fo:margin-right="0.09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0" style:parent-style-name="本文" style:family="paragraph">
      <style:paragraph-properties fo:margin-top="0.0034in" style:line-height-at-least="0in" fo:margin-left="0.1611in" fo:margin-right="0.835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fo:margin-top="0.0034in" style:line-height-at-least="0in" fo:margin-left="0.1611in" fo:margin-right="0.835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P19" style:parent-style-name="本文" style:family="paragraph">
      <style:paragraph-properties fo:margin-top="0.0006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4" style:parent-style-name="本文" style:family="paragraph">
      <style:paragraph-properties fo:margin-top="0.002in" style:line-height-at-least="0in" fo:margin-left="0in" fo:margin-right="0.74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P27" style:parent-style-name="本文" style:family="paragraph">
      <style:paragraph-properties fo:margin-top="0.002in" style:line-height-at-least="0in" fo:margin-left="0in" fo:margin-right="0.09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604in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" style:parent-style-name="本文" style:family="paragraph">
      <style:paragraph-properties style:line-height-at-least="0in" fo:margin-left="0.1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7" style:parent-style-name="本文" style:family="paragraph">
      <style:paragraph-properties fo:margin-top="0.0041in" style:line-height-at-least="0in" fo:margin-left="0.1611in" fo:margin-right="0.09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9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本文" style:family="paragraph">
      <style:paragraph-properties fo:margin-left="0.235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-0.0069in"/>
    </style:style>
    <style:style style:name="P45" style:parent-style-name="本文" style:family="paragraph">
      <style:paragraph-properties fo:line-height="0.234in" fo:margin-left="0in" fo:text-indent="0.1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-0.0069in"/>
    </style:style>
    <style:style style:name="P47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-0.0069in"/>
    </style:style>
    <style:style style:name="P49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69in"/>
    </style:style>
    <style:style style:name="P51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-0.0069in"/>
    </style:style>
    <style:style style:name="P53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-0.0069in"/>
    </style:style>
    <style:style style:name="P55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letter-spacing="-0.0069in"/>
    </style:style>
    <style:style style:name="P57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-0.0069in"/>
    </style:style>
    <style:style style:name="P59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letter-spacing="-0.0069in"/>
    </style:style>
    <style:style style:name="P61" style:parent-style-name="本文" style:family="paragraph">
      <style:paragraph-properties fo:line-height="0.2347in" fo:margin-left="0in" fo:text-indent="0.17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letter-spacing="-0.0069in"/>
    </style:style>
    <style:style style:name="P63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text-scale="95%"/>
    </style:style>
    <style:style style:name="T65" style:parent-style-name="預設段落字型" style:family="text">
      <style:text-properties style:font-name="標楷體" style:font-name-asian="標楷體" style:font-name-complex="標楷體" fo:letter-spacing="-0.0069in"/>
    </style:style>
    <style:style style:name="P66" style:parent-style-name="本文" style:family="paragraph">
      <style:paragraph-properties fo:line-height="0.234in" fo:margin-left="0in" fo:text-indent="0.171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text-scale="95%"/>
    </style:style>
    <style:style style:name="T68" style:parent-style-name="預設段落字型" style:family="text">
      <style:text-properties style:font-name="標楷體" style:font-name-asian="標楷體" style:font-name-complex="標楷體" fo:letter-spacing="-0.0069in"/>
    </style:style>
    <style:style style:name="P69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text-scale="95%"/>
    </style:style>
    <style:style style:name="T71" style:parent-style-name="預設段落字型" style:family="text">
      <style:text-properties style:font-name="標楷體" style:font-name-asian="標楷體" style:font-name-complex="標楷體" fo:letter-spacing="-0.0069in"/>
    </style:style>
    <style:style style:name="P72" style:parent-style-name="本文" style:family="paragraph">
      <style:paragraph-properties fo:line-height="0.2354in" fo:margin-left="0in" fo:text-indent="0.17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text-scale="95%"/>
    </style:style>
    <style:style style:name="T74" style:parent-style-name="預設段落字型" style:family="text">
      <style:text-properties style:font-name="標楷體" style:font-name-asian="標楷體" style:font-name-complex="標楷體" fo:letter-spacing="-0.0069in"/>
    </style:style>
    <style:style style:name="P75" style:parent-style-name="本文" style:family="paragraph">
      <style:paragraph-properties style:line-height-at-least="0in" fo:margin-left="0.2506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本文" style:family="paragraph">
      <style:paragraph-properties style:line-height-at-least="0in" fo:margin-left="0.2506in" fo:margin-right="0.09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79" style:parent-style-name="本文" style:family="paragraph">
      <style:paragraph-properties style:line-height-at-least="0in" fo:margin-left="0.2506in" fo:margin-right="0.4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1" style:parent-style-name="本文" style:family="paragraph">
      <style:paragraph-properties style:line-height-at-least="0in" fo:margin-left="0.1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P84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5" style:parent-style-name="本文" style:family="paragraph">
      <style:paragraph-properties fo:margin-top="0.0041in" style:line-height-at-least="0in" fo:margin-left="0.1611in" fo:margin-right="0.0993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86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89" style:parent-style-name="內文" style:family="paragraph">
      <style:paragraph-properties fo:line-height="0.3472in" fo:margin-left="0.1611in" fo:margin-right="0.09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91" style:parent-style-name="本文" style:list-style-name="LFO1" style:family="paragraph">
      <style:paragraph-properties fo:line-height="0.3472in" fo:margin-left="1.0833in" fo:margin-right="-0.1in" fo:text-indent="-0.4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0.0104in" style:text-scale="95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0.0104in" style:text-scale="95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0.0659in" style:text-scale="99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06" style:parent-style-name="本文" style:family="paragraph">
      <style:paragraph-properties fo:line-height="0.3472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12" style:parent-style-name="本文" style:family="paragraph">
      <style:paragraph-properties style:line-break="normal" style:text-autospace="ideograph-alpha" fo:line-height="0.3472in" fo:margin-left="0.4569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13" style:parent-style-name="本文" style:family="paragraph">
      <style:paragraph-properties style:line-break="normal" style:text-autospace="ideograph-alpha" fo:line-height="0.3472in" fo:margin-left="0.45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15" style:parent-style-name="超連結" style:family="text">
      <style:text-properties style:font-name="Times New Roman" style:font-name-asian="標楷體" style:font-name-complex="Times New Roman" style:text-scale="95%" fo:font-size="14pt" style:font-size-asian="14pt" style:font-size-complex="14pt"/>
    </style:style>
    <style:style style:name="P116" style:parent-style-name="本文" style:family="paragraph">
      <style:paragraph-properties fo:line-height="0.3472in" fo:margin-right="0.099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fo:line-height="0.3472in" fo:margin-right="0.099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P123" style:parent-style-name="本文" style:family="paragraph">
      <style:paragraph-properties fo:line-height="0.3472in" fo:margin-right="0.0993in"/>
    </style:style>
    <style:style style:name="T124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本文" style:family="paragraph">
      <style:paragraph-properties style:line-break="normal" style:text-autospace="ideograph-alpha" fo:line-height="0.3472in" fo:margin-left="0.2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1" style:parent-style-name="超連結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本文" style:family="paragraph">
      <style:paragraph-properties fo:line-height="0.3472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本文" style:family="paragraph">
      <style:paragraph-properties fo:line-height="0.3472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50" style:parent-style-name="本文" style:family="paragraph">
      <style:paragraph-properties fo:margin-top="0.0284in" style:line-height-at-least="0in" fo:margin-left="0in" fo:margin-right="3.3701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本文" style:family="paragraph">
      <style:paragraph-properties style:line-height-at-least="0in" fo:margin-left="0.4937in" fo:text-indent="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7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本文" style:family="paragraph">
      <style:paragraph-properties fo:margin-top="0.0041in" style:line-height-at-least="0in" fo:margin-left="0.1611in" fo:margin-right="-0.2972in" fo:text-indent="0.52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本文" style:family="paragraph">
      <style:paragraph-properties fo:margin-top="0.0041in" style:line-height-at-least="0in" fo:margin-left="0.1611in" fo:margin-right="-0.2972in" fo:text-indent="0.52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62" style:parent-style-name="本文" style:family="paragraph">
      <style:paragraph-properties fo:margin-top="0.0041in" style:line-height-at-least="0in" fo:margin-right="0.8312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本文" style:list-style-name="LFO2" style:family="paragraph">
      <style:paragraph-properties fo:text-align="justify" style:line-height-at-least="0in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本文" style:family="paragraph">
      <style:paragraph-properties fo:text-align="justify" style:line-height-at-least="0in" fo:margin-left="1.2833in" fo:margin-right="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本文" style:list-style-name="LFO2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本文" style:family="paragraph">
      <style:paragraph-properties fo:text-align="justify" style:line-height-at-least="0in" fo:margin-left="1.2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本文" style:family="paragraph">
      <style:paragraph-properties style:line-height-at-least="0in" fo:margin-left="0.1611in">
        <style:tab-stops/>
      </style:paragraph-properties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71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margin-top="0.0041in" style:line-height-at-least="0in" fo:margin-left="1.1743in" fo:margin-right="0.0993in" fo:text-indent="-0.4847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margin-top="0.0041in" style:line-height-at-least="0in" fo:margin-left="0.6895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本文" style:family="paragraph">
      <style:paragraph-properties fo:margin-top="0.0041in" style:line-height-at-least="0in" fo:margin-left="0in" fo:margin-right="0.09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本文" style:family="paragraph">
      <style:paragraph-properties fo:margin-top="0.0041in" style:line-height-at-least="0in" fo:margin-right="0.0993in" fo:text-indent="0.4416in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本文" style:family="paragraph">
      <style:paragraph-properties style:line-height-at-least="0in" fo:margin-left="1.2833in" fo:margin-righ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本文" style:family="paragraph">
      <style:paragraph-properties style:line-height-at-least="0in" fo:margin-left="0.1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183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本文" style:family="paragraph">
      <style:paragraph-properties style:line-height-at-least="0in" fo:margin-left="0.4937in" fo:text-indent="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本文" style:family="paragraph">
      <style:paragraph-properties fo:margin-top="0.0041in" fo:line-height="90%" fo:margin-left="0in" fo:margin-right="1.5527in" fo:text-inden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本文" style:family="paragraph">
      <style:paragraph-properties style:snap-to-layout-grid="false" fo:line-height="150%" fo:margin-left="0in" fo:margin-right="0.4604in">
        <style:tab-stops/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115年中小學桌球對抗賽競賽規程</text:span></text:p>
      <text:p text:style-name="P3"><text:span text:style-name="T4">一、主</text:span><text:span text:style-name="T5"><text:tab/></text:span><text:span text:style-name="T6">旨：(一)推展學生正當休閒育樂活動，鍛鍊強健體魄，增進身心健康。</text:span></text:p>
      <text:p text:style-name="P7">(二)切磋球技，提升校際桌球水準，培育本市未來桌球人才。</text:p>
      <text:p text:style-name="P8"><text:span text:style-name="T9">二、依據：臺南市政府體育局115年4月2日南市體競字第1150288979A號函辦理。</text:span></text:p>
      <text:p text:style-name="P10"><text:span text:style-name="T11">三、指導單位：臺南市政府、</text:span><text:span text:style-name="T12">臺南市體育總會</text:span><text:span text:style-name="T13">。</text:span></text:p>
      <text:p text:style-name="P14"><text:span text:style-name="T15">四、</text:span><text:span text:style-name="T16">主辦單位：</text:span><text:span text:style-name="T17">臺南市政府體育局。</text:span><text:span text:style-name="T18"><text:s/></text:span></text:p>
      <text:p text:style-name="P19">五、承辦單位：臺南市歸仁區歸仁國民小學。</text:p>
      <text:p text:style-name="P20"><text:span text:style-name="T21"><text:s text:c="2"/>六、</text:span><text:span text:style-name="T22">協辦單位：</text:span><text:span text:style-name="T23">臺南市體育總會桌球委員會、臺南市東區忠孝<text:s/></text:span></text:p>
      <text:p text:style-name="P24"><text:span text:style-name="T25"><text:s text:c="17"/>國中、臺南市白河區白河國中。</text:span><text:span text:style-name="T26"><text:s text:c="2"/></text:span></text:p>
      <text:p text:style-name="P27"><text:span text:style-name="T28"><text:s/></text:span><text:span text:style-name="T29">七、比賽時間：</text:span><text:span text:style-name="T30">115年5月25日（星期一</text:span><text:span text:style-name="T31">）</text:span><text:span text:style-name="T32">至29日（星期五</text:span><text:span text:style-name="T33">），</text:span><text:span text:style-name="T34">共計五天。</text:span></text:p>
      <text:p text:style-name="P35"><text:span text:style-name="T36">八、比賽地點：臺南市歸仁國小活動中心(臺南市歸仁區文化街一段100號)。</text:span></text:p>
      <text:p text:style-name="P37"><text:span text:style-name="T38">九、參賽資格：凡就讀於臺南市之各公私立中小學學生均可報名參加。</text:span></text:p>
      <text:p text:style-name="P39">十、比賽項目：</text:p>
      <text:p text:style-name="P40"><text:span text:style-name="T41"><text:s text:c="4"/></text:span><text:span text:style-name="T42"><draw:frame draw:id="id0" draw:style-name="a0" draw:name="docshape2" text:anchor-type="as-char" svg:x="0in" svg:y="0in" svg:width="4.94792in" svg:height="3.5in" style:rel-width="scale" style:rel-height="scale"><draw:text-box><text:p text:style-name="P43"><text:span text:style-name="T44">1 、國小男童低年級組個人單打賽、雙打賽。</text:span></text:p><text:p text:style-name="P45"><text:span text:style-name="T46">2 、國小女童低年級組個人單打賽、雙打賽。</text:span></text:p><text:p text:style-name="P47"><text:span text:style-name="T48">3 、國小男童三年級組個人單打賽、雙打賽。</text:span></text:p><text:p text:style-name="P49"><text:span text:style-name="T50">4 、國小女童三年級組個人單打賽、雙打賽。</text:span></text:p><text:p text:style-name="P51"><text:span text:style-name="T52">5 、國小男童四年級組個人單打賽、雙打賽。</text:span></text:p><text:p text:style-name="P53"><text:span text:style-name="T54">6 、國小女童四年級組個人單打賽、雙打賽。</text:span></text:p><text:p text:style-name="P55"><text:span text:style-name="T56">7 、國小男童五年級組個人單打賽、雙打賽。</text:span></text:p><text:p text:style-name="P57"><text:span text:style-name="T58">8 、國小女童五年級組個人單打賽、雙打賽。</text:span></text:p><text:p text:style-name="P59"><text:span text:style-name="T60">9 、國小男童六年級組個人單打賽、雙打賽。</text:span></text:p><text:p text:style-name="P61"><text:span text:style-name="T62">10、國小女童六年級組個人單打賽、雙打賽。</text:span></text:p><text:p text:style-name="P63"><text:span text:style-name="T64">11、國中男子組個人單打賽</text:span><text:span text:style-name="T65">、雙打賽。</text:span></text:p><text:p text:style-name="P66"><text:span text:style-name="T67">12、國中女子組個人單打賽</text:span><text:span text:style-name="T68">、雙打賽。</text:span></text:p><text:p text:style-name="P69"><text:span text:style-name="T70">13、高中男子組個人單打賽</text:span><text:span text:style-name="T71">、雙打賽。</text:span></text:p><text:p text:style-name="P72"><text:span text:style-name="T73">14、高中女子組個人單打賽</text:span><text:span text:style-name="T74">、雙打賽。</text:span></text:p></draw:text-box><svg:title/><svg:desc/></draw:frame></text:span></text:p>
      <text:p text:style-name="P75">◎註：個人單打賽、個人雙打賽，每人限報一個組別及項目參賽，低年級組得</text:p>
      <text:p text:style-name="P76"><text:span text:style-name="T77"><text:s text:c="6"/>越級參加高年級組，高年級組不得</text:span><text:span text:style-name="T78">降級參加低年級組，重複報名者一律取</text:span></text:p>
      <text:p text:style-name="P79"><text:span text:style-name="T80"><text:s text:c="6"/>消其任何一組參賽資格，不得提出異議。</text:span></text:p>
      <text:p text:style-name="P81"><text:span text:style-name="T82">十一、</text:span><text:span text:style-name="T83">比賽制度：預賽採分組循環賽，決賽採單淘汰賽。</text:span></text:p>
      <text:p text:style-name="P84">十二、比賽規則：採中華民國桌球球協會審定之最新桌球規則。</text:p>
      <text:p text:style-name="P85">十三、比賽用球：Nittaku 40+三星白色桌球。</text:p>
      <text:p text:style-name="P86"><text:span text:style-name="T87">十四、報名方式：以學校為報名單位(紙本報名表需學校核章)，</text:span><text:span text:style-name="T88">各組別之報名表請</text:span></text:p>
      <text:p text:style-name="P89"><text:span text:style-name="T90"><text:s text:c="6"/>分開填寫。</text:span></text:p>
      <text:list text:style-name="LFO1" text:continue-numbering="true">
        <text:list-item>
          <text:p text:style-name="P91"><text:span text:style-name="T92">報名日期：</text:span><text:span text:style-name="T93">即日起至115年4月24日</text:span><text:span text:style-name="T94">（星期五）</text:span><text:span text:style-name="T95">下午4時</text:span><text:span text:style-name="T96">止</text:span><text:span text:style-name="T97">，一律採</text:span><text:span text:style-name="T98">E-mail</text:span><text:span text:style-name="T99">及</text:span><text:span text:style-name="T100">正本郵寄</text:span><text:span text:style-name="T101">報名(兩種都要)；完成報名後可來電確認，聯絡</text:span><text:span text:style-name="T102">電</text:span><text:span text:style-name="T103">話：0937-688023王騰偉教練或(</text:span><text:span text:style-name="T104">06)2304740-723歸仁國小體育組</text:span><text:span text:style-name="T105">。</text:span></text:p>
        </text:list-item>
      </text:list>
      <text:soft-page-break/>
      <text:p text:style-name="P106"><text:span text:style-name="T107"><text:s text:c="8"/>(二)1、電子檔：學校</text:span><text:span text:style-name="T108">核章PDF檔</text:span><text:span text:style-name="T109">及</text:span><text:span text:style-name="T110">可編輯WORD檔</text:span><text:span text:style-name="T111">兩者皆要，以〈○○學校‐</text:span></text:p>
      <text:p text:style-name="P112"><text:s text:c="10"/>中小學對抗賽報名表〉為檔名，電子郵寄至以下信箱：</text:p>
      <text:p text:style-name="P113"><text:span text:style-name="T114"><text:s text:c="11"/>報名表電子檔e-mail信箱：</text:span><text:a xlink:href="mailto:wangmichael@grps.tn.edu.tw" office:target-frame-name="_top" xlink:show="replace"><text:span text:style-name="T115">wangmichael@grps.tn.edu.tw</text:span></text:a></text:p>
      <text:p text:style-name="P116"><text:span text:style-name="T117"><text:s text:c="9"/>2、紙本郵寄報名：將紙本報名表郵寄至【71143</text:span><text:span text:style-name="T118">臺南市歸仁區文化街</text:span></text:p>
      <text:p text:style-name="P119"><text:span text:style-name="T120"><text:s text:c="12"/></text:span><text:span text:style-name="T121">一段100號學務處體育組</text:span><text:span text:style-name="T122">收】，並於信封註明桌球隊抗賽報名表；依郵</text:span></text:p>
      <text:p text:style-name="P123"><text:span text:style-name="T124"><text:s text:c="14"/>戳日期為憑，逾</text:span><text:span text:style-name="T125">期恕不受理。</text:span></text:p>
      <text:p text:style-name="P126"><text:span text:style-name="T127"><text:s text:c="5"/></text:span><text:span text:style-name="T128">(三)</text:span><text:s/><text:span text:style-name="T129">競賽規程及</text:span><text:span text:style-name="T130">報名表：請至以下兩個網站下載。</text:span></text:p>
      <text:p text:style-name="P131"><text:span text:style-name="T132"><text:s text:c="10"/></text:span><text:span text:style-name="T133">1、</text:span><text:span text:style-name="T134">臺南市教育局公告系統：</text:span><text:span text:style-name="T135">（</text:span><text:a xlink:href="http://bulletin.tn.edu.tw/" office:target-frame-name="_top" xlink:show="replace"><text:span text:style-name="T136">http://bulletin.tn.edu.tw/</text:span></text:a><text:span text:style-name="T137">）。</text:span></text:p>
      <text:p text:style-name="P138"><text:span text:style-name="T139"><text:s text:c="10"/>2、歸仁國小首頁:</text:span><text:span text:style-name="T140">（</text:span><text:a xlink:href="https://www.grps.tn.edu.tw/" office:target-frame-name="_top" xlink:show="replace"><text:span text:style-name="T141">https://www.grps.tn.edu.tw/</text:span></text:a><text:span text:style-name="T142">）</text:span><text:span text:style-name="T143">。</text:span></text:p>
      <text:p text:style-name="P144"><text:span text:style-name="T145"><text:s text:c="8"/>(四)報名表上請確實填寫選手及學校英文名稱，以利</text:span><text:span text:style-name="T146">秩序冊及獎狀製作，</text:span></text:p>
      <text:p text:style-name="P147"><text:span text:style-name="T148"><text:s text:c="12"/>並請填寫清楚聯絡人及</text:span><text:span text:style-name="T149">連絡電話以利緊急事項連絡。</text:span></text:p>
      <text:p text:style-name="P150">十五、抽籤：</text:p>
      <text:p text:style-name="P151"><text:span text:style-name="T152">（一）</text:span><text:span text:style-name="T153">時間：115年05月07日(四)上午10:00</text:span><text:span text:style-name="T154">。</text:span></text:p>
      <text:p text:style-name="P155">（二）地點：臺南市歸仁區歸仁國民小學活動中心(臺南市歸仁區文化街一</text:p>
      <text:p text:style-name="P156"><text:s text:c="12"/>段100號)。</text:p>
      <text:p text:style-name="P157">（三）凡未出席者由大會代抽，對抽籤結果不得異議，本會不負通知之責。</text:p>
      <text:p text:style-name="P158"><text:span text:style-name="T159"><text:s/>(四)</text:span><text:span text:style-name="T160"><text:s/>種子排序：</text:span><text:span text:style-name="T161">本次賽事以臺南市114年中小學桌球對抗賽優勝者為種子。</text:span></text:p>
      <text:p text:style-name="P162">十六、比賽規則：</text:p>
      <text:list text:style-name="LFO2" text:continue-numbering="true">
        <text:list-item>
          <text:p text:style-name="P163">比賽時運動員應依大會所安排時間提前半小時到場，如賽程時間有<text:s/></text:p>
        </text:list-item>
      </text:list>
      <text:p text:style-name="P164"><text:span text:style-name="T165">變動以大</text:span><text:span text:style-name="T166">會競賽組安排時間為準，各運動員應準時出場比賽，如逾時未出場由裁判員</text:span><text:span text:style-name="T167">判定棄權。</text:span></text:p>
      <text:list text:style-name="LFO2" text:continue-numbering="true">
        <text:list-item>
          <text:p text:style-name="P168">各選手下場比賽應提出「附有照片之在學證明書」或「足以證明身</text:p>
        </text:list-item>
      </text:list>
      <text:p text:style-name="P169">分文件」以認定資格出賽，否則以失格論。</text:p>
      <text:p text:style-name="P170">十七、獎勵：個人獎依實際參賽人（隊）數按下列名額錄取。.</text:p>
      <text:p text:style-name="P171"><text:span text:style-name="T172">（一）<text:s/></text:span><text:span text:style-name="T173">2至3人錄取1名</text:span><text:span text:style-name="T174">； 4人（隊）錄取2名； 5人（隊）錄取3名；6人（隊）</text:span></text:p>
      <text:p text:style-name="P175"><text:s text:c="7"/>錄取4名；7人（隊）錄取5名；8人（隊）錄取6名；9人（隊）錄取7</text:p>
      <text:p text:style-name="P176"><text:s text:c="7"/>名；10人（隊）以上錄取8名。</text:p>
      <text:p text:style-name="P177">（二）各競賽種類及項目之實際參賽人（隊）數未達2人（隊）以上，或</text:p>
      <text:p text:style-name="P178"><text:s text:c="13"/>運動員於參賽項目之全部賽程均未出賽者，不予獎勵。</text:p>
      <text:p text:style-name="P179">（三）優勝隊伍隊職員、辦理活動有功人員，依照「臺南市立高級中等以</text:p>
      <text:p text:style-name="P180">下學校教職員獎懲案件作業規定」辦理敘獎。</text:p>
      <text:p text:style-name="P181"><text:span text:style-name="T182">十八、申訴：</text:span></text:p>
      <text:p text:style-name="P183">（一）比賽發生爭議時，如規則明文規定者，以裁判員之判決為準。</text:p>
      <text:p text:style-name="P184">（二）球員資格之抗議，應於各場比賽結束前提出，否則不予受理。</text:p>
      <text:p text:style-name="P185">（三）各選手應準備附有照片之在學證明書備查，否則以失格論。</text:p>
      <text:p text:style-name="P186">十九、本規程如有未盡事宜，得由本會修正公佈之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375in"/>
          <style:tab-stop style:type="right" style:position="5.5215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138in" fo:margin-left="1.843in" fo:margin-right="1.8437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 style:parent-style-name="預設段落字型1"/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top="0.0541in" fo:margin-left="0.7034in" fo:text-indent="-0.181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8965in" text:min-label-width="0.5in" text:list-level-position-and-space-mode="label-alignment">
          <style:list-level-label-alignment text:label-followed-by="listtab" fo:margin-left="1.3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96學年度國中小校際桌球個人排名賽競賽規程</dc:title>
    <meta:initial-creator>lmjabc</meta:initial-creator>
    <dc:creator>政宏 蔡</dc:creator>
    <meta:creation-date>2026-04-09T23:27:00Z</meta:creation-date>
    <dc:date>2026-04-09T23:27:00Z</dc:date>
    <meta:print-date>2026-01-30T03:05:00Z</meta:print-date>
    <meta:template xlink:href="Normal" xlink:type="simple"/>
    <meta:editing-cycles>2</meta:editing-cycles>
    <meta:editing-duration>PT0S</meta:editing-duration>
    <meta:user-defined meta:name="Created" meta:value-type="date">2021-04-08T00:00:00Z</meta:user-defined>
    <meta:user-defined meta:name="Creator">Microsoft® Word 2019</meta:user-defined>
    <meta:user-defined meta:name="LastSaved" meta:value-type="date">2022-02-17T00:00:00Z</meta:user-defined>
    <meta:user-defined meta:name="KSOProductBuildVer">2052-11.1.0.10132</meta:user-defined>
    <meta:document-statistic meta:page-count="2" meta:paragraph-count="3" meta:word-count="298" meta:character-count="1996" meta:row-count="14" meta:non-whitespace-character-count="1701"/>
  </office:meta>
</office:document-meta>
</file>