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TC-Regular" svg:font-family="BiauKaiTC-Regular" style:font-family-generic="system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 fo:line-height="125%" fo:text-indent="0.2777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4" style:parent-style-name="內文" style:list-style-name="LFO1" style:family="paragraph">
      <style:paragraph-properties style:contextual-spacing="true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contextual-spacing="tru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1" style:family="paragraph">
      <style:paragraph-properties style:contextual-spacing="true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paragraph-properties style:contextual-spacing="true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style:contextual-spacing="true"/>
      <style:text-properties style:font-name="標楷體" style:font-name-asian="標楷體"/>
    </style:style>
    <style:style style:name="P22" style:parent-style-name="內文" style:list-style-name="LFO1" style:family="paragraph">
      <style:paragraph-properties style:contextual-spacing="true"/>
      <style:text-properties style:font-name="標楷體" style:font-name-asian="標楷體"/>
    </style:style>
    <style:style style:name="P23" style:parent-style-name="內文" style:list-style-name="LFO1" style:family="paragraph">
      <style:paragraph-properties style:contextual-spacing="true"/>
      <style:text-properties style:font-name="標楷體" style:font-name-asian="標楷體"/>
    </style:style>
    <style:style style:name="P24" style:parent-style-name="內文" style:list-style-name="LFO1" style:family="paragraph">
      <style:paragraph-properties style:contextual-spacing="tru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paragraph-properties style:contextual-spacing="tru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P36" style:parent-style-name="內文" style:list-style-name="LFO1" style:family="paragraph">
      <style:paragraph-properties style:contextual-spacing="true"/>
      <style:text-properties style:font-name="標楷體" style:font-name-asian="標楷體"/>
    </style:style>
    <style:style style:name="P37" style:parent-style-name="內文" style:family="paragraph">
      <style:paragraph-properties style:contextual-spacing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contextual-spacing="tru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contextual-spacing="tru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contextual-spacing="tru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contextual-spacing="tru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contextual-spacing="tru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contextual-spacing="tru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contextual-spacing="tru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contextual-spacing="tru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contextual-spacing="true"/>
      <style:text-properties style:font-name="標楷體" style:font-name-asian="標楷體"/>
    </style:style>
    <style:style style:name="P78" style:parent-style-name="內文" style:list-style-name="LFO1" style:family="paragraph">
      <style:paragraph-properties style:contextual-spacing="true"/>
      <style:text-properties style:font-name="標楷體" style:font-name-asian="標楷體"/>
    </style:style>
    <style:style style:name="P79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contextual-spacing="true" fo:margin-left="1.5in" fo:text-indent="-1.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contextual-spacing="true" fo:margin-left="1.5in" fo:text-indent="-1.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contextual-spacing="true" fo:margin-left="1.5in" fo:text-indent="-1.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contextual-spacing="true"/>
      <style:text-properties style:font-name="標楷體" style:font-name-asian="標楷體"/>
    </style:style>
    <style:style style:name="P105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contextual-spacing="true" fo:margin-left="1.5in" fo:text-indent="-1.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contextual-spacing="true" fo:margin-left="1.5in" fo:text-indent="-1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contextual-spacing="true" fo:margin-left="1.5in" fo:text-indent="-1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contextual-spacing="true" fo:margin-left="1.5in" fo:text-indent="-1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contextual-spacing="true" fo:margin-left="1.5in" fo:text-indent="-1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contextual-spacing="true" fo:margin-left="1.5in" fo:text-indent="-1.5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contextual-spacing="true" fo:margin-left="1.5in" fo:text-indent="-1.5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2" style:family="paragraph">
      <style:paragraph-properties style:contextual-spacing="true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P187" style:parent-style-name="內文" style:family="paragraph">
      <style:paragraph-properties style:contextual-spacing="true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contextual-spacing="tru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contextual-spacing="true" fo:margin-left="0.6881in" fo:text-indent="-0.6881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contextual-spacing="true"/>
      <style:text-properties style:font-name="標楷體" style:font-name-asian="標楷體"/>
    </style:style>
    <style:style style:name="P206" style:parent-style-name="內文" style:family="paragraph">
      <style:paragraph-properties style:contextual-spacing="true" fo:text-indent="0.6666in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contextual-spacing="true" fo:margin-left="0.6881in" fo:text-indent="-0.6881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contextual-spacing="true"/>
      <style:text-properties style:font-name="標楷體" style:font-name-asian="標楷體"/>
    </style:style>
    <style:style style:name="P224" style:parent-style-name="內文" style:family="paragraph">
      <style:paragraph-properties style:contextual-spacing="tru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olumn229" style:family="table-column">
      <style:table-column-properties style:column-width="1.375in"/>
    </style:style>
    <style:style style:name="TableColumn230" style:family="table-column">
      <style:table-column-properties style:column-width="0.5937in"/>
    </style:style>
    <style:style style:name="TableColumn231" style:family="table-column">
      <style:table-column-properties style:column-width="1.202in"/>
    </style:style>
    <style:style style:name="TableColumn232" style:family="table-column">
      <style:table-column-properties style:column-width="1.202in"/>
    </style:style>
    <style:style style:name="TableColumn233" style:family="table-column">
      <style:table-column-properties style:column-width="1.2027in"/>
    </style:style>
    <style:style style:name="TableColumn234" style:family="table-column">
      <style:table-column-properties style:column-width="1.1104in"/>
    </style:style>
    <style:style style:name="Table228" style:family="table">
      <style:table-properties style:width="6.6861in" fo:margin-left="-0.0034in" table:align="left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contextual-spacing="true" fo:line-height="125%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style:contextual-spacing="true" fo:line-height="125%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contextual-spacing="true" fo:text-align="center" fo:line-height="125%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contextual-spacing="true" fo:text-align="center" fo:line-height="125%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contextual-spacing="true" fo:text-align="center" fo:line-height="125%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contextual-spacing="true" fo:text-align="center" fo:line-height="125%"/>
      <style:text-properties style:font-name="標楷體" style:font-name-asian="標楷體" fo:font-weight="bold" style:font-weight-asian="bold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54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25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56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25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58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25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60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26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62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26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64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Row265" style:family="table-row">
      <style:table-row-properties style:min-row-height="0.3152in"/>
    </style:style>
    <style:style style:name="P266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26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68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26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70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27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72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27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74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27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76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Row277" style:family="table-row">
      <style:table-row-properties style:min-row-height="0.3152in"/>
    </style:style>
    <style:style style:name="P278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27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80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28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82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28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84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28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86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28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88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Row302" style:family="table-row">
      <style:table-row-properties style:min-row-height="0.3152in"/>
    </style:style>
    <style:style style:name="P303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Row314" style:family="table-row">
      <style:table-row-properties style:min-row-height="0.3152in"/>
    </style:style>
    <style:style style:name="P315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28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32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30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33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32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33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34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33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36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33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38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Row339" style:family="table-row">
      <style:table-row-properties style:min-row-height="0.3152in"/>
    </style:style>
    <style:style style:name="P340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34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42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34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44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34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46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34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48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34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50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Row351" style:family="table-row">
      <style:table-row-properties style:min-row-height="0.3152in"/>
    </style:style>
    <style:style style:name="P352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35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54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35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56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35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58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35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60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36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62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Row363" style:family="table-row">
      <style:table-row-properties style:min-row-height="0.3152in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5" style:parent-style-name="內文" style:family="paragraph">
      <style:paragraph-properties style:contextual-spacing="true" fo:line-height="125%"/>
      <style:text-properties style:font-name="標楷體" style:font-name-asian="標楷體" fo:color="#FF0000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7" style:parent-style-name="內文" style:family="paragraph">
      <style:paragraph-properties style:contextual-spacing="true" fo:line-height="125%"/>
      <style:text-properties style:font-name="標楷體" style:font-name-asian="標楷體" fo:color="#FF0000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9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1" style:parent-style-name="內文" style:family="paragraph">
      <style:paragraph-properties style:text-autospace="none" style:contextual-spacing="true" style:vertical-align="auto" fo:line-height="125%"/>
      <style:text-properties fo:hyphenate="true"/>
    </style:style>
    <style:style style:name="T372" style:parent-style-name="預設段落字型" style:family="text">
      <style:text-properties style:font-name="標楷體" style:font-name-asian="標楷體" style:font-name-complex="BiauKaiTC-Regular" fo:color="#EF0000" style:letter-kerning="false"/>
    </style:style>
    <style:style style:name="T373" style:parent-style-name="預設段落字型" style:family="text">
      <style:text-properties style:font-name="標楷體" style:font-name-asian="標楷體" style:font-name-complex="BiauKaiTC-Regular" fo:color="#EF0000" style:letter-kerning="false"/>
    </style:style>
    <style:style style:name="T374" style:parent-style-name="預設段落字型" style:family="text">
      <style:text-properties style:font-name="標楷體" style:font-name-asian="標楷體" style:font-name-complex="BiauKaiTC-Regular" fo:color="#EF0000" style:letter-kerning="false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6" style:parent-style-name="內文" style:family="paragraph">
      <style:paragraph-properties style:contextual-spacing="true" fo:text-align="center" fo:line-height="125%"/>
    </style:style>
    <style:style style:name="T377" style:parent-style-name="預設段落字型" style:family="text">
      <style:text-properties style:font-name="標楷體" style:font-name-asian="標楷體" style:font-name-complex="BiauKaiTC-Regular" fo:color="#EF0000" style:letter-kerning="false"/>
    </style:style>
    <style:style style:name="T378" style:parent-style-name="預設段落字型" style:family="text">
      <style:text-properties style:font-name="標楷體" style:font-name-asian="標楷體" style:font-name-complex="BiauKaiTC-Regular" fo:color="#EF0000" style:letter-kerning="false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0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Row381" style:family="table-row">
      <style:table-row-properties style:min-row-height="0.3152in"/>
    </style:style>
    <style:style style:name="P382" style:parent-style-name="內文" style:family="paragraph">
      <style:paragraph-properties style:contextual-spacing="true" fo:line-height="125%"/>
      <style:text-properties style:font-name="標楷體" style:font-name-asian="標楷體" fo:color="#FF0000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4" style:parent-style-name="內文" style:family="paragraph">
      <style:paragraph-properties style:contextual-spacing="true" fo:line-height="125%"/>
      <style:text-properties style:font-name="標楷體" style:font-name-asian="標楷體" fo:color="#FF0000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6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8" style:parent-style-name="內文" style:family="paragraph">
      <style:paragraph-properties style:contextual-spacing="true" fo:text-align="center" fo:line-height="125%"/>
    </style:style>
    <style:style style:name="T389" style:parent-style-name="預設段落字型" style:family="text">
      <style:text-properties style:font-name="標楷體" style:font-name-asian="標楷體" style:font-name-complex="BiauKaiTC-Regular" fo:color="#EF0000" style:letter-kerning="false"/>
    </style:style>
    <style:style style:name="T390" style:parent-style-name="預設段落字型" style:family="text">
      <style:text-properties style:font-name="標楷體" style:font-name-asian="標楷體" style:font-name-complex="BiauKaiTC-Regular" fo:color="#EF0000" style:letter-kerning="false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2" style:parent-style-name="內文" style:family="paragraph">
      <style:paragraph-properties style:contextual-spacing="true" fo:text-align="center" fo:line-height="125%"/>
    </style:style>
    <style:style style:name="T393" style:parent-style-name="預設段落字型" style:family="text">
      <style:text-properties style:font-name="標楷體" style:font-name-asian="標楷體" style:font-name-complex="BiauKaiTC-Regular" fo:color="#EF0000" style:letter-kerning="false"/>
    </style:style>
    <style:style style:name="T394" style:parent-style-name="預設段落字型" style:family="text">
      <style:text-properties style:font-name="標楷體" style:font-name-asian="標楷體" style:font-name-complex="BiauKaiTC-Regular" fo:color="#EF0000" style:letter-kerning="false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6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Row397" style:family="table-row">
      <style:table-row-properties style:min-row-height="0.3152in"/>
    </style:style>
    <style:style style:name="P398" style:parent-style-name="內文" style:family="paragraph">
      <style:paragraph-properties style:contextual-spacing="true" fo:line-height="125%"/>
      <style:text-properties style:font-name="標楷體" style:font-name-asian="標楷體" fo:color="#FF0000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0" style:parent-style-name="內文" style:family="paragraph">
      <style:paragraph-properties style:contextual-spacing="true" fo:line-height="125%"/>
      <style:text-properties style:font-name="標楷體" style:font-name-asian="標楷體" fo:color="#FF0000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2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4" style:parent-style-name="內文" style:family="paragraph">
      <style:paragraph-properties style:contextual-spacing="true" fo:text-align="center" fo:line-height="125%"/>
    </style:style>
    <style:style style:name="T405" style:parent-style-name="預設段落字型" style:family="text">
      <style:text-properties style:font-name="標楷體" style:font-name-asian="標楷體" style:font-name-complex="BiauKaiTC-Regular" fo:color="#EF0000" style:letter-kerning="false"/>
    </style:style>
    <style:style style:name="T406" style:parent-style-name="預設段落字型" style:family="text">
      <style:text-properties style:font-name="標楷體" style:font-name-asian="標楷體" style:font-name-complex="BiauKaiTC-Regular" fo:color="#EF0000" style:letter-kerning="false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8" style:parent-style-name="內文" style:family="paragraph">
      <style:paragraph-properties style:contextual-spacing="true" fo:text-align="center" fo:line-height="125%"/>
    </style:style>
    <style:style style:name="T409" style:parent-style-name="預設段落字型" style:family="text">
      <style:text-properties style:font-name="標楷體" style:font-name-asian="標楷體" style:font-name-complex="BiauKaiTC-Regular" fo:color="#EF0000" style:letter-kerning="false"/>
    </style:style>
    <style:style style:name="T410" style:parent-style-name="預設段落字型" style:family="text">
      <style:text-properties style:font-name="標楷體" style:font-name-asian="標楷體" style:font-name-complex="BiauKaiTC-Regular" fo:color="#EF0000" style:letter-kerning="false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2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Row413" style:family="table-row">
      <style:table-row-properties style:min-row-height="0.3152in"/>
    </style:style>
    <style:style style:name="TableCell41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15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41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17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41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19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42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21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42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23" style:parent-style-name="內文" style:family="paragraph">
      <style:paragraph-properties style:contextual-spacing="true" fo:text-align="center" fo:line-height="125%"/>
      <style:text-properties style:font-name="標楷體" style:font-name-asian="標楷體" fo:color="#FF0000"/>
    </style:style>
    <style:style style:name="TableCell42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25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Row426" style:family="table-row">
      <style:table-row-properties style:min-row-height="0.3152in"/>
    </style:style>
    <style:style style:name="P427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42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29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43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31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43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33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43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35" style:parent-style-name="內文" style:family="paragraph">
      <style:paragraph-properties style:contextual-spacing="true" fo:text-align="center" fo:line-height="125%"/>
      <style:text-properties style:font-name="標楷體" style:font-name-asian="標楷體" fo:color="#FF0000"/>
    </style:style>
    <style:style style:name="TableCell43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37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Row438" style:family="table-row">
      <style:table-row-properties style:min-row-height="0.3152in"/>
    </style:style>
    <style:style style:name="P439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44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41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44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43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44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45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44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47" style:parent-style-name="內文" style:family="paragraph">
      <style:paragraph-properties style:contextual-spacing="true" fo:text-align="center" fo:line-height="125%"/>
      <style:text-properties style:font-name="標楷體" style:font-name-asian="標楷體" fo:color="#FF0000"/>
    </style:style>
    <style:style style:name="TableCell44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49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Row450" style:family="table-row">
      <style:table-row-properties style:min-row-height="0.3152in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2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4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6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8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0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2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Row463" style:family="table-row">
      <style:table-row-properties style:min-row-height="0.3152in"/>
    </style:style>
    <style:style style:name="P464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6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8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0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2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4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Row475" style:family="table-row">
      <style:table-row-properties style:min-row-height="0.3152in"/>
    </style:style>
    <style:style style:name="P476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8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0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2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4" style:parent-style-name="內文" style:family="paragraph">
      <style:paragraph-properties style:contextual-spacing="true" fo:text-align="center" fo:line-height="125%"/>
      <style:text-properties style:font-name="標楷體" style:font-name-asian="標楷體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6" style:parent-style-name="內文" style:family="paragraph">
      <style:paragraph-properties style:contextual-spacing="true" fo:line-height="125%"/>
      <style:text-properties style:font-name="標楷體" style:font-name-asian="標楷體"/>
    </style:style>
    <style:style style:name="TableRow487" style:family="table-row">
      <style:table-row-properties style:min-row-height="0.4465in"/>
    </style:style>
    <style:style style:name="TableCell4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89" style:parent-style-name="內文" style:family="paragraph">
      <style:paragraph-properties style:contextual-spacing="true" fo:text-align="justify" fo:line-height="125%"/>
      <style:text-properties style:font-name="標楷體" style:font-name-asian="標楷體"/>
    </style:style>
    <style:style style:name="TableCell4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91" style:parent-style-name="內文" style:family="paragraph">
      <style:paragraph-properties style:contextual-spacing="true" fo:text-align="justify" fo:line-height="125%"/>
      <style:text-properties style:font-name="標楷體" style:font-name-asian="標楷體"/>
    </style:style>
    <style:style style:name="TableCell4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93" style:parent-style-name="內文" style:family="paragraph">
      <style:paragraph-properties style:contextual-spacing="true" fo:text-align="justify" fo:line-height="125%"/>
      <style:text-properties style:font-name="標楷體" style:font-name-asian="標楷體"/>
    </style:style>
    <style:style style:name="TableCell4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95" style:parent-style-name="內文" style:family="paragraph">
      <style:paragraph-properties style:contextual-spacing="true" fo:text-align="justify" fo:line-height="125%"/>
      <style:text-properties style:font-name="標楷體" style:font-name-asian="標楷體"/>
    </style:style>
    <style:style style:name="TableCell4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97" style:parent-style-name="內文" style:family="paragraph">
      <style:paragraph-properties style:contextual-spacing="true" fo:text-align="justify" fo:line-height="125%"/>
      <style:text-properties style:font-name="標楷體" style:font-name-asian="標楷體"/>
    </style:style>
    <style:style style:name="TableCell4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99" style:parent-style-name="內文" style:family="paragraph">
      <style:paragraph-properties style:contextual-spacing="true" fo:text-align="justify" fo:line-height="125%"/>
      <style:text-properties style:font-name="標楷體" style:font-name-asian="標楷體"/>
    </style:style>
    <style:style style:name="TableRow500" style:family="table-row">
      <style:table-row-properties style:min-row-height="0.4472in"/>
    </style:style>
    <style:style style:name="P501" style:parent-style-name="內文" style:family="paragraph">
      <style:paragraph-properties style:contextual-spacing="true" fo:text-align="justify" fo:line-height="125%"/>
      <style:text-properties style:font-name="標楷體" style:font-name-asian="標楷體"/>
    </style:style>
    <style:style style:name="TableCell5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03" style:parent-style-name="內文" style:family="paragraph">
      <style:paragraph-properties style:contextual-spacing="true" fo:text-align="justify" fo:line-height="125%"/>
      <style:text-properties style:font-name="標楷體" style:font-name-asian="標楷體"/>
    </style:style>
    <style:style style:name="TableCell5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05" style:parent-style-name="內文" style:family="paragraph">
      <style:paragraph-properties style:contextual-spacing="true" fo:text-align="justify" fo:line-height="125%"/>
      <style:text-properties style:font-name="標楷體" style:font-name-asian="標楷體"/>
    </style:style>
    <style:style style:name="TableCell5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07" style:parent-style-name="內文" style:family="paragraph">
      <style:paragraph-properties style:contextual-spacing="true" fo:text-align="justify" fo:line-height="125%"/>
      <style:text-properties style:font-name="標楷體" style:font-name-asian="標楷體"/>
    </style:style>
    <style:style style:name="TableCell5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09" style:parent-style-name="內文" style:family="paragraph">
      <style:paragraph-properties style:contextual-spacing="true" fo:text-align="justify" fo:line-height="125%"/>
      <style:text-properties style:font-name="標楷體" style:font-name-asian="標楷體"/>
    </style:style>
    <style:style style:name="P510" style:parent-style-name="內文" style:family="paragraph">
      <style:paragraph-properties style:contextual-spacing="true" fo:text-align="justify" fo:line-height="125%"/>
      <style:text-properties style:font-name="標楷體" style:font-name-asian="標楷體"/>
    </style:style>
    <style:style style:name="TableRow511" style:family="table-row">
      <style:table-row-properties style:min-row-height="0.4472in"/>
    </style:style>
    <style:style style:name="P512" style:parent-style-name="內文" style:family="paragraph">
      <style:paragraph-properties style:contextual-spacing="true" fo:text-align="justify" fo:line-height="125%"/>
      <style:text-properties style:font-name="標楷體" style:font-name-asian="標楷體"/>
    </style:style>
    <style:style style:name="TableCell5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14" style:parent-style-name="內文" style:family="paragraph">
      <style:paragraph-properties style:contextual-spacing="true" fo:text-align="justify" fo:line-height="125%"/>
      <style:text-properties style:font-name="標楷體" style:font-name-asian="標楷體"/>
    </style:style>
    <style:style style:name="TableCell5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16" style:parent-style-name="內文" style:family="paragraph">
      <style:paragraph-properties style:contextual-spacing="true" fo:text-align="justify" fo:line-height="125%"/>
      <style:text-properties style:font-name="標楷體" style:font-name-asian="標楷體"/>
    </style:style>
    <style:style style:name="TableCell5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18" style:parent-style-name="內文" style:family="paragraph">
      <style:paragraph-properties style:contextual-spacing="true" fo:text-align="justify" fo:line-height="125%"/>
      <style:text-properties style:font-name="標楷體" style:font-name-asian="標楷體"/>
    </style:style>
    <style:style style:name="TableCell5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20" style:parent-style-name="內文" style:family="paragraph">
      <style:paragraph-properties style:contextual-spacing="true" fo:text-align="justify" fo:line-height="125%"/>
      <style:text-properties style:font-name="標楷體" style:font-name-asian="標楷體"/>
    </style:style>
    <style:style style:name="P521" style:parent-style-name="內文" style:family="paragraph">
      <style:paragraph-properties style:contextual-spacing="true" fo:text-align="justify" fo:line-height="125%"/>
      <style:text-properties style:font-name="標楷體" style:font-name-asian="標楷體"/>
    </style:style>
    <style:style style:name="TableRow522" style:family="table-row">
      <style:table-row-properties style:min-row-height="0.4465in"/>
    </style:style>
    <style:style style:name="TableCell5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24" style:parent-style-name="內文" style:family="paragraph">
      <style:paragraph-properties style:contextual-spacing="true" fo:text-align="justify" fo:line-height="125%"/>
      <style:text-properties style:font-name="標楷體" style:font-name-asian="標楷體" fo:color="#FF0000"/>
    </style:style>
    <style:style style:name="P525" style:parent-style-name="內文" style:family="paragraph">
      <style:paragraph-properties style:contextual-spacing="true" fo:text-align="justify" fo:line-height="125%"/>
      <style:text-properties style:font-name="標楷體" style:font-name-asian="標楷體" fo:color="#FF0000"/>
    </style:style>
    <style:style style:name="P526" style:parent-style-name="內文" style:family="paragraph">
      <style:paragraph-properties style:contextual-spacing="true" fo:text-align="justify" fo:line-height="125%"/>
      <style:text-properties style:font-name="標楷體" style:font-name-asian="標楷體" fo:color="#FF0000"/>
    </style:style>
    <style:style style:name="TableCell5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28" style:parent-style-name="內文" style:family="paragraph">
      <style:paragraph-properties style:contextual-spacing="true" fo:text-align="justify" fo:line-height="125%"/>
      <style:text-properties style:font-name="標楷體" style:font-name-asian="標楷體" fo:color="#FF0000"/>
    </style:style>
    <style:style style:name="TableCell5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30" style:parent-style-name="內文" style:family="paragraph">
      <style:paragraph-properties style:contextual-spacing="true" fo:text-align="justify" fo:line-height="125%"/>
      <style:text-properties style:font-name="標楷體" style:font-name-asian="標楷體" fo:color="#FF0000"/>
    </style:style>
    <style:style style:name="TableCell5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32" style:parent-style-name="內文" style:family="paragraph">
      <style:paragraph-properties style:text-autospace="none" style:contextual-spacing="true" fo:text-align="justify" style:vertical-align="auto" fo:line-height="125%"/>
      <style:text-properties fo:hyphenate="true"/>
    </style:style>
    <style:style style:name="T533" style:parent-style-name="預設段落字型" style:family="text">
      <style:text-properties style:font-name="標楷體" style:font-name-asian="標楷體" style:font-name-complex="BiauKaiTC-Regular" fo:color="#FF0000" style:letter-kerning="false"/>
    </style:style>
    <style:style style:name="T534" style:parent-style-name="預設段落字型" style:family="text">
      <style:text-properties style:font-name="標楷體" style:font-name-asian="標楷體" style:font-name-complex="BiauKaiTC-Regular" fo:color="#FF0000" style:letter-kerning="false"/>
    </style:style>
    <style:style style:name="T535" style:parent-style-name="預設段落字型" style:family="text">
      <style:text-properties style:font-name="標楷體" style:font-name-asian="標楷體" style:font-name-complex="BiauKaiTC-Regular" fo:color="#FF0000" style:letter-kerning="false"/>
    </style:style>
    <style:style style:name="TableCell5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37" style:parent-style-name="內文" style:family="paragraph">
      <style:paragraph-properties style:contextual-spacing="true" fo:text-align="justify" fo:line-height="125%"/>
    </style:style>
    <style:style style:name="T538" style:parent-style-name="預設段落字型" style:family="text">
      <style:text-properties style:font-name="標楷體" style:font-name-asian="標楷體" style:font-name-complex="BiauKaiTC-Regular" fo:color="#FF0000" style:letter-kerning="false"/>
    </style:style>
    <style:style style:name="T539" style:parent-style-name="預設段落字型" style:family="text">
      <style:text-properties style:font-name="標楷體" style:font-name-asian="標楷體" style:font-name-complex="BiauKaiTC-Regular" fo:color="#FF0000" style:letter-kerning="false"/>
    </style:style>
    <style:style style:name="TableCell5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41" style:parent-style-name="內文" style:family="paragraph">
      <style:paragraph-properties style:contextual-spacing="true" fo:text-align="justify" fo:line-height="125%"/>
      <style:text-properties style:font-name="標楷體" style:font-name-asian="標楷體"/>
    </style:style>
    <style:style style:name="TableRow542" style:family="table-row">
      <style:table-row-properties style:min-row-height="0.4472in"/>
    </style:style>
    <style:style style:name="P543" style:parent-style-name="內文" style:family="paragraph">
      <style:paragraph-properties style:contextual-spacing="true" fo:text-align="justify" fo:line-height="125%"/>
      <style:text-properties style:font-name="標楷體" style:font-name-asian="標楷體" fo:color="#FF0000"/>
    </style:style>
    <style:style style:name="TableCell5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45" style:parent-style-name="內文" style:family="paragraph">
      <style:paragraph-properties style:contextual-spacing="true" fo:text-align="justify" fo:line-height="125%"/>
    </style:style>
    <style:style style:name="T546" style:parent-style-name="預設段落字型" style:family="text">
      <style:text-properties style:font-name="標楷體" style:font-name-asian="標楷體" style:font-name-complex="BiauKaiTC-Regular" fo:color="#FF0000" style:letter-kerning="false"/>
    </style:style>
    <style:style style:name="TableCell5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48" style:parent-style-name="內文" style:family="paragraph">
      <style:paragraph-properties style:contextual-spacing="true" fo:text-align="justify" fo:line-height="125%"/>
      <style:text-properties style:font-name="標楷體" style:font-name-asian="標楷體" fo:color="#FF0000"/>
    </style:style>
    <style:style style:name="TableCell5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50" style:parent-style-name="內文" style:family="paragraph">
      <style:paragraph-properties style:contextual-spacing="true" fo:text-align="justify" fo:line-height="125%"/>
    </style:style>
    <style:style style:name="T551" style:parent-style-name="預設段落字型" style:family="text">
      <style:text-properties style:font-name="標楷體" style:font-name-asian="標楷體" style:font-name-complex="BiauKaiTC-Regular" fo:color="#FF0000" style:letter-kerning="false"/>
    </style:style>
    <style:style style:name="T552" style:parent-style-name="預設段落字型" style:family="text">
      <style:text-properties style:font-name="標楷體" style:font-name-asian="標楷體" style:font-name-complex="BiauKaiTC-Regular" fo:color="#FF0000" style:letter-kerning="false"/>
    </style:style>
    <style:style style:name="TableCell5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54" style:parent-style-name="內文" style:family="paragraph">
      <style:paragraph-properties style:contextual-spacing="true" fo:text-align="justify" fo:line-height="125%"/>
    </style:style>
    <style:style style:name="T555" style:parent-style-name="預設段落字型" style:family="text">
      <style:text-properties style:font-name="標楷體" style:font-name-asian="標楷體" style:font-name-complex="BiauKaiTC-Regular" fo:color="#FF0000" style:letter-kerning="false"/>
    </style:style>
    <style:style style:name="T556" style:parent-style-name="預設段落字型" style:family="text">
      <style:text-properties style:font-name="標楷體" style:font-name-asian="標楷體" style:font-name-complex="BiauKaiTC-Regular" fo:color="#FF0000" style:letter-kerning="false"/>
    </style:style>
    <style:style style:name="P557" style:parent-style-name="內文" style:family="paragraph">
      <style:paragraph-properties style:contextual-spacing="true" fo:text-align="justify" fo:line-height="125%"/>
      <style:text-properties style:font-name="標楷體" style:font-name-asian="標楷體"/>
    </style:style>
    <style:style style:name="TableRow558" style:family="table-row">
      <style:table-row-properties style:min-row-height="0.4472in"/>
    </style:style>
    <style:style style:name="P559" style:parent-style-name="內文" style:family="paragraph">
      <style:paragraph-properties style:contextual-spacing="true" fo:text-align="justify" fo:line-height="125%"/>
      <style:text-properties style:font-name="標楷體" style:font-name-asian="標楷體" fo:color="#FF0000"/>
    </style:style>
    <style:style style:name="TableCell5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61" style:parent-style-name="內文" style:family="paragraph">
      <style:paragraph-properties style:contextual-spacing="true" fo:text-align="justify" fo:line-height="125%"/>
    </style:style>
    <style:style style:name="T562" style:parent-style-name="預設段落字型" style:family="text">
      <style:text-properties style:font-name="標楷體" style:font-name-asian="標楷體" style:font-name-complex="BiauKaiTC-Regular" fo:color="#FF0000" style:letter-kerning="false"/>
    </style:style>
    <style:style style:name="TableCell5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64" style:parent-style-name="內文" style:family="paragraph">
      <style:paragraph-properties style:contextual-spacing="true" fo:text-align="justify" fo:line-height="125%"/>
      <style:text-properties style:font-name="標楷體" style:font-name-asian="標楷體" fo:color="#FF0000"/>
    </style:style>
    <style:style style:name="TableCell5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66" style:parent-style-name="內文" style:family="paragraph">
      <style:paragraph-properties style:contextual-spacing="true" fo:text-align="justify" fo:line-height="125%"/>
    </style:style>
    <style:style style:name="T567" style:parent-style-name="預設段落字型" style:family="text">
      <style:text-properties style:font-name="標楷體" style:font-name-asian="標楷體" style:font-name-complex="BiauKaiTC-Regular" fo:color="#FF0000" style:letter-kerning="false"/>
    </style:style>
    <style:style style:name="T568" style:parent-style-name="預設段落字型" style:family="text">
      <style:text-properties style:font-name="標楷體" style:font-name-asian="標楷體" style:font-name-complex="BiauKaiTC-Regular" fo:color="#FF0000" style:letter-kerning="false"/>
    </style:style>
    <style:style style:name="TableCell5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70" style:parent-style-name="內文" style:family="paragraph">
      <style:paragraph-properties style:contextual-spacing="true" fo:text-align="justify" fo:line-height="125%"/>
    </style:style>
    <style:style style:name="T571" style:parent-style-name="預設段落字型" style:family="text">
      <style:text-properties style:font-name="標楷體" style:font-name-asian="標楷體" style:font-name-complex="BiauKaiTC-Regular" fo:color="#FF0000" style:letter-kerning="false"/>
    </style:style>
    <style:style style:name="T572" style:parent-style-name="預設段落字型" style:family="text">
      <style:text-properties style:font-name="標楷體" style:font-name-asian="標楷體" style:font-name-complex="BiauKaiTC-Regular" fo:color="#FF0000" style:letter-kerning="false"/>
    </style:style>
    <style:style style:name="P573" style:parent-style-name="內文" style:family="paragraph">
      <style:paragraph-properties style:contextual-spacing="true" fo:text-align="justify" fo:line-height="125%"/>
      <style:text-properties style:font-name="標楷體" style:font-name-asian="標楷體"/>
    </style:style>
    <style:style style:name="P574" style:parent-style-name="內文" style:family="paragraph">
      <style:paragraph-properties style:contextual-spacing="true"/>
      <style:text-properties style:font-name="標楷體" style:font-name-asian="標楷體"/>
    </style:style>
    <style:style style:name="P575" style:parent-style-name="內文" style:family="paragraph">
      <style:paragraph-properties style:contextual-spacing="true"/>
      <style:text-properties style:font-name="標楷體" style:font-name-asian="標楷體"/>
    </style:style>
    <style:style style:name="P576" style:parent-style-name="內文" style:family="paragraph">
      <style:paragraph-properties style:contextual-spacing="true"/>
      <style:text-properties style:font-name="標楷體" style:font-name-asian="標楷體"/>
    </style:style>
    <style:style style:name="P577" style:parent-style-name="內文" style:family="paragraph">
      <style:paragraph-properties style:contextual-spacing="true"/>
      <style:text-properties style:font-name="標楷體" style:font-name-asian="標楷體"/>
    </style:style>
    <style:style style:name="P578" style:parent-style-name="內文" style:family="paragraph">
      <style:paragraph-properties style:contextual-spacing="true" fo:margin-left="0.7868in" fo:text-indent="-0.7868in">
        <style:tab-stops/>
      </style:paragraph-properties>
      <style:text-properties style:font-name="標楷體" style:font-name-asian="標楷體"/>
    </style:style>
    <style:style style:name="P579" style:parent-style-name="內文" style:family="paragraph">
      <style:paragraph-properties style:contextual-spacing="true"/>
      <style:text-properties style:font-name="標楷體" style:font-name-asian="標楷體"/>
    </style:style>
    <style:style style:name="P580" style:parent-style-name="內文" style:family="paragraph">
      <style:paragraph-properties style:contextual-spacing="true"/>
      <style:text-properties style:font-name="標楷體" style:font-name-asian="標楷體"/>
    </style:style>
    <style:style style:name="P581" style:parent-style-name="內文" style:family="paragraph">
      <style:paragraph-properties style:contextual-spacing="true"/>
      <style:text-properties style:font-name="標楷體" style:font-name-asian="標楷體"/>
    </style:style>
    <style:style style:name="P582" style:parent-style-name="內文" style:family="paragraph">
      <style:paragraph-properties style:contextual-spacing="true"/>
      <style:text-properties style:font-name="標楷體" style:font-name-asian="標楷體"/>
    </style:style>
    <style:style style:name="P583" style:parent-style-name="內文" style:family="paragraph">
      <style:paragraph-properties style:contextual-spacing="true"/>
      <style:text-properties style:font-name="標楷體" style:font-name-asian="標楷體"/>
    </style:style>
    <style:style style:name="P584" style:parent-style-name="內文" style:family="paragraph">
      <style:paragraph-properties style:contextual-spacing="true"/>
      <style:text-properties style:font-name="標楷體" style:font-name-asian="標楷體"/>
    </style:style>
    <style:style style:name="P585" style:parent-style-name="內文" style:family="paragraph">
      <style:paragraph-properties fo:margin-left="0.8854in" fo:text-indent="-0.5902in">
        <style:tab-stops/>
      </style:paragraph-properties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paragraph-properties fo:text-indent="0.4916in"/>
      <style:text-properties style:font-name="標楷體" style:font-name-asian="標楷體"/>
    </style:style>
    <style:style style:name="P598" style:parent-style-name="內文" style:family="paragraph">
      <style:paragraph-properties style:contextual-spacing="true"/>
      <style:text-properties style:font-name="標楷體" style:font-name-asian="標楷體"/>
    </style:style>
    <style:style style:name="P599" style:parent-style-name="內文" style:family="paragraph">
      <style:paragraph-properties style:contextual-spacing="true"/>
      <style:text-properties style:font-name="標楷體" style:font-name-asian="標楷體"/>
    </style:style>
    <style:style style:name="P600" style:parent-style-name="內文" style:family="paragraph">
      <style:paragraph-properties style:contextual-spacing="true"/>
      <style:text-properties style:font-name="標楷體" style:font-name-asian="標楷體"/>
    </style:style>
    <style:style style:name="P601" style:parent-style-name="內文" style:family="paragraph">
      <style:paragraph-properties style:contextual-spacing="true"/>
      <style:text-properties style:font-name="標楷體" style:font-name-asian="標楷體"/>
    </style:style>
    <style:style style:name="P602" style:parent-style-name="內文" style:family="paragraph">
      <style:paragraph-properties fo:margin-left="0.7861in" fo:text-indent="-0.393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paragraph-properties fo:margin-left="0.7868in" fo:text-indent="-0.4916in">
        <style:tab-stops/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text-indent="0.2951in"/>
      <style:text-properties style:font-name="標楷體" style:font-name-asian="標楷體"/>
    </style:style>
    <style:style style:name="P619" style:parent-style-name="內文" style:family="paragraph">
      <style:paragraph-properties fo:text-indent="0.2951in"/>
      <style:text-properties style:font-name="標楷體" style:font-name-asian="標楷體"/>
    </style:style>
    <style:style style:name="P620" style:parent-style-name="內文" style:family="paragraph">
      <style:paragraph-properties fo:widows="2" fo:orphans="2" style:contextual-spacing="true"/>
      <style:text-properties style:font-name="標楷體" style:font-name-asian="標楷體"/>
    </style:style>
    <style:style style:name="P621" style:parent-style-name="內文" style:family="paragraph">
      <style:paragraph-properties style:contextual-spacing="true"/>
      <style:text-properties style:font-name="標楷體" style:font-name-asian="標楷體"/>
    </style:style>
    <style:style style:name="P622" style:parent-style-name="內文" style:family="paragraph">
      <style:paragraph-properties style:contextual-spacing="true"/>
      <style:text-properties style:font-name="標楷體" style:font-name-asian="標楷體"/>
    </style:style>
    <style:style style:name="P623" style:parent-style-name="內文" style:family="paragraph">
      <style:paragraph-properties style:contextual-spacing="true"/>
      <style:text-properties style:font-name="標楷體" style:font-name-asian="標楷體"/>
    </style:style>
    <style:style style:name="P624" style:parent-style-name="內文" style:family="paragraph">
      <style:paragraph-properties style:contextual-spacing="true"/>
      <style:text-properties style:font-name="標楷體" style:font-name-asian="標楷體"/>
    </style:style>
    <style:style style:name="P625" style:parent-style-name="內文" style:family="paragraph">
      <style:paragraph-properties fo:margin-left="0.7868in" fo:text-indent="-0.7868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Segoe UI Emoji" style:font-name-asian="標楷體" style:font-name-complex="Segoe UI Emoji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style:contextual-spacing="true" fo:margin-left="0.8847in" fo:text-indent="-0.8847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margin-left="0.8847in" fo:text-indent="-0.1965in">
        <style:tab-stops/>
      </style:paragraph-properties>
      <style:text-properties style:font-name="標楷體" style:font-name-asian="標楷體"/>
    </style:style>
    <style:style style:name="P638" style:parent-style-name="內文" style:family="paragraph">
      <style:paragraph-properties fo:margin-left="0.8847in" fo:text-indent="-0.1965in">
        <style:tab-stops/>
      </style:paragraph-properties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paragraph-properties style:contextual-spacing="true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清單段落" style:list-style-name="LFO3" style:family="paragraph">
      <style:paragraph-properties style:contextual-spacing="true" fo:margin-left="0.7875in" fo:text-indent="-0.3937in">
        <style:tab-stops/>
      </style:paragraph-properties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FF0000"/>
    </style:style>
    <style:style style:name="T645" style:parent-style-name="預設段落字型" style:family="text">
      <style:text-properties style:font-name="標楷體" style:font-name-asian="標楷體" fo:color="#FF0000"/>
    </style:style>
    <style:style style:name="T646" style:parent-style-name="預設段落字型" style:family="text">
      <style:text-properties style:font-name="標楷體" style:font-name-asian="標楷體" fo:color="#FF0000"/>
    </style:style>
    <style:style style:name="T647" style:parent-style-name="預設段落字型" style:family="text">
      <style:text-properties style:font-name="標楷體" style:font-name-asian="標楷體" fo:color="#FF0000"/>
    </style:style>
    <style:style style:name="T648" style:parent-style-name="預設段落字型" style:family="text">
      <style:text-properties style:font-name="標楷體" style:font-name-asian="標楷體" fo:color="#FF0000"/>
    </style:style>
    <style:style style:name="T649" style:parent-style-name="預設段落字型" style:family="text">
      <style:text-properties style:font-name="標楷體" style:font-name-asian="標楷體" fo:color="#FF0000"/>
    </style:style>
    <style:style style:name="T650" style:parent-style-name="預設段落字型" style:family="text">
      <style:text-properties style:font-name="標楷體" style:font-name-asian="標楷體" fo:color="#FF0000"/>
    </style:style>
    <style:style style:name="T651" style:parent-style-name="預設段落字型" style:family="text">
      <style:text-properties style:font-name="標楷體" style:font-name-asian="標楷體" fo:color="#FF0000"/>
    </style:style>
    <style:style style:name="T652" style:parent-style-name="預設段落字型" style:family="text">
      <style:text-properties style:font-name="標楷體" style:font-name-asian="標楷體" fo:color="#FF0000"/>
    </style:style>
    <style:style style:name="T653" style:parent-style-name="預設段落字型" style:family="text">
      <style:text-properties style:font-name="標楷體" style:font-name-asian="標楷體" fo:color="#FF0000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color="#FF0000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清單段落" style:list-style-name="LFO3" style:family="paragraph">
      <style:paragraph-properties style:contextual-spacing="true" fo:margin-left="0.7875in" fo:text-indent="-0.3937in">
        <style:tab-stops>
          <style:tab-stop style:type="left" style:position="-14.1937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P661" style:parent-style-name="清單段落" style:list-style-name="LFO3" style:family="paragraph">
      <style:paragraph-properties style:contextual-spacing="true" fo:margin-left="0.7875in" fo:text-indent="-0.3937in">
        <style:tab-stops>
          <style:tab-stop style:type="left" style:position="-14.1937in"/>
        </style:tab-stops>
      </style:paragraph-properties>
      <style:text-properties style:font-name="標楷體" style:font-name-asian="標楷體"/>
    </style:style>
    <style:style style:name="P662" style:parent-style-name="內文" style:family="paragraph">
      <style:paragraph-properties style:contextual-spacing="true" fo:margin-left="0.5909in" fo:text-indent="-0.5909in">
        <style:tab-stops/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weight="bold" style:font-weight-asian="bold"/>
    </style:style>
    <style:style style:name="T6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paragraph-properties style:contextual-spacing="true" fo:margin-left="1.0833in" fo:text-indent="-1.0833in">
        <style:tab-stops>
          <style:tab-stop style:type="left" style:position="-0.3229in"/>
        </style:tab-stops>
      </style:paragraph-properties>
      <style:text-properties style:font-name="標楷體" style:font-name-asian="標楷體"/>
    </style:style>
    <style:style style:name="P674" style:parent-style-name="內文" style:family="paragraph">
      <style:paragraph-properties style:contextual-spacing="true" fo:margin-left="1.5833in" fo:text-indent="-1.5833in">
        <style:tab-stops>
          <style:tab-stop style:type="left" style:position="-0.8229in"/>
        </style:tab-stops>
      </style:paragraph-properties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paragraph-properties style:contextual-spacing="true"/>
    </style:style>
    <style:style style:name="T680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臺南市中小學跳繩錦標賽競賽規程</text:p>
      <text:list text:style-name="LFO1" text:continue-numbering="true">
        <text:list-item>
          <text:p text:style-name="P4"><text:span text:style-name="T5">宗旨：為了推展跳繩運動，增加運動人口、活用體育場地、鼓勵優質的假日休閒生活，</text:span></text:p>
        </text:list-item>
      </text:list>
      <text:p text:style-name="P6"><text:span text:style-name="T7"><text:s text:c="10"/></text:span><text:span text:style-name="T8">以提升全民運動的風氣與水準。</text:span></text:p>
      <text:list text:style-name="LFO1" text:continue-numbering="true">
        <text:list-item>
          <text:p text:style-name="P9"><text:span text:style-name="T10">依據：臺南市政府體育局</text:span><text:span text:style-name="T11">115</text:span><text:span text:style-name="T12">年</text:span><text:span text:style-name="T13">3</text:span><text:span text:style-name="T14">月</text:span><text:span text:style-name="T15">20</text:span><text:span text:style-name="T16">日南市體競字第</text:span><text:span text:style-name="T17">1150334003A</text:span><text:span text:style-name="T18">號函辦理。</text:span></text:p>
        </text:list-item>
        <text:list-item>
          <text:p text:style-name="P19"><text:span text:style-name="T20">指導單位：臺南市政府</text:span></text:p>
        </text:list-item>
        <text:list-item>
          <text:p text:style-name="P21">主辦單位：臺南市政府體育局</text:p>
        </text:list-item>
        <text:list-item>
          <text:p text:style-name="P22">承辦單位：臺南市新營區新泰國民小學</text:p>
        </text:list-item>
        <text:list-item>
          <text:p text:style-name="P23">協辦單位：臺南市體育總會民俗體育委員會</text:p>
        </text:list-item>
        <text:list-item>
          <text:p text:style-name="P24"><text:span text:style-name="T25">比賽日期：民國</text:span><text:span text:style-name="T26">115</text:span><text:span text:style-name="T27">年</text:span><text:span text:style-name="T28">4</text:span><text:span text:style-name="T29">月</text:span><text:span text:style-name="T30">24</text:span><text:span text:style-name="T31">日【星期五</text:span><text:span text:style-name="T32">】</text:span></text:p>
        </text:list-item>
        <text:list-item>
          <text:p text:style-name="P33"><text:span text:style-name="T34">比賽地點：臺南市體育局新營體育場</text:span><text:span text:style-name="T35">體育館</text:span></text:p>
        </text:list-item>
        <text:list-item>
          <text:p text:style-name="P36">參賽組別暨資格：</text:p>
        </text:list-item>
      </text:list>
      <text:p text:style-name="P37"><text:span text:style-name="T38"><text:s text:c="4"/>(</text:span><text:span text:style-name="T39">一</text:span><text:span text:style-name="T40">)</text:span><text:span text:style-name="T41">國小中年級男生組：本市各公私立國小在籍中年級男生，以學校為單位組隊參加。</text:span></text:p>
      <text:p text:style-name="P42"><text:span text:style-name="T43"><text:s text:c="4"/>(</text:span><text:span text:style-name="T44">二</text:span><text:span text:style-name="T45">)</text:span><text:span text:style-name="T46">國小中年級女生組：本市各公私立國小在籍中年級女生，以學校為單位組隊參加。</text:span></text:p>
      <text:p text:style-name="P47"><text:span text:style-name="T48"><text:s text:c="4"/>(</text:span><text:span text:style-name="T49">三</text:span><text:span text:style-name="T50">)</text:span><text:span text:style-name="T51">國小高年級男生組：本市各公私立國小在籍高年級男生，以學校為單位組隊參加。</text:span></text:p>
      <text:p text:style-name="P52"><text:span text:style-name="T53"><text:s text:c="4"/>(</text:span><text:span text:style-name="T54">四</text:span><text:span text:style-name="T55">)</text:span><text:span text:style-name="T56">國小高年級女生組：本市各公私立國小在籍高年級女生，以學校為單位組隊參加。</text:span></text:p>
      <text:p text:style-name="P57"><text:span text:style-name="T58"><text:s text:c="4"/></text:span><text:span text:style-name="T59">(</text:span><text:span text:style-name="T60">五</text:span><text:span text:style-name="T61">)</text:span><text:span text:style-name="T62">國中男子組：本市各公私立國中在籍男生，以學校為單位組隊參加。</text:span></text:p>
      <text:p text:style-name="P63"><text:span text:style-name="T64"><text:s text:c="4"/>(</text:span><text:span text:style-name="T65">六</text:span><text:span text:style-name="T66">)</text:span><text:span text:style-name="T67">國中女子組：本市各公私立國中在籍女生，以學校為單位組隊參加。</text:span></text:p>
      <text:p text:style-name="P68"><text:span text:style-name="T69"><text:s text:c="3"/></text:span><text:span text:style-name="T70">（七）高中男子組：本市各公私立高中職（含五專前三年級）在籍男生，以學校為單位</text:span></text:p>
      <text:p text:style-name="P71"><text:span text:style-name="T72"><text:s text:c="9"/></text:span><text:span text:style-name="T73">組隊參加。</text:span></text:p>
      <text:p text:style-name="P74"><text:span text:style-name="T75"><text:s text:c="3"/></text:span><text:span text:style-name="T76">（八）高中女子組：本市各公私立高中職（含五專前三年級）在籍女生，以學校為單位</text:span></text:p>
      <text:p text:style-name="P77"><text:s text:c="9"/>組隊參加。</text:p>
      <text:list text:style-name="LFO1" text:continue-numbering="true">
        <text:list-item>
          <text:p text:style-name="P78">比賽項目：</text:p>
        </text:list-item>
      </text:list>
      <text:p text:style-name="P79"><text:s text:c="3"/>（一）國小中年級組：分男童組與女童組</text:p>
      <text:p text:style-name="P80"><text:s text:c="6"/>1.個人競速賽</text:p>
      <text:p text:style-name="P81"><text:span text:style-name="T82"><text:s text:c="7"/></text:span><text:span text:style-name="T83">（</text:span><text:span text:style-name="T84">1</text:span><text:span text:style-name="T85">）</text:span><text:span text:style-name="T86">30</text:span><text:span text:style-name="T87">秒跑步跳一迴旋計次賽</text:span></text:p>
      <text:p text:style-name="P88"><text:span text:style-name="T89"><text:s text:c="7"/></text:span><text:span text:style-name="T90">（</text:span><text:span text:style-name="T91">2</text:span><text:span text:style-name="T92">）</text:span><text:span text:style-name="T93">30</text:span><text:span text:style-name="T94">秒前跳二迴旋計次賽</text:span></text:p>
      <text:p text:style-name="P95"><text:span text:style-name="T96"><text:s text:c="7"/></text:span><text:span text:style-name="T97">（</text:span><text:span text:style-name="T98">3</text:span><text:span text:style-name="T99">）</text:span><text:span text:style-name="T100">1</text:span><text:span text:style-name="T101">分鐘開叉跳一迴旋計次賽</text:span></text:p>
      <text:p text:style-name="P102"><text:s text:c="6"/>2.雙人競速賽</text:p>
      <text:p text:style-name="P103"><text:s text:c="7"/>（1）1分鐘同向並立前跳一迴旋計次賽</text:p>
      <text:soft-page-break/>
      <text:p text:style-name="P104"><text:s text:c="3"/>（二）國小高年級組：分男童組與女童組</text:p>
      <text:p text:style-name="P105"><text:s text:c="6"/>1.個人競速賽</text:p>
      <text:p text:style-name="P106"><text:span text:style-name="T107"><text:s text:c="7"/></text:span><text:span text:style-name="T108">（</text:span><text:span text:style-name="T109">1</text:span><text:span text:style-name="T110">）</text:span><text:span text:style-name="T111">30</text:span><text:span text:style-name="T112">秒跑步跳一迴旋計次賽</text:span></text:p>
      <text:p text:style-name="P113"><text:s text:c="7"/>（2）30秒前跳二迴旋計次賽</text:p>
      <text:p text:style-name="P114"><text:s text:c="7"/>（3）1分鐘開叉跳一迴旋計次賽</text:p>
      <text:p text:style-name="P115"><text:s text:c="8"/>(4) 3分鐘跑步跳一迴旋計次賽</text:p>
      <text:p text:style-name="P116"><text:s text:c="6"/>2.雙人競速賽</text:p>
      <text:p text:style-name="P117"><text:s text:c="7"/>（1）1分鐘同向並立前跳一迴旋計次賽</text:p>
      <text:p text:style-name="P118"><text:s text:c="6"/>3.1×30秒3人相繞繩計次賽</text:p>
      <text:p text:style-name="P119"><text:s text:c="6"/>4.團體競速賽</text:p>
      <text:p text:style-name="P120"><text:s text:c="7"/><text:bookmark-start text:name="_Hlk221523449"/>（1）一分鐘6人團體競速賽</text:p>
      <text:p text:style-name="P121"><text:span text:style-name="T122"><text:s text:c="8"/>(2)</text:span><text:s/><text:span text:style-name="T123">團體八字繩穿越賽</text:span><text:bookmark-end text:name="_Hlk221523449"/></text:p>
      <text:p text:style-name="P124"><text:s text:c="2"/>（三）國中組：分男子組與女子組</text:p>
      <text:p text:style-name="P125"><text:s text:c="6"/>1.個人競速賽</text:p>
      <text:p text:style-name="P126"><text:span text:style-name="T127"><text:s text:c="7"/></text:span><text:span text:style-name="T128">（</text:span><text:span text:style-name="T129">1</text:span><text:span text:style-name="T130">）</text:span><text:span text:style-name="T131">30</text:span><text:span text:style-name="T132">秒跑步跳一迴旋計次賽</text:span></text:p>
      <text:p text:style-name="P133"><text:s text:c="7"/>（2）30秒前跳二迴旋計次賽</text:p>
      <text:p text:style-name="P134"><text:s text:c="7"/>（3）1分鐘開叉跳一迴旋計次賽</text:p>
      <text:p text:style-name="P135"><text:s text:c="8"/>(4) 3分鐘跑步跳一迴旋計次賽</text:p>
      <text:p text:style-name="P136"><text:s text:c="6"/>2.1×30秒3人相繞繩計次賽</text:p>
      <text:p text:style-name="P137"><text:s text:c="6"/>3.團體競速賽</text:p>
      <text:p text:style-name="P138"><text:s text:c="7"/>（1）一分鐘6人團體競速賽</text:p>
      <text:p text:style-name="P139"><text:s text:c="8"/>(2)<text:s/>團體八字繩穿越賽</text:p>
      <text:p text:style-name="P140"><text:span text:style-name="T141"><text:s text:c="3"/></text:span><text:span text:style-name="T142">（四）高中組：</text:span><text:span text:style-name="T143"><text:s/></text:span></text:p>
      <text:p text:style-name="P144"><text:s text:c="6"/>1.個人競速賽（分男子組與女子組）</text:p>
      <text:p text:style-name="P145"><text:span text:style-name="T146"><text:s text:c="7"/></text:span><text:span text:style-name="T147">（</text:span><text:span text:style-name="T148">1</text:span><text:span text:style-name="T149">）</text:span><text:span text:style-name="T150">30</text:span><text:span text:style-name="T151">秒跑步跳一迴旋計次賽</text:span></text:p>
      <text:p text:style-name="P152"><text:s text:c="7"/>（2）30秒前跳二迴旋計次賽</text:p>
      <text:p text:style-name="P153"><text:s text:c="7"/>（3）1分鐘開叉跳一迴旋計次賽</text:p>
      <text:p text:style-name="P154"><text:s text:c="8"/>(4) 3分鐘跑步跳一迴旋計次賽</text:p>
      <text:p text:style-name="P155"><text:span text:style-name="T156"><text:s text:c="6"/>2.1×30</text:span><text:span text:style-name="T157">秒</text:span><text:span text:style-name="T158">3</text:span><text:span text:style-name="T159">人相繞繩計次賽（分男子組與女子組）</text:span></text:p>
      <text:p text:style-name="P160"><text:s text:c="6"/>3.團體競速賽（男女可混合報名）</text:p>
      <text:soft-page-break/>
      <text:p text:style-name="P161"><text:s text:c="7"/>（1）一分鐘6人團體競速賽</text:p>
      <text:p text:style-name="P162"><text:s text:c="8"/>(2)<text:s/>團體八字繩穿越賽</text:p>
      <text:p text:style-name="P163">十一、報名方式：<text:s/></text:p>
      <text:list text:style-name="LFO2" text:continue-numbering="true">
        <text:list-item>
          <text:p text:style-name="P164"><text:span text:style-name="T165">每校每項個人競速賽報名限</text:span><text:span text:style-name="T166">1-3</text:span><text:span text:style-name="T167">人，個人賽每人最多報名</text:span><text:span text:style-name="T168">2</text:span><text:span text:style-name="T169">項</text:span><text:span text:style-name="T170">。</text:span><text:span text:style-name="T171">雙人競速賽與</text:span><text:span text:style-name="T172">3</text:span><text:span text:style-name="T173">人相繞繩計次賽限報</text:span><text:span text:style-name="T174">1-2</text:span><text:span text:style-name="T175">隊，團體賽限報二隊</text:span><text:span text:style-name="T176">。報名自即日起至</text:span><text:span text:style-name="T177">115</text:span><text:span text:style-name="T178">年</text:span><text:span text:style-name="T179">4</text:span><text:span text:style-name="T180">月</text:span><text:span text:style-name="T181">10</text:span><text:span text:style-name="T182">日（星期五）下午</text:span><text:span text:style-name="T183">4</text:span><text:span text:style-name="T184">點截止</text:span><text:span text:style-name="T185">。本項比賽不收取報名費</text:span><text:span text:style-name="T186">。</text:span></text:p>
        </text:list-item>
      </text:list>
      <text:p text:style-name="P187"><text:span text:style-name="T188"><text:s text:c="4"/></text:span><text:span text:style-name="T189">(</text:span><text:span text:style-name="T190">二</text:span><text:span text:style-name="T191">)</text:span><text:span text:style-name="T192">本活動採線上報名</text:span><text:span text:style-name="T193">，學校統一報名網址：</text:span><text:span text:style-name="T194">http://163.26.179.2/folk11504</text:span></text:p>
      <text:p text:style-name="P195"><text:span text:style-name="T196"><text:s text:c="8"/></text:span><text:span text:style-name="T197">各項競賽註冊表（由網路報名完成後電腦系統自動產生）請核章後於</text:span><text:span text:style-name="T198">115</text:span><text:span text:style-name="T199">年</text:span><text:span text:style-name="T200">4</text:span><text:span text:style-name="T201">月</text:span><text:span text:style-name="T202">15</text:span><text:span text:style-name="T203">日</text:span></text:p>
      <text:p text:style-name="P204"><text:s text:c="8"/>前送達或寄達承辦單位（臺南市新營區東學路77號-新泰國小學務處收），信封封面請註明:<text:s/>【115年中小學跳繩錦標賽】</text:p>
      <text:p text:style-name="P205"><text:s text:c="8"/>活動問題洽詢：黃竣炫主任、連絡電話：06-6330496#803，網路電話：323020。</text:p>
      <text:p text:style-name="P206"><text:span text:style-name="T207">報名後請電話確認。</text:span></text:p>
      <text:p text:style-name="P208"><text:span text:style-name="T209">十二、領隊抽籤會議：</text:span><text:span text:style-name="T210">115</text:span><text:span text:style-name="T211">年</text:span><text:span text:style-name="T212">4</text:span><text:span text:style-name="T213">月</text:span><text:span text:style-name="T214">20</text:span><text:span text:style-name="T215">日</text:span><text:span text:style-name="T216">（</text:span><text:span text:style-name="T217">星期一</text:span><text:span text:style-name="T218">）上午</text:span><text:span text:style-name="T219">9</text:span><text:span text:style-name="T220">點在新泰國小會議室舉行，不另行</text:span><text:span text:style-name="T221"><text:s text:c="19"/></text:span><text:span text:style-name="T222">文通知，請各領隊準時與會；未出席者由大會代為抽籤，對議決之事項不得異議。</text:span></text:p>
      <text:p text:style-name="P223">十三、獎勵：</text:p>
      <text:p text:style-name="P224"><text:span text:style-name="T225">（一）成績依下列表格之級距，頒以特優、優等、甲等之獎狀。</text:span><text:span text:style-name="T226"><draw:connector draw:type="line" svg:x1="0.00441in" svg:y1="0.34443in" svg:x2="1.36205in" svg:y2="0.96735in" draw:z-index="251659264" draw:id="id0" draw:style-name="a0" draw:name="直線接點 1" text:anchor-type="paragraph"><svg:title/><svg:desc/></draw:connector></text:span><text:span text:style-name="T227"><text:s text:c="14"/>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<text:s text:c="8"/></text:span><text:span text:style-name="T239">年段</text:span></text:p>
            <text:p text:style-name="P240"><text:span text:style-name="T241">項目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中年級</text:p>
          </table:table-cell>
          <table:table-cell table:style-name="TableCell246">
            <text:p text:style-name="P247">高年級</text:p>
          </table:table-cell>
          <table:table-cell table:style-name="TableCell248">
            <text:p text:style-name="P249">國/高中</text:p>
          </table:table-cell>
          <table:table-cell table:style-name="TableCell250">
            <text:p text:style-name="P251">備註</text:p>
          </table:table-cell>
        </table:table-row>
        <table:table-row table:style-name="TableRow252">
          <table:table-cell table:style-name="TableCell253" table:number-rows-spanned="3">
            <text:p text:style-name="P254">競速個人30秒跑步跳計次賽</text:p>
          </table:table-cell>
          <table:table-cell table:style-name="TableCell255">
            <text:p text:style-name="P256">特優</text:p>
          </table:table-cell>
          <table:table-cell table:style-name="TableCell257">
            <text:p text:style-name="P258">65次或以上</text:p>
          </table:table-cell>
          <table:table-cell table:style-name="TableCell259">
            <text:p text:style-name="P260">70次或以上</text:p>
          </table:table-cell>
          <table:table-cell table:style-name="TableCell261">
            <text:p text:style-name="P262">75次或以上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優等</text:p>
          </table:table-cell>
          <table:table-cell table:style-name="TableCell269">
            <text:p text:style-name="P270">55-64次</text:p>
          </table:table-cell>
          <table:table-cell table:style-name="TableCell271">
            <text:p text:style-name="P272">60-69次</text:p>
          </table:table-cell>
          <table:table-cell table:style-name="TableCell273">
            <text:p text:style-name="P274">65-74次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甲等</text:p>
          </table:table-cell>
          <table:table-cell table:style-name="TableCell281">
            <text:p text:style-name="P282">45-54次</text:p>
          </table:table-cell>
          <table:table-cell table:style-name="TableCell283">
            <text:p text:style-name="P284">50-59次</text:p>
          </table:table-cell>
          <table:table-cell table:style-name="TableCell285">
            <text:p text:style-name="P286">55-64次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3">
            <text:p text:style-name="P291">競速個人30秒二迴旋計次賽</text:p>
          </table:table-cell>
          <table:table-cell table:style-name="TableCell292">
            <text:p text:style-name="P293">特優</text:p>
          </table:table-cell>
          <table:table-cell table:style-name="TableCell294">
            <text:p text:style-name="P295">65次或以上</text:p>
          </table:table-cell>
          <table:table-cell table:style-name="TableCell296">
            <text:p text:style-name="P297">70次或以上</text:p>
          </table:table-cell>
          <table:table-cell table:style-name="TableCell298">
            <text:p text:style-name="P299">75次或以上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優等</text:p>
          </table:table-cell>
          <table:table-cell table:style-name="TableCell306">
            <text:p text:style-name="P307">55-64次</text:p>
          </table:table-cell>
          <table:table-cell table:style-name="TableCell308">
            <text:p text:style-name="P309">60-69次</text:p>
          </table:table-cell>
          <table:table-cell table:style-name="TableCell310">
            <text:p text:style-name="P311">65-74次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甲等</text:p>
          </table:table-cell>
          <table:table-cell table:style-name="TableCell318">
            <text:p text:style-name="P319">45-54次</text:p>
          </table:table-cell>
          <table:table-cell table:style-name="TableCell320">
            <text:p text:style-name="P321">50-59次</text:p>
          </table:table-cell>
          <table:table-cell table:style-name="TableCell322">
            <text:p text:style-name="P323">55-64次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3">
            <text:p text:style-name="P328">競速個人開叉跳1分鐘計次賽</text:p>
          </table:table-cell>
          <table:table-cell table:style-name="TableCell329">
            <text:p text:style-name="P330">特優</text:p>
          </table:table-cell>
          <table:table-cell table:style-name="TableCell331">
            <text:p text:style-name="P332">95次或以上</text:p>
          </table:table-cell>
          <table:table-cell table:style-name="TableCell333">
            <text:p text:style-name="P334">105次或以上</text:p>
          </table:table-cell>
          <table:table-cell table:style-name="TableCell335">
            <text:p text:style-name="P336">105次或以上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優等</text:p>
          </table:table-cell>
          <table:table-cell table:style-name="TableCell343">
            <text:p text:style-name="P344">80-94次</text:p>
          </table:table-cell>
          <table:table-cell table:style-name="TableCell345">
            <text:p text:style-name="P346">90-104次</text:p>
          </table:table-cell>
          <table:table-cell table:style-name="TableCell347">
            <text:p text:style-name="P348">90-104次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甲等</text:p>
          </table:table-cell>
          <table:table-cell table:style-name="TableCell355">
            <text:p text:style-name="P356">60-79次</text:p>
          </table:table-cell>
          <table:table-cell table:style-name="TableCell357">
            <text:p text:style-name="P358">70-89次</text:p>
          </table:table-cell>
          <table:table-cell table:style-name="TableCell359">
            <text:p text:style-name="P360">75-89次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3">
            <text:p text:style-name="P365">競速個人3分鐘跑步跳一迴旋計次賽</text:p>
          </table:table-cell>
          <table:table-cell table:style-name="TableCell366">
            <text:p text:style-name="P367">特優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310<text:s/></text:span><text:span text:style-name="T373">次或以上</text:span><text:span text:style-name="T374"><text:s/></text:span></text:p>
          </table:table-cell>
          <table:table-cell table:style-name="TableCell375">
            <text:p text:style-name="P376"><text:span text:style-name="T377">340<text:s/></text:span><text:span text:style-name="T378">次或以上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優等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280~309<text:s/></text:span><text:span text:style-name="T390">次</text:span></text:p>
          </table:table-cell>
          <table:table-cell table:style-name="TableCell391">
            <text:p text:style-name="P392"><text:span text:style-name="T393">300~339<text:s/></text:span><text:span text:style-name="T394">次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甲等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240~279<text:s/></text:span><text:span text:style-name="T406">次</text:span></text:p>
          </table:table-cell>
          <table:table-cell table:style-name="TableCell407">
            <text:p text:style-name="P408"><text:span text:style-name="T409">260~299<text:s/></text:span><text:span text:style-name="T410">次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3">
            <text:p text:style-name="P415">競速雙人同向並<text:soft-page-break/>立1分鐘計次賽</text:p>
          </table:table-cell>
          <table:table-cell table:style-name="TableCell416">
            <text:p text:style-name="P417">特優</text:p>
          </table:table-cell>
          <table:table-cell table:style-name="TableCell418">
            <text:p text:style-name="P419">150次或以上</text:p>
          </table:table-cell>
          <table:table-cell table:style-name="TableCell420">
            <text:p text:style-name="P421">160次或以上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優等</text:p>
          </table:table-cell>
          <table:table-cell table:style-name="TableCell430">
            <text:p text:style-name="P431">130-149次</text:p>
          </table:table-cell>
          <table:table-cell table:style-name="TableCell432">
            <text:p text:style-name="P433">140-159次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甲等</text:p>
          </table:table-cell>
          <table:table-cell table:style-name="TableCell442">
            <text:p text:style-name="P443">110-129次</text:p>
          </table:table-cell>
          <table:table-cell table:style-name="TableCell444">
            <text:p text:style-name="P445">120-139次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3">
            <text:p text:style-name="P452">競速3人相繞30秒計次賽</text:p>
          </table:table-cell>
          <table:table-cell table:style-name="TableCell453">
            <text:p text:style-name="P454">特優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60次或以上</text:p>
          </table:table-cell>
          <table:table-cell table:style-name="TableCell459">
            <text:p text:style-name="P460">70次或以上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優等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45-59次</text:p>
          </table:table-cell>
          <table:table-cell table:style-name="TableCell471">
            <text:p text:style-name="P472">55-69次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甲等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35-44次</text:p>
          </table:table-cell>
          <table:table-cell table:style-name="TableCell483">
            <text:p text:style-name="P484">40-54次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3">
            <text:p text:style-name="P489">競速團體1分鐘計次賽</text:p>
          </table:table-cell>
          <table:table-cell table:style-name="TableCell490">
            <text:p text:style-name="P491">特優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50次或以上</text:p>
          </table:table-cell>
          <table:table-cell table:style-name="TableCell496">
            <text:p text:style-name="P497">150次或以上</text:p>
          </table:table-cell>
          <table:table-cell table:style-name="TableCell498" table:number-rows-spanned="3">
            <text:p text:style-name="P499">依實際參與隊數，2-3隊取1、4隊取2、5隊取3，頒發獎盃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優等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120-149次</text:p>
          </table:table-cell>
          <table:table-cell table:style-name="TableCell508">
            <text:p text:style-name="P509">130-149次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甲等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100-119次</text:p>
          </table:table-cell>
          <table:table-cell table:style-name="TableCell519">
            <text:p text:style-name="P520">110-129次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 table:number-rows-spanned="3">
            <text:p text:style-name="P524">團體八字（六</text:p>
            <text:p text:style-name="P525">名跑者）1<text:s/>分</text:p>
            <text:p text:style-name="P526">鐘計次賽</text:p>
          </table:table-cell>
          <table:table-cell table:style-name="TableCell527">
            <text:p text:style-name="P528">特優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63<text:s/></text:span><text:span text:style-name="T534">下或以上</text:span><text:span text:style-name="T535"><text:s/></text:span></text:p>
          </table:table-cell>
          <table:table-cell table:style-name="TableCell536">
            <text:p text:style-name="P537"><text:span text:style-name="T538">73<text:s/></text:span><text:span text:style-name="T539">下或以上</text:span></text:p>
          </table:table-cell>
          <table:table-cell table:style-name="TableCell540" table:number-rows-spanned="3">
            <text:p text:style-name="P541">依實際參與隊數，2-3隊取1、4隊取2、5隊取3，頒發獎盃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優等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55~62<text:s/></text:span><text:span text:style-name="T552">下</text:span></text:p>
          </table:table-cell>
          <table:table-cell table:style-name="TableCell553">
            <text:p text:style-name="P554"><text:span text:style-name="T555">60~72<text:s/></text:span><text:span text:style-name="T556">下</text:span></text:p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甲等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40~54<text:s/></text:span><text:span text:style-name="T568">下</text:span></text:p>
          </table:table-cell>
          <table:table-cell table:style-name="TableCell569">
            <text:p text:style-name="P570"><text:span text:style-name="T571">49~59<text:s/></text:span><text:span text:style-name="T572">下</text:span></text:p>
          </table:table-cell>
          <table:covered-table-cell>
            <text:p text:style-name="P573"/>
          </table:covered-table-cell>
        </table:table-row>
      </table:table>
      <text:p text:style-name="P574"><text:s text:c="4"/>(二)<text:s/>優勝隊伍隊職員、辦理活動有功人員，依照「臺南市立高級中等以下學校教職員獎懲案件作業規定」辦理敘獎。<text:s text:c="12"/></text:p>
      <text:p text:style-name="P575">十四、規則：</text:p>
      <text:p text:style-name="P576"><text:s text:c="2"/>（一）跑步跳一迴旋計次賽</text:p>
      <text:p text:style-name="P577"><text:s text:c="8"/>1.參賽者在30秒內完成最多跑步跳，裁判只會計算右腳成功過繩之數目。跑步跳</text:p>
      <text:p text:style-name="P578"><text:s text:c="10"/>的動作必須為右腳、左腳、右腳、左腳，兩腳互相交替。每一步跳躍必須越過繩子及環繞身體轉動一圈。</text:p>
      <text:p text:style-name="P579"><text:s text:c="2"/>（二）前跳二迴旋計次賽</text:p>
      <text:p text:style-name="P580"><text:s text:c="8"/>1.參賽者在30秒內完成最多二迴旋，裁判只會計算雙腳成功過繩之數目。參賽者</text:p>
      <text:p text:style-name="P581"><text:s text:c="10"/>必須使用雙腳跳躍，繩子在雙腳碰地之前圍繞身體旋轉兩圈。</text:p>
      <text:p text:style-name="P582"><text:s text:c="2"/>（三）開叉跳一迴旋計次賽</text:p>
      <text:p text:style-name="P583"><text:s text:c="8"/>1.參賽者在限時內完成最多開叉跳，裁判只會計算雙手交叉成功過繩之數目。</text:p>
      <text:p text:style-name="P584"><text:s text:c="3"/>(四)<text:s/>個人3分鐘跑步跳一迴旋「限時計次賽」</text:p>
      <text:p text:style-name="P585"><text:s text:c="6"/><text:span text:style-name="T586"><text:s text:c="2"/></text:span><text:span text:style-name="T587">1.</text:span><text:span text:style-name="T588">限時</text:span><text:span text:style-name="T589">3</text:span><text:span text:style-name="T590">分鐘計次賽，比賽開始時由主任裁判以播放音檔方式進行，選手聽到</text:span><text:span text:style-name="T591">Deep</text:span><text:span text:style-name="T592">聲音起跳以</text:span><text:span text:style-name="T593">3</text:span><text:span text:style-name="T594">分鐘內右腳連續跳躍過繩累計之次數判定等地。</text:span></text:p>
      <text:p text:style-name="P595"> <text:s text:c="5"/>2.跑步跳的動作必須為左、右兩隻腳相互交替過繩。每一步跳躍必須越過繩子及繩子環繞身體轉動一圈。</text:p>
      <text:soft-page-break/>
      <text:p text:style-name="P596"><text:s text:c="8"/>3.起跳或比賽中踩繩、勾繩造成迴旋繩中止迴旋，該次不予採計。</text:p>
      <text:p text:style-name="P597">4.比賽時間內，產生失誤造成迴旋中止者，得重新開始起跳，採累加計次方式。</text:p>
      <text:p text:style-name="P598"><text:s text:c="2"/>（五）同向並立前跳一迴旋計次賽</text:p>
      <text:p text:style-name="P599"><text:s text:c="8"/>1.兩位參賽者以並立的型態站在一起，兩人各執繩的一端，每人雙腳併攏進行前跳</text:p>
      <text:p text:style-name="P600"><text:s text:c="10"/>一迴旋，裁判會計算一分鐘內完成前跳一迴旋的次數。</text:p>
      <text:p text:style-name="P601"><text:s text:c="2"/>（六）6人團體競速賽</text:p>
      <text:p text:style-name="P602"><text:s text:c="6"/><text:span text:style-name="T603">1.</text:span><text:span text:style-name="T604">限時</text:span><text:span text:style-name="T605"><text:s/>1<text:s/></text:span><text:span text:style-name="T606">分鐘，每組比賽開始時由裁判撥放計時音樂，「各就位、預備、開始」</text:span><text:span text:style-name="T607"><text:s text:c="6"/></text:span><text:span text:style-name="T608">使用一條長繩，以定點跳繩由</text:span><text:span text:style-name="T609"><text:s/>2<text:s/></text:span><text:span text:style-name="T610">人掌繩，做一字型迴旋，</text:span><text:span text:style-name="T611">4<text:s/></text:span><text:span text:style-name="T612">人同時在迴旋繩中跳躍。以</text:span><text:span text:style-name="T613">1</text:span><text:span text:style-name="T614">分鐘內連續跳躍累計之次數來判定勝負或名次。</text:span><text:span text:style-name="T615"><text:s/></text:span><text:span text:style-name="T616"><text:s/></text:span></text:p>
      <text:p text:style-name="P617"><text:s text:c="4"/>2.以<text:s/>4人同時成功起跳，開始計算第一下。結束以哨聲終止比賽。每次比賽時須全隊一起喊出跳過之次數，以便計算次數，更能增進團隊默契<text:s/>（未喊出聲或出聲太小經裁判兩次提醒仍未改善者，成績次數以八折計算）。<text:s/><text:s/></text:p>
      <text:p text:style-name="P618"><text:s text:c="4"/>3.起跳或比賽中踩繩、勾繩造成迴旋繩中止迴旋，該次不予採計。<text:s/><text:s/></text:p>
      <text:p text:style-name="P619"><text:s text:c="4"/>4.比賽時間內，因故造成迴旋繩中止迴旋者，得重新開始起跳，採累加計次方式。</text:p>
      <text:p text:style-name="P620"><text:s text:c="2"/>（七）1×30秒3人相繞繩計次賽</text:p>
      <text:p text:style-name="P621"><text:s text:c="8"/>1.兩位參賽者持兩條長繩甩相繞繩，另一位跳入相繞繩中完成跑步跳，在30秒內</text:p>
      <text:p text:style-name="P622"><text:s text:c="10"/>完成跑步跳最多下者獲勝，裁判只會計算右腳成功過繩之數目。跑步跳的動作必</text:p>
      <text:p text:style-name="P623"><text:s text:c="10"/>須為左、右兩隻腳互相交替。每一步跳躍必須越過繩子及環繞身體轉動一圈。</text:p>
      <text:p text:style-name="P624"><text:s text:c="2"/>（八）<text:s/>八人八字穿越規則（2<text:s/>甩6<text:s/>跑）</text:p>
      <text:p text:style-name="P625"><text:s text:c="5"/><text:span text:style-name="T626"><text:s text:c="5"/>1.</text:span><text:span text:style-name="T627">由兩名選手掌繩繞一字繩</text:span><text:span text:style-name="T628">, 6<text:s/></text:span><text:span text:style-name="T629">名選手依序進繩跳一下後出繩</text:span><text:span text:style-name="T630">,</text:span><text:span text:style-name="T631">出繩後必須繞過打繩者才能再次進繩</text:span><text:span text:style-name="T632">,</text:span><text:span text:style-name="T633">跑動的路線呈現『</text:span><text:span text:style-name="T634">♾</text:span><text:span text:style-name="T635">』形狀。</text:span></text:p>
      <text:p text:style-name="P636"><text:s text:c="8"/>2.不分年級組，各校男女各可派至多兩隊，女子組可混和男子或獨立報名男子組，男子組不可跨組報名女子組。</text:p>
      <text:p text:style-name="P637">3.大會將播放競速音檔「One rope figure eight Speed sixty seconds,Judgesready, athletes ready, set<text:s/>Beep.」選手需聽到Beep<text:s/>聲之後才能啟動繩子,否則將視為偷步,偷步情況發生時成績將扣除10<text:s/>下。</text:p>
      <text:p text:style-name="P638">4.每10秒會有秒數提示聲「ten、twenty、thirty、forty、fifty」,60<text:s/>秒Beep<text:s/>聲響起即結束評分。</text:p>
      <text:p text:style-name="P639"><text:s text:c="9"/>5.當失誤發生時，需退回重新進行跳躍。</text:p>
      <text:p text:style-name="P640"><text:span text:style-name="T641">十五、注意事項：</text:span></text:p>
      <text:soft-page-break/>
      <text:list text:style-name="LFO3" text:continue-numbering="true">
        <text:list-item>
          <text:p text:style-name="P642"><text:span text:style-name="T643">參賽隊伍請於</text:span><text:span text:style-name="T644">115</text:span><text:span text:style-name="T645">年</text:span><text:span text:style-name="T646">4</text:span><text:span text:style-name="T647">月</text:span><text:span text:style-name="T648">24</text:span><text:span text:style-name="T649">日上午</text:span><text:span text:style-name="T650">08</text:span><text:span text:style-name="T651">：</text:span><text:span text:style-name="T652">20</text:span><text:span text:style-name="T653">前</text:span><text:span text:style-name="T654">於臺南市新營體育場</text:span><text:span text:style-name="T655">體育館</text:span><text:span text:style-name="T656">完成報到。</text:span></text:p>
        </text:list-item>
        <text:list-item>
          <text:p text:style-name="P657"><text:span text:style-name="T658">上午</text:span><text:span text:style-name="T659">8:40</text:span><text:span text:style-name="T660">於體育館內舉行開幕典禮。</text:span></text:p>
        </text:list-item>
        <text:list-item>
          <text:p text:style-name="P661">各項賽程預計於上午9：00開始進行比賽。</text:p>
        </text:list-item>
      </text:list>
      <text:p text:style-name="P662"><text:span text:style-name="T663"><text:s text:c="5"/>(</text:span><text:span text:style-name="T664">四</text:span><text:span text:style-name="T665">)<text:s/></text:span><text:span text:style-name="T666">對選手資格有異議，需於</text:span><text:span text:style-name="T667">賽前</text:span><text:span text:style-name="T668">向裁判提出檢查資格之要求，</text:span><text:span text:style-name="T669">開賽後不予受</text:span><text:span text:style-name="T670"><text:s text:c="8"/></text:span><text:span text:style-name="T671">理</text:span><text:span text:style-name="T672">。</text:span></text:p>
      <text:p text:style-name="P673"><text:s text:c="5"/>(五)<text:s/>參賽選手請攜帶證件以備查證。</text:p>
      <text:p text:style-name="P674"><text:span text:style-name="T675"><text:s text:c="5"/>(</text:span><text:span text:style-name="T676">六</text:span><text:span text:style-name="T677">)<text:s/></text:span><text:span text:style-name="T678">如因天氣因素無法比賽，將在本校網頁或粉絲專頁上公告最新訊息。</text:span></text:p>
      <text:p text:style-name="P679"><text:span text:style-name="T680">十六、本競賽規程如有未盡事宜，得由大會隨時修正公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TC-Regular" svg:font-family="BiauKaiTC-Regular" style:font-family-generic="system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政宏 蔡</dc:creator>
    <meta:creation-date>2026-03-24T23:22:00Z</meta:creation-date>
    <dc:date>2026-03-24T23:22:00Z</dc:date>
    <meta:template xlink:href="Normal" xlink:type="simple"/>
    <meta:editing-cycles>2</meta:editing-cycles>
    <meta:editing-duration>PT120S</meta:editing-duration>
    <meta:document-statistic meta:page-count="6" meta:paragraph-count="8" meta:word-count="672" meta:character-count="4497" meta:row-count="31" meta:non-whitespace-character-count="3833"/>
  </office:meta>
</office:document-meta>
</file>