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 fo:margin-top="0.1083in" fo:line-height="0.263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425FB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425FB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425FB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5.0034in" style:use-optimal-column-width="false"/>
    </style:style>
    <style:style style:name="TableColumn19" style:family="table-column">
      <style:table-column-properties style:column-width="1.0937in" style:use-optimal-column-width="false"/>
    </style:style>
    <style:style style:name="Table16" style:family="table">
      <style:table-properties style:width="6.7222in" fo:margin-left="-0.0055in" table:align="left"/>
    </style:style>
    <style:style style:name="TableRow20" style:family="table-row">
      <style:table-row-properties style:min-row-height="0.233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punctuation-wrap="simple"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punctuation-wrap="simple"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punctuation-wrap="simple"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26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" style:parent-style-name="Textbody" style:family="paragraph">
      <style:paragraph-properties fo:text-align="center" fo:margin-bottom="0.0111in" fo:margin-left="0.0291in" fo:margin-right="0.0291in">
        <style:tab-stops/>
      </style:paragraph-properties>
      <style:text-properties style:font-name="標楷體" fo:font-size="16pt" style:font-size-asian="16pt" style:font-size-complex="16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1" style:parent-style-name="Textbody" style:family="paragraph">
      <style:paragraph-properties fo:text-align="justify" fo:margin-bottom="0.0111in" fo:margin-right="0.0291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611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8" style:parent-style-name="Textbody" style:family="paragraph">
      <style:paragraph-properties fo:text-align="justify" fo:margin-bottom="0.0111in" fo:margin-right="0.0291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user" style:family="paragraph">
      <style:text-properties style:font-name="標楷體" style:font-name-asian="標楷體" fo:color="#000000" fo:font-size="14pt" style:font-size-asian="14pt" style:font-size-complex="16pt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3" style:parent-style-name="預設段落字型" style:family="text">
      <style:text-properties style:letter-kerning="true" fo:font-size="14pt" style:font-size-asian="14pt"/>
    </style:style>
    <style:style style:name="TableRow44" style:family="table-row">
      <style:table-row-properties style:min-row-height="0.633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6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8" style:parent-style-name="本文" style:family="paragraph">
      <style:paragraph-properties style:snap-to-layout-grid="false" fo:text-align="justify" fo:margin-top="0.025in" fo:margin-bottom="0.025in" fo:line-height="0.25in"/>
    </style:style>
    <style:style style:name="T49" style:parent-style-name="預設段落字型" style:family="text">
      <style:text-properties style:language-asian="zh" style:country-asian="TW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459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3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79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1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63" style:parent-style-name="Textbody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62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2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74" style:parent-style-name="Textbody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user" style:family="paragraph">
      <style:paragraph-properties style:snap-to-layout-grid="false" fo:line-height="0.25in" fo:margin-left="-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78" style:family="table-row">
      <style:table-row-properties style:min-row-height="0.713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0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2" style:parent-style-name="Textbody" style:family="paragraph">
      <style:paragraph-properties style:snap-to-layout-grid="false" fo:text-align="justify" fo:line-height="0.2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user" style:family="paragraph">
      <style:paragraph-properties style:snap-to-layout-grid="false" fo:line-height="0.25in" fo:margin-left="-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85" style:family="table-row">
      <style:table-row-properties style:min-row-height="0.754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7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user" style:family="paragraph">
      <style:paragraph-properties style:snap-to-layout-grid="false" fo:line-height="0.25in" fo:margin-left="-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92" style:family="table-row">
      <style:table-row-properties style:min-row-height="0.713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4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style:snap-to-layout-grid="false" fo:line-height="0.25in" fo:margin-left="-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101" style:family="table-row">
      <style:table-row-properties style:min-row-height="0.713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3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line-height="0.25in" fo:margin-left="-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08" style:parent-style-name="Textbody" style:family="paragraph">
      <style:paragraph-properties fo:margin-top="0.1083in" fo:margin-bottom="0.1083in" fo:line-height="0.2222in"/>
      <style:text-properties fo:font-size="16pt" style:font-size-asian="16pt" style:font-size-complex="16pt"/>
    </style:style>
  </office:automatic-styles>
  <office:body>
    <office:text text:use-soft-page-breaks="true">
      <text:p text:style-name="P1">稅務宣導資料一覽表</text:p>
      <text:p text:style-name="P4"><text:span text:style-name="T5">115</text:span><text:span text:style-name="T6">年</text:span><text:span text:style-name="T7">3</text:span><text:span text:style-name="T8">月份</text:span></text:p>
      <text:p text:style-name="P9"><text:span text:style-name="T10">登載期間：</text:span><text:span text:style-name="T11">115.</text:span><text:span text:style-name="T12">3</text:span><text:span text:style-name="T13">.19~115.</text:span><text:span text:style-name="T14">4</text:span><text:span text:style-name="T15">.18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號</text:p>
            </table:table-cell>
            <table:table-cell table:style-name="TableCell23">
              <text:p text:style-name="P24">宣<text:s text:c="2"/>導<text:s text:c="2"/>內<text:s text:c="2"/>容</text:p>
            </table:table-cell>
            <table:table-cell table:style-name="TableCell25">
              <text:p text:style-name="P26">備<text:s text:c="2"/>註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行動支付租稅優惠延長至117年12月31日，查定課徵營業人使用KIOSK結帳收款也能申請適用。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適用房屋稅2.0優惠稅率或減免之屋主，請於115年3月23日以前向地方稅稽徵機關申報，已核定且用途未變更者，免再申報。</text:p>
          </table:table-cell>
          <table:table-cell table:style-name="TableCell39">
            <text:p text:style-name="P40">登載期間：</text:p>
            <text:p text:style-name="P41"><text:span text:style-name="T42">115.3.19~</text:span><text:span text:style-name="T43">115.3.23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將境外電商電子郵件載具歸戶至手機條碼，並於開獎前完成匯款設定，中獎獎金不漏接。</text:span></text:p>
          </table:table-cell>
          <table:table-cell table:style-name="TableCell50">
            <text:p text:style-name="Textbody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發票用罄別喊卡！先用次期發票開立再報備，避免漏開受罰。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電動車減免貨物稅再延長到</text:span><text:span text:style-name="T65">119</text:span><text:span text:style-name="T66">年底</text:span><text:span text:style-name="T67">。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<text:span text:style-name="T75">汽、機車汰舊換新退稅期限延長、退稅金額再加碼。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115年1-6月期雲端發票專屬獎500元獎每期增開70萬組，從315萬組加碼到385萬組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Standard"><text:span text:style-name="T89">金融帳戶繳退稅便利又安全，不怕歹徒來詐騙。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Textbody"><text:span text:style-name="T96">雲端發票存載具，財政部統一發票兌獎</text:span><text:span text:style-name="T97">APP</text:span><text:span text:style-name="T98">管理發票最得利。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Textbody"><text:span text:style-name="T105">全民反貪鬥陣行，台灣幸福一定贏。</text:span>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Textbodyuser" style:display-name="Text body (user)" style:family="paragraph" style:parent-style-name="Standard">
      <style:paragraph-properties fo:text-align="justify"/>
      <style:text-properties fo:font-size="16pt" style:font-size-asian="16pt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-cjk" style:display-name="本文-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år" style:display-name="¥»¤å ¦r¤¸" style:family="text" style:parent-style-name="預設段落字型">
      <style:text-properties style:font-name="Times New Roman" style:font-name-asian="Times New Roman" style:font-name-complex="Times New Roman" style:letter-kerning="true" style:font-size-complex="12pt" fo:language="zh" fo:country="TW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90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User</dc:creator>
    <meta:creation-date>2026-03-20T00:50:00Z</meta:creation-date>
    <dc:date>2026-03-20T00:50:00Z</dc:date>
    <meta:print-date>2025-08-14T1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