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38in"/>
    </style:style>
    <style:style style:name="Table6" style:family="table">
      <style:table-properties style:width="6.4888in" fo:margin-left="0in" table:align="left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2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26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6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26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26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6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26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9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>115年臺南市「FIT 能量校園」創意律動影音徵選計畫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報名組別：□國小組 <text:s text:c="3"/>□國高中(職)組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管理老師姓名</text:p>
            <text:p text:style-name="P21">(中)：</text:p>
            <text:p text:style-name="P22">(英)：</text:p>
          </table:table-cell>
          <table:covered-table-cell/>
          <table:table-cell table:style-name="TableCell23" table:number-columns-spanned="3">
            <text:p text:style-name="P24">職稱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管理老師連絡電話：</text:p>
          </table:table-cell>
          <table:covered-table-cell/>
          <table:table-cell table:style-name="TableCell28" table:number-columns-spanned="3">
            <text:p text:style-name="P29">管理老師e-mail信箱： <text:s text:c="2"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指導老師姓名：</text:p>
            <text:p text:style-name="P33">(中)：</text:p>
            <text:p text:style-name="P34">(英)：</text:p>
          </table:table-cell>
          <table:covered-table-cell/>
          <table:table-cell table:style-name="TableCell35" table:number-columns-spanned="3">
            <text:p text:style-name="P36">職稱：□正式教師□代理(課)教師</text:p>
            <text:p text:style-name="P37"><text:s text:c="6"/>□實習教師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主要演員學生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就讀年級</text:p>
          </table:table-cell>
          <table:table-cell table:style-name="TableCell47">
            <text:p text:style-name="P48">學生英文姓名</text:p>
          </table:table-cell>
        </table:table-row>
        <table:table-row table:style-name="TableRow49">
          <table:table-cell table:style-name="TableCell50">
            <text:p text:style-name="P51">隊員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員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隊員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隊員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隊員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*備註：姓名英譯格式例：(中)王大明 (英)Wang Ta-ming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本文" style:display-name="本文" style:family="paragraph" style:parent-style-name="內文">
      <style:paragraph-properties fo:widows="2" fo:orphans="2" fo:margin-bottom="0in" fo:line-height="100%"/>
      <style:text-properties style:font-name="SimSun" style:font-name-asian="SimSu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9847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國民健康科79101</meta:initial-creator>
    <dc:creator>NNKIEH</dc:creator>
    <meta:creation-date>2026-03-06T02:58:00Z</meta:creation-date>
    <dc:date>2026-03-06T02:58:00Z</dc:date>
    <meta:print-date>2026-02-26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