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3f細3f明3f體3f" svg:font-family="新3f細3f明3f體3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style:snap-to-layout-grid="false" fo:text-align="justify" style:line-height-at-least="0.3333in" fo:margin-left="1.4805in" fo:margin-right="0.0506in" fo:text-indent="-1.4055in">
        <style:tab-stops>
          <style:tab-stop style:type="left" style:position="-0.480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style:snap-to-layout-grid="false" fo:text-align="justify" style:line-height-at-least="0.3333in" fo:margin-left="1.4805in" fo:margin-right="0.0506in" fo:text-indent="-1.4055in">
        <style:tab-stops>
          <style:tab-stop style:type="left" style:position="-0.480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新細明體" fo:letter-spacing="0.0479in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font-size="8pt" style:font-size-asian="8pt" style:font-size-complex="8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8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1" style:parent-style-name="內文" style:family="paragraph">
      <style:paragraph-properties style:snap-to-layout-grid="false" fo:text-align="justify" style:line-height-at-least="0.3333in"/>
    </style:style>
    <style:style style:name="T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55" style:parent-style-name="內文" style:family="paragraph">
      <style:paragraph-properties style:snap-to-layout-grid="false" fo:text-align="justify" fo:margin-top="0.0694in" fo:margin-bottom="0.0694in" fo:line-height="0.1666in" fo:margin-left="0.07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7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6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7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left" style:position="3.764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" style:parent-style-name="內文" style:family="paragraph">
      <style:paragraph-properties style:snap-to-layout-grid="false" fo:text-align="justify" style:line-height-at-least="0.3333in"/>
    </style:style>
    <style:style style:name="T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style:snap-to-layout-grid="false" style:line-height-at-least="0.3333in"/>
    </style:style>
    <style:style style:name="T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style:snap-to-layout-grid="false" style:line-height-at-least="0.3333in"/>
    </style:style>
    <style:style style:name="T9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style:snap-to-layout-grid="false" style:line-height-at-least="0.3333in"/>
    </style:style>
    <style:style style:name="T9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widows="0" fo:orphans="0" style:text-autospace="none" fo:text-align="justify" fo:margin-top="0.134in" fo:line-height="0.1951in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fo:widows="0" fo:orphans="0" style:text-autospace="none" fo:text-align="justify" fo:margin-top="0.134in" fo:line-height="0.1951in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07" style:parent-style-name="內文" style:family="paragraph">
      <style:paragraph-properties fo:widows="0" fo:orphans="0" style:text-autospace="none" fo:text-align="justify" fo:margin-top="0.134in" fo:line-height="0.1951in"/>
    </style:style>
    <style:style style:name="T10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widows="0" fo:orphans="0" style:text-autospace="none" fo:text-align="justify" fo:margin-top="0.134in" fo:line-height="0.1951in"/>
    </style:style>
    <style:style style:name="T11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widows="0" fo:orphans="0" style:text-autospace="none" fo:text-align="justify" fo:margin-top="0.134in" fo:line-height="0.1951in">
        <style:tab-stops>
          <style:tab-stop style:type="left" style:position="0.689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style:snap-to-layout-grid="false" fo:text-align="justify" style:line-height-at-least="0.3333in"/>
    </style:style>
    <style:style style:name="T11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style:snap-to-layout-grid="false" fo:text-align="justify" style:line-height-at-least="0.3333in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4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6" style:parent-style-name="內文" style:family="paragraph">
      <style:paragraph-properties style:snap-to-layout-grid="false" fo:text-align="justify" style:line-height-at-least="0.3333in"/>
    </style:style>
    <style:style style:name="T1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fo:text-align="justify" style:line-height-at-least="0.3333in"/>
    </style:style>
    <style:style style:name="T1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0" style:parent-style-name="內文" style:family="paragraph">
      <style:paragraph-properties style:snap-to-layout-grid="false" fo:text-align="justify" style:line-height-at-least="0.3333in"/>
    </style:style>
    <style:style style:name="T1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2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5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8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7" style:parent-style-name="超連結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P150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1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5" style:parent-style-name="內文" style:family="paragraph">
      <style:paragraph-properties style:snap-to-layout-grid="false" fo:text-align="justify" style:line-height-at-least="0.3333in"/>
    </style:style>
    <style:style style:name="T1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9" style:parent-style-name="內文" style:family="paragraph">
      <style:paragraph-properties style:snap-to-layout-grid="false" fo:text-align="justify" style:line-height-at-least="0.3333in"/>
    </style:style>
    <style:style style:name="T1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6" style:parent-style-name="內文" style:family="paragraph">
      <style:paragraph-properties style:snap-to-layout-grid="false" fo:text-align="justify" style:line-height-at-least="0.3333in"/>
    </style:style>
    <style:style style:name="T1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0" style:parent-style-name="內文" style:family="paragraph">
      <style:paragraph-properties style:snap-to-layout-grid="false" fo:text-align="justify" style:line-height-at-least="0.3333in"/>
    </style:style>
    <style:style style:name="T1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6" style:parent-style-name="內文" style:family="paragraph">
      <style:paragraph-properties style:snap-to-layout-grid="false" fo:text-align="justify" style:line-height-at-least="0.3333in"/>
    </style:style>
    <style:style style:name="T1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P179" style:parent-style-name="內文" style:family="paragraph">
      <style:paragraph-properties style:snap-to-layout-grid="false" fo:text-align="justify" style:line-height-at-least="0.3333in"/>
    </style:style>
    <style:style style:name="T180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4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5" style:parent-style-name="內文" style:family="paragraph">
      <style:paragraph-properties style:snap-to-layout-grid="false" fo:text-align="justify" style:line-height-at-least="0.3333in"/>
    </style:style>
    <style:style style:name="T1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P188" style:parent-style-name="內文" style:family="paragraph">
      <style:paragraph-properties style:snap-to-layout-grid="false" fo:text-align="justify" style:line-height-at-least="0.3333in"/>
    </style:style>
    <style:style style:name="T189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color="#FF0000" fo:letter-spacing="0.0013i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92" style:parent-style-name="內文" style:family="paragraph">
      <style:paragraph-properties style:snap-to-layout-grid="false" fo:text-align="justify" style:line-height-at-least="0.3333in"/>
    </style:style>
    <style:style style:name="T1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3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4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5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20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21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P229" style:parent-style-name="內文" style:family="paragraph">
      <style:paragraph-properties style:snap-to-layout-grid="false" fo:text-align="justify" style:line-height-at-least="0.3333in" fo:text-indent="1.0083in"/>
    </style:style>
    <style:style style:name="T230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2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6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0" style:parent-style-name="內文" style:family="paragraph">
      <style:paragraph-properties style:snap-to-layout-grid="false" fo:text-align="justify" style:line-height-at-least="0.3333in" fo:margin-left="1.3333in" fo:text-indent="-1.333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1" style:parent-style-name="內文" style:family="paragraph">
      <style:paragraph-properties style:snap-to-layout-grid="false" fo:text-align="justify" style:line-height-at-least="0.3333in" fo:text-indent="1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2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8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新細明體" fo:letter-spacing="0.0493i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6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7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center" style:position="3.5034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8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center" style:position="3.5034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9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0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1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2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3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4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5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left" style:position="0.1222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9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0" style:parent-style-name="內文" style:family="paragraph">
      <style:paragraph-properties style:snap-to-layout-grid="false" style:line-height-at-least="0.3333in" fo:margin-left="0.5833in" fo:text-indent="-0.583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1" style:parent-style-name="內文" style:family="paragraph">
      <style:paragraph-properties style:snap-to-layout-grid="false" fo:text-align="justify" style:line-height-at-least="0.3333in" fo:margin-left="0.5694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2" style:parent-style-name="內文" style:family="paragraph">
      <style:paragraph-properties style:snap-to-layout-grid="false" fo:text-align="justify" style:line-height-at-least="0.3333in" fo:margin-left="0.5694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3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4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olumn267" style:family="table-column">
      <style:table-column-properties style:column-width="0.4076in"/>
    </style:style>
    <style:style style:name="TableColumn268" style:family="table-column">
      <style:table-column-properties style:column-width="0.8326in"/>
    </style:style>
    <style:style style:name="TableColumn269" style:family="table-column">
      <style:table-column-properties style:column-width="2.3625in"/>
    </style:style>
    <style:style style:name="TableColumn270" style:family="table-column">
      <style:table-column-properties style:column-width="0.8861in"/>
    </style:style>
    <style:style style:name="TableColumn271" style:family="table-column">
      <style:table-column-properties style:column-width="2.5138in"/>
    </style:style>
    <style:style style:name="Table266" style:family="table">
      <style:table-properties style:width="7.0027in" fo:margin-left="0in" table:align="center"/>
    </style:style>
    <style:style style:name="TableRow272" style:family="table-row">
      <style:table-row-properties style:min-row-height="0.4333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75" style:family="table-row">
      <style:table-row-properties style:min-row-height="0.4798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286" style:family="table-row">
      <style:table-row-properties style:min-row-height="0.3777in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9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9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297" style:family="table-row">
      <style:table-row-properties style:min-row-height="0.3777in"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0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0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08" style:family="table-row">
      <style:table-row-properties style:min-row-height="0.3777in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1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322" style:family="table-row">
      <style:table-row-properties style:min-row-height="0.3777in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2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32" style:family="table-row">
      <style:table-row-properties style:min-row-height="0.3777in"/>
    </style:style>
    <style:style style:name="TableCell3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3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42" style:family="table-row">
      <style:table-row-properties style:min-row-height="0.3777in"/>
    </style:style>
    <style:style style:name="TableCell3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53" style:family="table-row">
      <style:table-row-properties style:min-row-height="0.3777in"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6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65" style:family="table-row">
      <style:table-row-properties style:min-row-height="0.3777in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6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75" style:family="table-row">
      <style:table-row-properties style:min-row-height="0.3777in"/>
    </style:style>
    <style:style style:name="TableCell3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8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38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88" style:family="table-row">
      <style:table-row-properties style:min-row-height="0.3777in"/>
    </style:style>
    <style:style style:name="TableCell3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9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9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01" style:family="table-row">
      <style:table-row-properties style:min-row-height="0.3777in"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0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1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13" style:family="table-row">
      <style:table-row-properties style:min-row-height="0.3777in"/>
    </style:style>
    <style:style style:name="TableCell4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25" style:family="table-row">
      <style:table-row-properties style:min-row-height="0.3777in"/>
    </style:style>
    <style:style style:name="TableCell4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3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36" style:family="table-row">
      <style:table-row-properties style:min-row-height="0.3777in"/>
    </style:style>
    <style:style style:name="TableCell4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4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4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49" style:family="table-row">
      <style:table-row-properties style:min-row-height="0.3777in"/>
    </style:style>
    <style:style style:name="TableCell4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59" style:family="table-row">
      <style:table-row-properties style:min-row-height="0.3777in"/>
    </style:style>
    <style:style style:name="TableCell4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6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47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72" style:family="table-row">
      <style:table-row-properties style:min-row-height="0.3777in"/>
    </style:style>
    <style:style style:name="TableCell4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84" style:family="table-row">
      <style:table-row-properties style:min-row-height="0.3777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96" style:family="table-row">
      <style:table-row-properties style:min-row-height="0.3777in"/>
    </style:style>
    <style:style style:name="TableCell4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0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1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13" style:family="table-row">
      <style:table-row-properties style:min-row-height="0.3777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522" style:family="table-row">
      <style:table-row-properties style:min-row-height="0.3777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3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531" style:family="table-row">
      <style:table-row-properties style:min-row-height="0.3777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3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540" style:family="table-row">
      <style:table-row-properties style:min-row-height="0.3777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4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549" style:family="table-row">
      <style:table-row-properties style:min-row-height="0.3777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5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558" style:family="table-row">
      <style:table-row-properties style:min-row-height="0.3777in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59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59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2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2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2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3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31" style:family="table-row">
      <style:table-row-properties style:min-row-height="0.3777in"/>
    </style:style>
    <style:style style:name="P63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3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40" style:family="table-row">
      <style:table-row-properties style:min-row-height="0.3777in"/>
    </style:style>
    <style:style style:name="P64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4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49" style:family="table-row">
      <style:table-row-properties style:min-row-height="0.3777in"/>
    </style:style>
    <style:style style:name="P65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5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58" style:family="table-row">
      <style:table-row-properties style:min-row-height="0.3777in"/>
    </style:style>
    <style:style style:name="P65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6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67" style:family="table-row">
      <style:table-row-properties style:min-row-height="0.3777in"/>
    </style:style>
    <style:style style:name="P66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7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7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8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81" style:family="table-row">
      <style:table-row-properties style:min-row-height="0.3777in"/>
    </style:style>
    <style:style style:name="P68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8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90" style:family="table-row">
      <style:table-row-properties style:min-row-height="0.3777in"/>
    </style:style>
    <style:style style:name="P69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9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99" style:family="table-row">
      <style:table-row-properties style:min-row-height="0.3777in"/>
    </style:style>
    <style:style style:name="P70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0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08" style:family="table-row">
      <style:table-row-properties style:min-row-height="0.3777in"/>
    </style:style>
    <style:style style:name="P70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1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1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20" style:family="table-row">
      <style:table-row-properties style:min-row-height="0.3777in"/>
    </style:style>
    <style:style style:name="P72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2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28" style:family="table-row">
      <style:table-row-properties style:min-row-height="0.3777in"/>
    </style:style>
    <style:style style:name="P72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3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36" style:family="table-row">
      <style:table-row-properties style:min-row-height="0.3777in"/>
    </style:style>
    <style:style style:name="P73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4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48" style:family="table-row">
      <style:table-row-properties style:min-row-height="0.3777in"/>
    </style:style>
    <style:style style:name="P74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5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56" style:family="table-row">
      <style:table-row-properties style:min-row-height="0.3777in"/>
    </style:style>
    <style:style style:name="P75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67" style:parent-style-name="內文" style:family="paragraph">
      <style:paragraph-properties fo:text-align="center" style:line-height-at-least="0.3333in"/>
    </style:style>
    <style:style style:name="T76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6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7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7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72" style:parent-style-name="內文" style:family="paragraph">
      <style:paragraph-properties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73" style:family="table-row">
      <style:table-row-properties style:min-row-height="0.3777in"/>
    </style:style>
    <style:style style:name="P77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8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81" style:family="table-row">
      <style:table-row-properties style:min-row-height="0.3777in"/>
    </style:style>
    <style:style style:name="P78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8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90" style:family="table-row">
      <style:table-row-properties style:min-row-height="0.3777in"/>
    </style:style>
    <style:style style:name="P79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9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99" style:family="table-row">
      <style:table-row-properties style:min-row-height="0.3777in"/>
    </style:style>
    <style:style style:name="P80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0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08" style:family="table-row">
      <style:table-row-properties style:min-row-height="0.3777in"/>
    </style:style>
    <style:style style:name="P80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1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17" style:family="table-row">
      <style:table-row-properties style:min-row-height="0.3777in"/>
    </style:style>
    <style:style style:name="P81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2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26" style:family="table-row">
      <style:table-row-properties style:min-row-height="0.3777in"/>
    </style:style>
    <style:style style:name="P82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3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35" style:family="table-row">
      <style:table-row-properties style:min-row-height="0.3777in"/>
    </style:style>
    <style:style style:name="P83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4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4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4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48" style:family="table-row">
      <style:table-row-properties style:min-row-height="0.3777in"/>
    </style:style>
    <style:style style:name="P84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5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57" style:family="table-row">
      <style:table-row-properties style:min-row-height="0.3777in"/>
    </style:style>
    <style:style style:name="P85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6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66" style:family="table-row">
      <style:table-row-properties style:min-row-height="0.3777in"/>
    </style:style>
    <style:style style:name="P86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7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75" style:family="table-row">
      <style:table-row-properties style:min-row-height="0.3777in"/>
    </style:style>
    <style:style style:name="P87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8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84" style:family="table-row">
      <style:table-row-properties style:min-row-height="0.3777in"/>
    </style:style>
    <style:style style:name="P88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9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93" style:family="table-row">
      <style:table-row-properties style:min-row-height="0.3777in"/>
    </style:style>
    <style:style style:name="P89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0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0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05" style:family="table-row">
      <style:table-row-properties style:min-row-height="0.3777in"/>
    </style:style>
    <style:style style:name="P90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text-align="center"/>
    </style:style>
    <style:style style:name="T9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1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14" style:family="table-row">
      <style:table-row-properties style:min-row-height="0.3777in"/>
    </style:style>
    <style:style style:name="P91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2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2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23" style:family="table-row">
      <style:table-row-properties style:min-row-height="0.3777in"/>
    </style:style>
    <style:style style:name="P92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3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3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32" style:family="table-row">
      <style:table-row-properties style:min-row-height="0.3777in"/>
    </style:style>
    <style:style style:name="P93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3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4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41" style:family="table-row">
      <style:table-row-properties style:min-row-height="0.3777in"/>
    </style:style>
    <style:style style:name="P94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4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4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50" style:family="table-row">
      <style:table-row-properties style:min-row-height="0.3777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54" style:parent-style-name="內文" style:family="paragraph">
      <style:paragraph-properties fo:text-align="center"/>
    </style:style>
    <style:style style:name="T9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64" style:family="table-row">
      <style:table-row-properties style:min-row-height="0.3777in"/>
    </style:style>
    <style:style style:name="P96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7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73" style:family="table-row">
      <style:table-row-properties style:min-row-height="0.3777in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9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91" style:parent-style-name="內文" style:family="paragraph">
      <style:paragraph-properties style:snap-to-layout-grid="false" fo:text-align="center" style:line-height-at-least="0.1666in"/>
    </style:style>
    <style:style style:name="T99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993" style:family="table-row">
      <style:table-row-properties style:min-row-height="0.3777in"/>
    </style:style>
    <style:style style:name="P99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01" style:family="table-row">
      <style:table-row-properties style:min-row-height="0.3777in"/>
    </style:style>
    <style:style style:name="P100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1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014" style:family="table-row">
      <style:table-row-properties style:min-row-height="0.3777in"/>
    </style:style>
    <style:style style:name="P101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22" style:family="table-row">
      <style:table-row-properties style:min-row-height="0.3777in"/>
    </style:style>
    <style:style style:name="P102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035" style:family="table-row">
      <style:table-row-properties style:min-row-height="0.3777in"/>
    </style:style>
    <style:style style:name="P103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4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43" style:family="table-row">
      <style:table-row-properties style:min-row-height="0.3777in"/>
    </style:style>
    <style:style style:name="TableCell10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4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0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5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6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6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6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63" style:family="table-row">
      <style:table-row-properties style:min-row-height="0.3777in"/>
    </style:style>
    <style:style style:name="P106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0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6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71" style:family="table-row">
      <style:table-row-properties style:min-row-height="0.3777in"/>
    </style:style>
    <style:style style:name="P107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0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7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79" style:family="table-row">
      <style:table-row-properties style:min-row-height="0.3777in"/>
    </style:style>
    <style:style style:name="P108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0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8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87" style:family="table-row">
      <style:table-row-properties style:min-row-height="0.3777in"/>
    </style:style>
    <style:style style:name="P108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0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9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95" style:family="table-row">
      <style:table-row-properties style:min-row-height="0.3777in"/>
    </style:style>
    <style:style style:name="P109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0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0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0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06" style:parent-style-name="內文" style:family="paragraph">
      <style:paragraph-properties style:snap-to-layout-grid="false" fo:text-align="center" style:line-height-at-least="0.3333in"/>
    </style:style>
    <style:style style:name="T110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0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10" style:family="table-row">
      <style:table-row-properties style:min-row-height="0.3777in"/>
    </style:style>
    <style:style style:name="P111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18" style:family="table-row">
      <style:table-row-properties style:min-row-height="0.3777in"/>
    </style:style>
    <style:style style:name="P111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26" style:family="table-row">
      <style:table-row-properties style:min-row-height="0.3777in"/>
    </style:style>
    <style:style style:name="P112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34" style:family="table-row">
      <style:table-row-properties style:min-row-height="0.3743in"/>
    </style:style>
    <style:style style:name="P113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4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4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48" style:family="table-row">
      <style:table-row-properties style:min-row-height="0.3743in"/>
    </style:style>
    <style:style style:name="P114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56" style:family="table-row">
      <style:table-row-properties style:min-row-height="0.3743in"/>
    </style:style>
    <style:style style:name="P115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64" style:family="table-row">
      <style:table-row-properties style:min-row-height="0.3743in"/>
    </style:style>
    <style:style style:name="P116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72" style:family="table-row">
      <style:table-row-properties style:min-row-height="0.3743in"/>
    </style:style>
    <style:style style:name="P117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80" style:family="table-row">
      <style:table-row-properties style:min-row-height="0.4416in"/>
    </style:style>
    <style:style style:name="P118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8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9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91" style:parent-style-name="內文" style:family="paragraph">
      <style:paragraph-properties style:snap-to-layout-grid="false" fo:text-align="center" style:line-height-at-least="0.2777in"/>
    </style:style>
    <style:style style:name="T119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9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95" style:family="table-row">
      <style:table-row-properties style:min-row-height="0.4465in"/>
    </style:style>
    <style:style style:name="P119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2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03" style:family="table-row">
      <style:table-row-properties style:min-row-height="0.4618in"/>
    </style:style>
    <style:style style:name="P120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2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11" style:family="table-row">
      <style:table-row-properties style:min-row-height="0.3743in"/>
    </style:style>
    <style:style style:name="P121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2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19" style:family="table-row">
      <style:table-row-properties style:min-row-height="0.4583in"/>
    </style:style>
    <style:style style:name="P122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1230" style:parent-style-name="內文" style:family="paragraph">
      <style:paragraph-properties fo:text-align="center"/>
    </style:style>
    <style:style style:name="T123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32" style:family="table-row">
      <style:table-row-properties style:min-row-height="0.4895in"/>
    </style:style>
    <style:style style:name="P123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40" style:family="table-row">
      <style:table-row-properties style:min-row-height="0.4659in"/>
    </style:style>
    <style:style style:name="TableCell1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43" style:family="table-row">
      <style:table-row-properties style:min-row-height="0.3777in"/>
    </style:style>
    <style:style style:name="TableCell12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48" style:parent-style-name="內文" style:family="paragraph">
      <style:paragraph-properties fo:text-align="center"/>
    </style:style>
    <style:style style:name="T12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259" style:parent-style-name="內文" style:family="paragraph">
      <style:paragraph-properties style:snap-to-layout-grid="false" fo:text-align="center" style:line-height-at-least="0.1666in"/>
    </style:style>
    <style:style style:name="T126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1261" style:family="table-row">
      <style:table-row-properties style:min-row-height="0.3777in"/>
    </style:style>
    <style:style style:name="P126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69" style:family="table-row">
      <style:table-row-properties style:min-row-height="0.3777in"/>
    </style:style>
    <style:style style:name="P127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7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80" style:parent-style-name="內文" style:family="paragraph">
      <style:paragraph-properties fo:text-align="center"/>
    </style:style>
    <style:style style:name="T12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282" style:family="table-row">
      <style:table-row-properties style:min-row-height="0.3777in"/>
    </style:style>
    <style:style style:name="P128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90" style:family="table-row">
      <style:table-row-properties style:min-row-height="0.3916in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9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129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0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0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0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0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0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1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11" style:family="table-row">
      <style:table-row-properties style:min-row-height="0.3847in"/>
    </style:style>
    <style:style style:name="P131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19" style:family="table-row">
      <style:table-row-properties style:min-row-height="0.3777in"/>
    </style:style>
    <style:style style:name="P132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27" style:family="table-row">
      <style:table-row-properties style:min-row-height="0.3777in"/>
    </style:style>
    <style:style style:name="P132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35" style:family="table-row">
      <style:table-row-properties style:min-row-height="0.3777in"/>
    </style:style>
    <style:style style:name="P133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43" style:family="table-row">
      <style:table-row-properties style:min-row-height="0.3777in"/>
    </style:style>
    <style:style style:name="P134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56" style:family="table-row">
      <style:table-row-properties style:min-row-height="0.3777in"/>
    </style:style>
    <style:style style:name="P135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64" style:family="table-row">
      <style:table-row-properties style:min-row-height="0.3777in"/>
    </style:style>
    <style:style style:name="P136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72" style:family="table-row">
      <style:table-row-properties style:min-row-height="0.3777in"/>
    </style:style>
    <style:style style:name="P137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80" style:family="table-row">
      <style:table-row-properties style:min-row-height="0.3777in"/>
    </style:style>
    <style:style style:name="P138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8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90" style:family="table-row">
      <style:table-row-properties style:min-row-height="0.3777in"/>
    </style:style>
    <style:style style:name="P139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04" style:family="table-row">
      <style:table-row-properties style:min-row-height="0.3777in"/>
    </style:style>
    <style:style style:name="P140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12" style:family="table-row">
      <style:table-row-properties style:min-row-height="0.3777in"/>
    </style:style>
    <style:style style:name="P141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20" style:family="table-row">
      <style:table-row-properties style:min-row-height="0.3777in"/>
    </style:style>
    <style:style style:name="P142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28" style:family="table-row">
      <style:table-row-properties style:min-row-height="0.3777in"/>
    </style:style>
    <style:style style:name="P142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36" style:family="table-row">
      <style:table-row-properties style:min-row-height="0.3777in"/>
    </style:style>
    <style:style style:name="P143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4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4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49" style:family="table-row">
      <style:table-row-properties style:min-row-height="0.3777in"/>
    </style:style>
    <style:style style:name="P145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57" style:family="table-row">
      <style:table-row-properties style:min-row-height="0.3777in"/>
    </style:style>
    <style:style style:name="P145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65" style:family="table-row">
      <style:table-row-properties style:min-row-height="0.35in"/>
    </style:style>
    <style:style style:name="P146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73" style:family="table-row">
      <style:table-row-properties style:min-row-height="0.3555in"/>
    </style:style>
    <style:style style:name="P147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81" style:family="table-row">
      <style:table-row-properties style:min-row-height="0.3777in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8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8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8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88" style:parent-style-name="內文" style:family="paragraph">
      <style:paragraph-properties fo:text-align="center"/>
    </style:style>
    <style:style style:name="T14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</style:style>
    <style:style style:name="T14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49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500" style:parent-style-name="內文" style:family="paragraph">
      <style:paragraph-properties fo:text-align="center"/>
    </style:style>
    <style:style style:name="T150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1502" style:family="table-row">
      <style:table-row-properties style:min-row-height="0.3777in"/>
    </style:style>
    <style:style style:name="P150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10" style:family="table-row">
      <style:table-row-properties style:min-row-height="0.3777in"/>
    </style:style>
    <style:style style:name="P151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18" style:family="table-row">
      <style:table-row-properties style:min-row-height="0.3777in"/>
    </style:style>
    <style:style style:name="P151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26" style:family="table-row">
      <style:table-row-properties style:min-row-height="0.3777in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3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153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0" style:parent-style-name="內文" style:family="paragraph">
      <style:paragraph-properties fo:text-align="center"/>
    </style:style>
    <style:style style:name="T15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4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4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52" style:family="table-row">
      <style:table-row-properties style:min-row-height="0.3777in"/>
    </style:style>
    <style:style style:name="P155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7" style:parent-style-name="內文" style:family="paragraph">
      <style:paragraph-properties fo:text-align="center"/>
    </style:style>
    <style:style style:name="T15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5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63" style:family="table-row">
      <style:table-row-properties style:min-row-height="0.3777in"/>
    </style:style>
    <style:style style:name="P156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8" style:parent-style-name="內文" style:family="paragraph">
      <style:paragraph-properties fo:text-align="center"/>
    </style:style>
    <style:style style:name="T15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7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74" style:family="table-row">
      <style:table-row-properties style:min-row-height="0.3777in"/>
    </style:style>
    <style:style style:name="P157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9" style:parent-style-name="內文" style:family="paragraph">
      <style:paragraph-properties fo:text-align="center"/>
    </style:style>
    <style:style style:name="T15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8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85" style:family="table-row">
      <style:table-row-properties style:min-row-height="0.3777in"/>
    </style:style>
    <style:style style:name="P158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0" style:parent-style-name="內文" style:family="paragraph">
      <style:paragraph-properties fo:text-align="center"/>
    </style:style>
    <style:style style:name="T15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9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96" style:family="table-row">
      <style:table-row-properties style:min-row-height="0.3777in"/>
    </style:style>
    <style:style style:name="P159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1" style:parent-style-name="內文" style:family="paragraph">
      <style:paragraph-properties fo:text-align="center"/>
    </style:style>
    <style:style style:name="T16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0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0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1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13" style:family="table-row">
      <style:table-row-properties style:min-row-height="0.3777in"/>
    </style:style>
    <style:style style:name="P161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text-align="center"/>
    </style:style>
    <style:style style:name="T16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2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24" style:family="table-row">
      <style:table-row-properties style:min-row-height="0.3777in"/>
    </style:style>
    <style:style style:name="P162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9" style:parent-style-name="內文" style:family="paragraph">
      <style:paragraph-properties fo:text-align="center"/>
    </style:style>
    <style:style style:name="T16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3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35" style:family="table-row">
      <style:table-row-properties style:min-row-height="0.3777in"/>
    </style:style>
    <style:style style:name="P163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0" style:parent-style-name="內文" style:family="paragraph">
      <style:paragraph-properties fo:text-align="center"/>
    </style:style>
    <style:style style:name="T16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4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46" style:family="table-row">
      <style:table-row-properties style:min-row-height="0.3777in"/>
    </style:style>
    <style:style style:name="P164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1" style:parent-style-name="內文" style:family="paragraph">
      <style:paragraph-properties fo:text-align="center"/>
    </style:style>
    <style:style style:name="T16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5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57" style:family="table-row">
      <style:table-row-properties style:min-row-height="0.3777in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6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6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6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6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6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65" style:parent-style-name="內文" style:family="paragraph">
      <style:paragraph-properties fo:text-align="center"/>
    </style:style>
    <style:style style:name="T16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0" style:parent-style-name="內文" style:family="paragraph">
      <style:paragraph-properties fo:text-align="center"/>
    </style:style>
    <style:style style:name="T16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7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7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7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8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82" style:family="table-row">
      <style:table-row-properties style:min-row-height="0.3777in"/>
    </style:style>
    <style:style style:name="P168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7" style:parent-style-name="內文" style:family="paragraph">
      <style:paragraph-properties fo:text-align="center"/>
    </style:style>
    <style:style style:name="T16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8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93" style:family="table-row">
      <style:table-row-properties style:min-row-height="0.3777in"/>
    </style:style>
    <style:style style:name="P169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8" style:parent-style-name="內文" style:family="paragraph">
      <style:paragraph-properties fo:text-align="center"/>
    </style:style>
    <style:style style:name="T16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0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04" style:family="table-row">
      <style:table-row-properties style:min-row-height="0.3777in"/>
    </style:style>
    <style:style style:name="P170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9" style:parent-style-name="內文" style:family="paragraph">
      <style:paragraph-properties fo:text-align="center"/>
    </style:style>
    <style:style style:name="T17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1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15" style:family="table-row">
      <style:table-row-properties style:min-row-height="0.3777in"/>
    </style:style>
    <style:style style:name="P171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0" style:parent-style-name="內文" style:family="paragraph">
      <style:paragraph-properties fo:text-align="center"/>
    </style:style>
    <style:style style:name="T17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2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26" style:family="table-row">
      <style:table-row-properties style:min-row-height="0.3777in"/>
    </style:style>
    <style:style style:name="P172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text-align="center"/>
    </style:style>
    <style:style style:name="T17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3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3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4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42" style:family="table-row">
      <style:table-row-properties style:min-row-height="0.3777in"/>
    </style:style>
    <style:style style:name="P174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7" style:parent-style-name="內文" style:family="paragraph">
      <style:paragraph-properties fo:text-align="center"/>
    </style:style>
    <style:style style:name="T17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4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53" style:family="table-row">
      <style:table-row-properties style:min-row-height="0.3777in"/>
    </style:style>
    <style:style style:name="P175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8" style:parent-style-name="內文" style:family="paragraph">
      <style:paragraph-properties fo:text-align="center"/>
    </style:style>
    <style:style style:name="T17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6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64" style:family="table-row">
      <style:table-row-properties style:min-row-height="0.3777in"/>
    </style:style>
    <style:style style:name="P176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9" style:parent-style-name="內文" style:family="paragraph">
      <style:paragraph-properties fo:text-align="center"/>
    </style:style>
    <style:style style:name="T17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7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7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76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77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78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79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80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81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</style:style>
    <style:style style:name="T17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8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olumn1785" style:family="table-column">
      <style:table-column-properties style:column-width="1.0958in"/>
    </style:style>
    <style:style style:name="TableColumn1786" style:family="table-column">
      <style:table-column-properties style:column-width="1.0958in"/>
    </style:style>
    <style:style style:name="TableColumn1787" style:family="table-column">
      <style:table-column-properties style:column-width="1.0958in"/>
    </style:style>
    <style:style style:name="TableColumn1788" style:family="table-column">
      <style:table-column-properties style:column-width="1.0958in"/>
    </style:style>
    <style:style style:name="TableColumn1789" style:family="table-column">
      <style:table-column-properties style:column-width="1.0958in"/>
    </style:style>
    <style:style style:name="TableColumn1790" style:family="table-column">
      <style:table-column-properties style:column-width="1.0958in"/>
    </style:style>
    <style:style style:name="Table1784" style:family="table">
      <style:table-properties style:width="6.575in" fo:margin-left="0.5in" table:align="lef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1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18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臺南市115年中小學空手道對抗賽競賽規程</text:p>
      <text:p text:style-name="P4">一、宗<text:tab/><text:s/>旨：為推廣國內空手道運動，增進本市各級學校運動風氣與品德素養，提昇各級</text:p>
      <text:p text:style-name="P5"><text:s text:c="16"/>學校空手道運動文化、技術水平，培養空手道運動選手；同時邀請其他縣市全中運代表隊選手參與，藉以提升本市全中運代表隊選手的視野及水準。</text:p>
      <text:p text:style-name="P6"><text:span text:style-name="T7">二、依 <text:s text:c="4"/></text:span><text:span text:style-name="T8"><text:s/></text:span><text:span text:style-name="T9">據：臺南市體育局115年2月26日南市體競字第1150251325A號函辦理。</text:span></text:p>
      <text:p text:style-name="P10"><text:span text:style-name="T11">三、指導單位：</text:span><text:span text:style-name="T12"><text:s/></text:span><text:span text:style-name="T13">臺南市政府、臺南市體育總會</text:span></text:p>
      <text:p text:style-name="P14"><text:span text:style-name="T15">四、主辦單位：</text:span><text:span text:style-name="T16"><text:s/></text:span><text:span text:style-name="T17">臺南市政府體育局</text:span></text:p>
      <text:p text:style-name="P18"><text:span text:style-name="T19">五、承辦單位：</text:span><text:span text:style-name="T20"><text:s/></text:span><text:span text:style-name="T21">臺南市立文賢國中</text:span></text:p>
      <text:p text:style-name="P22"><text:span text:style-name="T23">六、協辦單位：臺南市體育總會空手道委員會</text:span></text:p>
      <text:p text:style-name="P24"><text:s text:c="15"/>中華民國空手道協會、臺南市立文賢國中家長會</text:p>
      <text:p text:style-name="P25"><text:span text:style-name="T26">七、比賽日期：</text:span><text:span text:style-name="T27"><text:s/></text:span><text:span text:style-name="T28">115年3月14日(星期六)至3月15日(星期日)</text:span></text:p>
      <text:p text:style-name="P29"><text:span text:style-name="T30">八、比賽地點：</text:span><text:span text:style-name="T31"><text:s/></text:span><text:span text:style-name="T32">臺南市立</text:span><text:span text:style-name="T33">文賢國中(學生活動中心3F) <text:s text:c="2"/>地址：北區文賢一路2號</text:span></text:p>
      <text:p text:style-name="P34">九、參賽資格：</text:p>
      <text:p text:style-name="P35"><text:span text:style-name="T36"><text:s text:c="6"/>(一)</text:span><text:span text:style-name="T37"><text:s/>設籍本市公私立國、高中職及國小、幼稚園之學校在籍學生。</text:span></text:p>
      <text:p text:style-name="P38"><text:span text:style-name="T39"><text:s text:c="3"/></text:span><text:span text:style-name="T40"><text:s text:c="2"/></text:span><text:span text:style-name="T41">(二) 被邀請的外縣市選手需取得該縣市全中運代表隊資格(只能報名公開組)。</text:span></text:p>
      <text:p text:style-name="P42"><text:span text:style-name="T43"><text:s text:c="5"/></text:span><text:span text:style-name="T44"><text:s/></text:span><text:span text:style-name="T45">(三) 取得中華民國空手道協會或內政部核准立案之空手道團體(段、級位)證書。</text:span></text:p>
      <text:p text:style-name="P46">十、分組項目： <text:s text:c="110"/></text:p>
      <text:p text:style-name="P47"><text:s text:c="4"/>【公開組】段、級位不限 (過磅須出示段、級位證書) <text:s text:c="6"/>【甲組】初段以上(含)</text:p>
      <text:p text:style-name="P48"><text:s text:c="4"/>【乙組】一級至三級(含) <text:s text:c="5"/>【丙組】四級以下(含) <text:s text:c="5"/>【丁組】七級以下(含)</text:p>
      <text:p text:style-name="P49"><text:s text:c="2"/>【一】形個人錦標 <text:s text:c="7"/>如：組別(項號)表</text:p>
      <text:p text:style-name="P50"><text:s text:c="2"/>【二】對打個人錦標 <text:s text:c="5"/>如：組別(項號)表</text:p>
      <text:p text:style-name="P51"><text:span text:style-name="T52"><text:s text:c="5"/></text:span><text:span text:style-name="T53">【公開組】本市全中運代表隊選手可同時報名原組別及公開組(必須是取得全中運</text:span></text:p>
      <text:p text:style-name="P54"><text:s text:c="15"/>資格之獲選項目)。<text:s/></text:p>
      <text:p text:style-name="P55"><text:span text:style-name="T56"><text:s text:c="5"/></text:span><text:span text:style-name="T57"><text:s/></text:span><text:span text:style-name="T58">●國小中、高年級自由對打規則：</text:span></text:p>
      <text:p text:style-name="P59"><text:span text:style-name="T60"><text:s text:c="9"/>1.</text:span><text:span text:style-name="T61">所有技術不得接觸上段，不論多輕微，違規者將被處罰，除非違反無防備規則。</text:span></text:p>
      <text:p text:style-name="P62"><text:span text:style-name="T63"><text:s text:c="9"/>2.上段攻擊之控制技術，到達</text:span><text:span text:style-name="T64"><text:s/>10</text:span><text:span text:style-name="T65"><text:s/></text:span><text:span text:style-name="T66">公分以內即可得分。</text:span></text:p>
      <text:p text:style-name="P67"><text:s text:c="9"/>3.中段攻擊技術僅允許表面接觸，違規者將被處罰。</text:p>
      <text:p text:style-name="P68"><text:span text:style-name="T69"><text:s text:c="9"/>4.比賽場地可調整為</text:span><text:span text:style-name="T70"><text:s/></text:span><text:span text:style-name="T71">6M*6M，比賽時間1分鐘，比數領先8分比賽即提前結束。</text:span></text:p>
      <text:p text:style-name="P72"><text:span text:style-name="T73"><text:s text:c="9"/>5.回合比賽時間結束，如果平手將執行〝SENSHU</text:span><text:span text:style-name="T74"><text:s/></text:span><text:span text:style-name="T75">先取〞規則，否則將以判定(HANTEI)</text:span></text:p>
      <text:p text:style-name="P76"><text:s text:c="11"/>決定獲勝者。</text:p>
      <text:p text:style-name="P77"><text:s text:c="9"/>6.國小女子組選手必需穿戴身體護具，是否穿戴女性護胸由選手自行決定。</text:p>
      <text:p text:style-name="P78"><text:s text:c="6"/>●約束對打規則：</text:p>
      <text:p text:style-name="P79"><text:span text:style-name="T80"><text:s text:c="8"/>1</text:span><text:span text:style-name="T81">.</text:span><text:span text:style-name="T82">自由一招： <text:s text:c="2"/>※選手必須戴拳套，一律運用後手、後腳前進攻擊※</text:span></text:p>
      <text:p text:style-name="P83"><text:span text:style-name="T84"><text:s text:c="10"/>(1)</text:span><text:span text:style-name="T85">自由一招所有技術</text:span><text:span text:style-name="T86">不得觸擊，不得做假動作及連續技術</text:span><text:span text:style-name="T87">，第</text:span><text:span text:style-name="T88">1</text:span><text:span text:style-name="T89">次違反者判</text:span></text:p>
      <text:soft-page-break/>
      <text:p text:style-name="P90"><text:span text:style-name="T91"><text:s text:c="13"/>處</text:span><text:span text:style-name="T92">CHUI</text:span><text:span text:style-name="T93">(注意)</text:span><text:span text:style-name="T94">，第2次違反者判處</text:span><text:span text:style-name="T95"><text:s/>HANSOKU</text:span><text:span text:style-name="T96"><text:s/></text:span><text:span text:style-name="T97">(犯規)；嚴重觸擊者直接判處</text:span></text:p>
      <text:p text:style-name="P98"><text:span text:style-name="T99"><text:s text:c="13"/>HANSOKU</text:span><text:span text:style-name="T100"><text:s/>(犯規) ；觸擊犯規與</text:span><text:span text:style-name="T101">假動作及連續技術</text:span><text:span text:style-name="T102">犯規合併累計。</text:span></text:p>
      <text:p text:style-name="P103"><text:span text:style-name="T104"><text:s text:c="10"/></text:span><text:span text:style-name="T105">(2)自由一招採用紅、藍交叉對打模式，既由紅方攻擊第一招立即換藍方攻擊</text:span></text:p>
      <text:p text:style-name="P106"><text:s text:c="13"/>第一招，以此類推。</text:p>
      <text:p text:style-name="P107"><text:span text:style-name="T108"><text:s text:c="10"/>(3)攻擊方完成攻擊動作後，原地保持戰鬥體勢</text:span><text:span text:style-name="T109">，</text:span><text:span text:style-name="T110">待對手完成反擊動作，違反者</text:span></text:p>
      <text:p text:style-name="P111"><text:span text:style-name="T112"><text:s text:c="13"/>扣分論處，如因一方精神不濟或技術失敗除外</text:span><text:span text:style-name="T113">。</text:span></text:p>
      <text:p text:style-name="P114"><text:span text:style-name="T115"><text:s text:c="8"/>2.基本一招： <text:s text:c="2"/></text:span><text:span text:style-name="T116">※以攻、防者的動作之標準及穩定，判定勝負※</text:span></text:p>
      <text:p text:style-name="P117"><text:s text:c="10"/>(1)攻擊者完成攻擊動作後，原地保持戰鬥體勢，待對手完成反擊動作。</text:p>
      <text:p text:style-name="P118"><text:span text:style-name="T119"><text:s text:c="10"/>(2)攻擊者或防守者反擊皆不得接觸對方，第</text:span><text:span text:style-name="T120">1</text:span><text:span text:style-name="T121">次違反者判處</text:span><text:span text:style-name="T122">CHUI</text:span><text:span text:style-name="T123">(注意)，</text:span><text:span text:style-name="T124">第</text:span><text:span text:style-name="T125">2</text:span><text:span text:style-name="T126">次</text:span></text:p>
      <text:p text:style-name="P127"><text:span text:style-name="T128"><text:s text:c="12"/>違反者判處</text:span><text:span text:style-name="T129"><text:s/>HANSOKU<text:s/></text:span><text:span text:style-name="T130">(犯規) ；嚴重觸擊者直接判處</text:span><text:span text:style-name="T131">HANSOKU</text:span><text:span text:style-name="T132"><text:s/>(犯規)。</text:span></text:p>
      <text:p text:style-name="P133"><text:s text:c="10"/>(3)如因一方精神不濟或技術失敗除外。</text:p>
      <text:p text:style-name="P134"><text:span text:style-name="T135">十一、報名辦法：</text:span></text:p>
      <text:p text:style-name="P136"><text:span text:style-name="T137"><text:s text:c="3"/>(一)日期：即日起至115年3月5日(星期四)下午5時截止。</text:span></text:p>
      <text:p text:style-name="P138"><text:span text:style-name="T139"><text:s text:c="3"/>(二)地點：臺南市北區文賢一路2號</text:span></text:p>
      <text:p text:style-name="P140"><text:span text:style-name="T141"><text:s text:c="3"/>(三)人數：參賽人數不限制。</text:span></text:p>
      <text:p text:style-name="P142"><text:s text:c="3"/>(四)程序：一律以電郵報名，確認報名資料無誤後列印報名表，送各學校單位用印及單位主</text:p>
      <text:p text:style-name="P143"><text:s text:c="13"/>管核章，紙本寄到臺南市北區文賢路一段2號，臺南市文賢國中體育組收，請註</text:p>
      <text:p text:style-name="P144"><text:s text:c="13"/>明(校際比賽報名表)。</text:p>
      <text:p text:style-name="P145"><text:span text:style-name="T146"><text:s text:c="3"/>(五)報名信箱：</text:span><text:a xlink:href="mailto:wunsian108@gmail.com" office:target-frame-name="_top" xlink:show="replace"><text:span text:style-name="T147">wunsian108@gmail.com</text:span></text:a><text:span text:style-name="T148">；</text:span><text:span text:style-name="T149"><text:s/>連絡人：岑雅慧組長，電話：06-2587571分機130</text:span></text:p>
      <text:p text:style-name="P150">十二、比賽辦法：</text:p>
      <text:p text:style-name="P151"><text:span text:style-name="T152"><text:s text:c="2"/>(一)規則</text:span><text:span text:style-name="T153">：</text:span><text:span text:style-name="T154">依中華民國空手道協會最新競賽規則參考實施，若有未盡事宜，由裁判長解釋之。</text:span></text:p>
      <text:p text:style-name="P155"><text:span text:style-name="T156"><text:s text:c="3"/>(二)制度</text:span><text:span text:style-name="T157">： 1.<text:s/></text:span><text:span text:style-name="T158">個人形全部採用舉旗賽制；<text:s/></text:span></text:p>
      <text:p text:style-name="P159"><text:span text:style-name="T160"><text:s text:c="8"/></text:span><text:span text:style-name="T161"><text:s text:c="5"/></text:span><text:span text:style-name="T162">2.</text:span><text:span text:style-name="T163">對打</text:span><text:span text:style-name="T164">採單淘汰賽制 (公開組及高中組自由對打比賽時間2分鐘</text:span><text:span text:style-name="T165">，</text:span></text:p>
      <text:p text:style-name="P166"><text:span text:style-name="T167"><text:s text:c="16"/>國中組自由對打比賽時間1分30秒</text:span><text:span text:style-name="T168">，比數領先8分比賽即提前結束</text:span><text:span text:style-name="T169">)；</text:span></text:p>
      <text:p text:style-name="P170"><text:span text:style-name="T171"><text:s text:c="8"/></text:span><text:span text:style-name="T172"><text:s text:c="5"/></text:span><text:span text:style-name="T173">3.凡未滿3人，由承辦單位併組比賽或</text:span><text:span text:style-name="T174">取</text:span><text:span text:style-name="T175">消比賽。</text:span></text:p>
      <text:p text:style-name="P176"><text:span text:style-name="T177"><text:s text:c="3"/>(三)獎勵</text:span><text:span text:style-name="T178">：</text:span></text:p>
      <text:p text:style-name="P179"><text:span text:style-name="T180"><text:s text:c="9"/></text:span><text:span text:style-name="T181">1. 8人(含)以上取4名(1、2、3、3名)，5人(含)以上取3</text:span><text:span text:style-name="T182">名</text:span><text:span text:style-name="T183">(1、2、3名)，</text:span></text:p>
      <text:p text:style-name="P184"><text:s text:c="10"/>第1名頒發獎盃、獎牌、獎狀，第2、3名頒發獎牌、獎狀；</text:p>
      <text:p text:style-name="P185"><text:span text:style-name="T186"><text:s text:c="10"/>4人取2名，3人取1名頒發獎牌、獎</text:span><text:span text:style-name="T187">狀。</text:span></text:p>
      <text:p text:style-name="P188"><text:span text:style-name="T189"><text:s text:c="7"/></text:span><text:span text:style-name="T190">2. 公開組屬邀請賽性質僅</text:span><text:span text:style-name="T191">頒發獎牌及獎狀。</text:span></text:p>
      <text:p text:style-name="P192"><text:span text:style-name="T193"><text:s text:c="7"/>3.本市優勝隊伍</text:span><text:span text:style-name="T194">之</text:span><text:span text:style-name="T195">隊</text:span><text:span text:style-name="T196">職員及辦理活動</text:span><text:span text:style-name="T197">之</text:span><text:span text:style-name="T198">有</text:span><text:span text:style-name="T199">功人員，依照「</text:span><text:span text:style-name="T200">臺</text:span><text:span text:style-name="T201">南</text:span><text:span text:style-name="T202">市立高級中等以下學校</text:span></text:p>
      <text:p text:style-name="P203"><text:s text:c="9"/>教職員獎懲案件作業規定」辦理敘獎。</text:p>
      <text:soft-page-break/>
      <text:p text:style-name="P204"><text:s text:c="7"/>4.懲戒：</text:p>
      <text:p text:style-name="P205"><text:span text:style-name="T206"><text:s text:c="9"/>(1</text:span><text:span text:style-name="T207">)</text:span><text:span text:style-name="T208">比賽期間</text:span><text:span text:style-name="T209">若</text:span><text:span text:style-name="T210">有</text:span><text:span text:style-name="T211">違背運動精神之</text:span><text:span text:style-name="T212">行</text:span><text:span text:style-name="T213">為</text:span><text:span text:style-name="T214">(</text:span><text:span text:style-name="T215">歐</text:span><text:span text:style-name="T216">打</text:span><text:span text:style-name="T217">、辱</text:span><text:span text:style-name="T218">罵</text:span><text:span text:style-name="T219">裁判、選手) 經勸導無效，將由裁</text:span></text:p>
      <text:p text:style-name="P220"><text:s text:c="12"/>判長召集所有副裁判長合議，議決懲處之。</text:p>
      <text:p text:style-name="P221"><text:span text:style-name="T222"><text:s text:c="9"/>(2</text:span><text:span text:style-name="T223">)</text:span><text:span text:style-name="T224">報名選手無法參賽，需檢附證明文件向大會請假。</text:span><text:span text:style-name="T225">無</text:span><text:span text:style-name="T226">故缺</text:span><text:span text:style-name="T227">席</text:span><text:span text:style-name="T228">，由承辦單位議決</text:span></text:p>
      <text:p text:style-name="P229"><text:span text:style-name="T230">懲處之</text:span><text:span text:style-name="T231">。</text:span></text:p>
      <text:p text:style-name="P232"><text:span text:style-name="T233">十三、抽籤會議：</text:span><text:span text:style-name="T234">115年3月7日(星期六)下午4時整</text:span><text:span text:style-name="T235">假臺南市文賢國中空手道訓練室舉行；</text:span></text:p>
      <text:p text:style-name="P236"><text:s text:c="16"/>(電腦抽籤，同單位不排抽)。<text:s/></text:p>
      <text:p text:style-name="P237">十四、報到時間：競賽當日上午8時報到，8時至8時30分過磅，男子正負0.2公斤、女子</text:p>
      <text:p text:style-name="P238"><text:s text:c="16"/>正負0.5公斤(過磅選手需查驗學生證及段、級位證書)。</text:p>
      <text:p text:style-name="P239">十五、領隊裁判會議：競賽當日報到時間同時召開。地點：(文賢國中-活動中心3樓)舉行。</text:p>
      <text:p text:style-name="P240">十六、爭議事項：技術上異議一律不接受，選手資格申訴問題，應於比賽前30分鐘由領隊、</text:p>
      <text:p text:style-name="P241">教練向副裁判長提出，以大會裁判長判定為終決。<text:s/></text:p>
      <text:p text:style-name="P242"><text:span text:style-name="T243">十七、附 <text:s/></text:span><text:span text:style-name="T244"><text:s/></text:span><text:span text:style-name="T245">則：</text:span></text:p>
      <text:p text:style-name="P246"><text:s text:c="3"/>(一) 參加比賽一切經費由各單位自理。</text:p>
      <text:p text:style-name="P247"><text:s text:c="3"/>(二) 參加比賽選手之裝備須合乎競賽規則之規定，國、高中組選手道衣及佩戴之護具，依</text:p>
      <text:p text:style-name="P248"><text:s text:c="8"/>全國中等學校運動會競賽規定，國小甲組及其餘組別，經大會裁判長宣佈後即許可。</text:p>
      <text:p text:style-name="P249"><text:s text:c="4"/>(三) 進入競賽場內需穿著運動服裝(外套或短袖上衣，長褲)、運動鞋；穿著短褲、拖鞋</text:p>
      <text:p text:style-name="P250"><text:s text:c="9"/>或赤腳者不得進入競賽場內(特殊情況或經大會同意者除外)。</text:p>
      <text:p text:style-name="P251"><text:s text:c="4"/>(四) 競賽場內指導及當場比賽選手一名外，其他人員不得影響比賽進行或裁判、工作人員</text:p>
      <text:p text:style-name="P252"><text:s text:c="9"/>之執行，違者主審可裁定該選手不合情宜之犯規行為，第一次警告(嚴重可失格判定)</text:p>
      <text:p text:style-name="P253"><text:s text:c="9"/>，第二次失格判定。</text:p>
      <text:p text:style-name="P254"><text:s text:c="3"/>(五) 選手經唱名三次未到，以棄權論。</text:p>
      <text:p text:style-name="P255"><text:span text:style-name="T256"><text:s text:c="3"/></text:span><text:span text:style-name="T257">(六)<text:s/></text:span><text:span text:style-name="T258">參賽選手須自行辦理相關平安保險。</text:span></text:p>
      <text:p text:style-name="P259"><text:s text:c="4"/>(七) 所提交報名資料應確實、如偽造不實或資料不符者，取消參賽資格。</text:p>
      <text:p text:style-name="P260"><text:s text:c="4"/>(八) 競賽後成績總表呈報市政府教育局公告。</text:p>
      <text:p text:style-name="P261"><text:s text:c="3"/>(九) 國、高中公開組對打量級，依據全國中等學校運動會體重分量級實施；唯國小甲組</text:p>
      <text:p text:style-name="P262"><text:s text:c="8"/>對打量級做部分調整。</text:p>
      <text:p text:style-name="P263">十八、本辦法呈報臺南市政府體育局核備後實施之，如有未盡事宜，得由大會裁判長召集所有</text:p>
      <text:p text:style-name="P264"><text:s text:c="6"/>副裁判長合議，修正或補充之。</text:p>
      <text:p text:style-name="P265"><text:s text:c="28"/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5">
            <text:p text:style-name="P274">【組別表】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組別代號</text:p>
          </table:table-cell>
          <table:table-cell table:style-name="TableCell280">
            <text:p text:style-name="P281">組別名稱</text:p>
          </table:table-cell>
          <table:table-cell table:style-name="TableCell282">
            <text:p text:style-name="P283">參賽資格</text:p>
          </table:table-cell>
          <table:table-cell table:style-name="TableCell284">
            <text:p text:style-name="P285">比賽內容</text:p>
          </table:table-cell>
        </table:table-row>
        <table:table-row table:style-name="TableRow286">
          <table:table-cell table:style-name="TableCell287">
            <text:p text:style-name="P288">　</text:p>
          </table:table-cell>
          <table:table-cell table:style-name="TableCell289">
            <text:p text:style-name="P290">A01</text:p>
          </table:table-cell>
          <table:table-cell table:style-name="TableCell291">
            <text:p text:style-name="P292">國小男子高年級甲組個人形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　</text:p>
          </table:table-cell>
          <table:table-cell table:style-name="TableCell300">
            <text:p text:style-name="P301">A02</text:p>
          </table:table-cell>
          <table:table-cell table:style-name="TableCell302">
            <text:p text:style-name="P303">國小女子高年級甲組個人形</text:p>
          </table:table-cell>
          <table:table-cell table:style-name="TableCell304">
            <text:p text:style-name="P305">　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　</text:p>
          </table:table-cell>
          <table:table-cell table:style-name="TableCell311">
            <text:p text:style-name="P312">A03</text:p>
          </table:table-cell>
          <table:table-cell table:style-name="TableCell313">
            <text:p text:style-name="P314">國小男子中年級甲組個人形</text:p>
          </table:table-cell>
          <table:table-cell table:style-name="TableCell315">
            <text:p text:style-name="P316">　</text:p>
          </table:table-cell>
          <table:table-cell table:style-name="TableCell317" table:number-rows-spanned="3">
            <text:p text:style-name="P318">WKF列表形</text:p>
            <text:p text:style-name="P319">※第五輪起可重複※</text:p>
            <text:p text:style-name="P320"><text:span text:style-name="T321">(但不可重複前一輪表演的形)</text:span></text:p>
          </table:table-cell>
        </table:table-row>
        <table:table-row table:style-name="TableRow322">
          <table:table-cell table:style-name="TableCell323">
            <text:p text:style-name="P324">　</text:p>
          </table:table-cell>
          <table:table-cell table:style-name="TableCell325">
            <text:p text:style-name="P326">A04</text:p>
          </table:table-cell>
          <table:table-cell table:style-name="TableCell327">
            <text:p text:style-name="P328">國小女子中年級甲組個人形</text:p>
          </table:table-cell>
          <table:table-cell table:style-name="TableCell329">
            <text:p text:style-name="P330">初段以上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　</text:p>
          </table:table-cell>
          <table:table-cell table:style-name="TableCell335">
            <text:p text:style-name="P336">A05</text:p>
          </table:table-cell>
          <table:table-cell table:style-name="TableCell337">
            <text:p text:style-name="P338">國小男子低年級甲組個人形</text:p>
          </table:table-cell>
          <table:table-cell table:style-name="TableCell339">
            <text:p text:style-name="P340"/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　</text:p>
          </table:table-cell>
          <table:table-cell table:style-name="TableCell345">
            <text:p text:style-name="P346">A06</text:p>
          </table:table-cell>
          <table:table-cell table:style-name="TableCell347">
            <text:p text:style-name="P348">國小女子低年級甲組個人形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/>國</text:p>
          </table:table-cell>
          <table:table-cell table:style-name="TableCell356">
            <text:p text:style-name="P357">A07</text:p>
          </table:table-cell>
          <table:table-cell table:style-name="TableCell358">
            <text:p text:style-name="P359">國小男子高年級乙組個人形</text:p>
          </table:table-cell>
          <table:table-cell table:style-name="TableCell360" table:number-rows-spanned="2">
            <text:p text:style-name="P361"/>
            <text:p text:style-name="P362"/>
          </table:table-cell>
          <table:table-cell table:style-name="TableCell363" table:number-rows-spanned="2">
            <text:p text:style-name="P364">　</text:p>
          </table:table-cell>
        </table:table-row>
        <table:table-row table:style-name="TableRow365">
          <table:table-cell table:style-name="TableCell366">
            <text:p text:style-name="P367"><text:s/>小</text:p>
          </table:table-cell>
          <table:table-cell table:style-name="TableCell368">
            <text:p text:style-name="P369">A08</text:p>
          </table:table-cell>
          <table:table-cell table:style-name="TableCell370">
            <text:p text:style-name="P371"><text:span text:style-name="T372">國小女子高年級乙組個人形</text:span>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個</text:p>
          </table:table-cell>
          <table:table-cell table:style-name="TableCell378">
            <text:p text:style-name="P379">A09</text:p>
          </table:table-cell>
          <table:table-cell table:style-name="TableCell380">
            <text:p text:style-name="P381"><text:span text:style-name="T382">國小男子中年級乙組個人形</text:span></text:p>
          </table:table-cell>
          <table:table-cell table:style-name="TableCell383">
            <text:p text:style-name="P384"><text:span text:style-name="T385">1～3級</text:span></text:p>
          </table:table-cell>
          <table:table-cell table:style-name="TableCell386">
            <text:p text:style-name="P387">　</text:p>
          </table:table-cell>
        </table:table-row>
        <table:table-row table:style-name="TableRow388">
          <table:table-cell table:style-name="TableCell389">
            <text:p text:style-name="P390">人</text:p>
          </table:table-cell>
          <table:table-cell table:style-name="TableCell391">
            <text:p text:style-name="P392">A10</text:p>
          </table:table-cell>
          <table:table-cell table:style-name="TableCell393">
            <text:p text:style-name="P394"><text:span text:style-name="T395">國小女子中年級乙組個人形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初賽：平安三段、四段、五段</text:p>
            <text:p text:style-name="P400">(由副裁判長抽籤指定)</text:p>
          </table:table-cell>
        </table:table-row>
        <table:table-row table:style-name="TableRow401">
          <table:table-cell table:style-name="TableCell402">
            <text:p text:style-name="P403">形</text:p>
          </table:table-cell>
          <table:table-cell table:style-name="TableCell404">
            <text:p text:style-name="P405">A11</text:p>
          </table:table-cell>
          <table:table-cell table:style-name="TableCell406">
            <text:p text:style-name="P407"><text:span text:style-name="T408">國小男子低年級乙組個人形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獎牌賽：自由形</text:p>
          </table:table-cell>
        </table:table-row>
        <table:table-row table:style-name="TableRow413">
          <table:table-cell table:style-name="TableCell414">
            <text:p text:style-name="P415">　</text:p>
          </table:table-cell>
          <table:table-cell table:style-name="TableCell416">
            <text:p text:style-name="P417">A12</text:p>
          </table:table-cell>
          <table:table-cell table:style-name="TableCell418">
            <text:p text:style-name="P419"><text:span text:style-name="T420">國小女子低年級乙組個人形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　</text:p>
          </table:table-cell>
          <table:table-cell table:style-name="TableCell428">
            <text:p text:style-name="P429">A13</text:p>
          </table:table-cell>
          <table:table-cell table:style-name="TableCell430">
            <text:p text:style-name="P431">國小男子高年級丙組個人形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　</text:p>
          </table:table-cell>
        </table:table-row>
        <table:table-row table:style-name="TableRow436">
          <table:table-cell table:style-name="TableCell437">
            <text:p text:style-name="P438">　</text:p>
          </table:table-cell>
          <table:table-cell table:style-name="TableCell439">
            <text:p text:style-name="P440">A14</text:p>
          </table:table-cell>
          <table:table-cell table:style-name="TableCell441">
            <text:p text:style-name="P442"><text:span text:style-name="T443">國小女子高年級丙組個人形</text:span></text:p>
          </table:table-cell>
          <table:table-cell table:style-name="TableCell444" table:number-rows-spanned="2">
            <text:p text:style-name="P445"/>
          </table:table-cell>
          <table:table-cell table:style-name="TableCell446" table:number-rows-spanned="2">
            <text:p text:style-name="P447">　初賽：平安二段、三段、四段</text:p>
            <text:p text:style-name="P448">(由副裁判長抽籤指定)</text:p>
          </table:table-cell>
        </table:table-row>
        <table:table-row table:style-name="TableRow449">
          <table:table-cell table:style-name="TableCell450">
            <text:p text:style-name="P451">　</text:p>
          </table:table-cell>
          <table:table-cell table:style-name="TableCell452">
            <text:p text:style-name="P453">A15</text:p>
          </table:table-cell>
          <table:table-cell table:style-name="TableCell454">
            <text:p text:style-name="P455"><text:span text:style-name="T456">國小男子中年級丙組個人形</text:span></text:p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　</text:p>
          </table:table-cell>
          <table:table-cell table:style-name="TableCell462">
            <text:p text:style-name="P463">A16</text:p>
          </table:table-cell>
          <table:table-cell table:style-name="TableCell464">
            <text:p text:style-name="P465"><text:span text:style-name="T466">國小女子中年級丙組個人形</text:span></text:p>
          </table:table-cell>
          <table:table-cell table:style-name="TableCell467">
            <text:p text:style-name="P468"><text:span text:style-name="T469">4～6級</text:span></text:p>
          </table:table-cell>
          <table:table-cell table:style-name="TableCell470">
            <text:p text:style-name="P471">獎牌賽自選(可與初賽重複)</text:p>
          </table:table-cell>
        </table:table-row>
        <table:table-row table:style-name="TableRow472">
          <table:table-cell table:style-name="TableCell473">
            <text:p text:style-name="P474">　</text:p>
          </table:table-cell>
          <table:table-cell table:style-name="TableCell475">
            <text:p text:style-name="P476">A17</text:p>
          </table:table-cell>
          <table:table-cell table:style-name="TableCell477">
            <text:p text:style-name="P478"><text:span text:style-name="T479">國小男子低年級丙組個人形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　</text:p>
          </table:table-cell>
          <table:table-cell table:style-name="TableCell487">
            <text:p text:style-name="P488">A18</text:p>
          </table:table-cell>
          <table:table-cell table:style-name="TableCell489">
            <text:p text:style-name="P490"><text:span text:style-name="T491">國小女子低年級丙組個人形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　</text:p>
          </table:table-cell>
        </table:table-row>
        <table:table-row table:style-name="TableRow496">
          <table:table-cell table:style-name="TableCell497" table:number-rows-spanned="6">
            <text:p text:style-name="P498">　</text:p>
            <text:p text:style-name="P499"/>
          </table:table-cell>
          <table:table-cell table:style-name="TableCell500">
            <text:p text:style-name="P501">A19</text:p>
          </table:table-cell>
          <table:table-cell table:style-name="TableCell502">
            <text:p text:style-name="P503">國小男子高年級丁組個人形</text:p>
          </table:table-cell>
          <table:table-cell table:style-name="TableCell504" table:number-rows-spanned="6">
            <text:p text:style-name="P505">　</text:p>
            <text:p text:style-name="P506"><text:span text:style-name="T507">7級以下</text:span></text:p>
          </table:table-cell>
          <table:table-cell table:style-name="TableCell508" table:number-rows-spanned="6">
            <text:p text:style-name="P509">　</text:p>
            <text:p text:style-name="P510">初賽：平安初段、安平二段<text:line-break/>(由副裁判長抽籤指定)</text:p>
            <text:p text:style-name="P511"/>
            <text:p text:style-name="P512">獎牌賽(可與初賽重複)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A20</text:p>
          </table:table-cell>
          <table:table-cell table:style-name="TableCell517">
            <text:p text:style-name="P518"><text:span text:style-name="T519">國小女子高年級丁組個人形</text:span>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A21</text:p>
          </table:table-cell>
          <table:table-cell table:style-name="TableCell526">
            <text:p text:style-name="P527"><text:span text:style-name="T528">國小男子中年級丁組個人形</text:span>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A22</text:p>
          </table:table-cell>
          <table:table-cell table:style-name="TableCell535">
            <text:p text:style-name="P536"><text:span text:style-name="T537">國小女子中年級丁組個人形</text:span></text:p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A23</text:p>
          </table:table-cell>
          <table:table-cell table:style-name="TableCell544">
            <text:p text:style-name="P545"><text:span text:style-name="T546">國小男子低年級丁組個人形</text:span></text:p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A24</text:p>
          </table:table-cell>
          <table:table-cell table:style-name="TableCell553">
            <text:p text:style-name="P554"><text:span text:style-name="T555">國小女子低年級丁組個人形</text:span>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table-cell table:style-name="TableCell559" table:number-rows-spanned="34"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>國</text:p>
            <text:p text:style-name="P583">小</text:p>
            <text:p text:style-name="P584">組</text:p>
            <text:p text:style-name="P585">對</text:p>
            <text:p text:style-name="P586">打</text:p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soft-page-break/>
            <text:p text:style-name="P612">國</text:p>
            <text:p text:style-name="P613">小</text:p>
            <text:p text:style-name="P614">組</text:p>
            <text:p text:style-name="P615">對</text:p>
            <text:p text:style-name="P616"><text:span text:style-name="T617">打</text:span></text:p>
          </table:table-cell>
          <table:table-cell table:style-name="TableCell618">
            <text:p text:style-name="P619">A25</text:p>
          </table:table-cell>
          <table:table-cell table:style-name="TableCell620">
            <text:p text:style-name="P621"><text:span text:style-name="T622">國小男子高年級第一量級對打</text:span></text:p>
          </table:table-cell>
          <table:table-cell table:style-name="TableCell623" table:number-rows-spanned="5">
            <text:p text:style-name="P624">初段以上</text:p>
          </table:table-cell>
          <table:table-cell table:style-name="TableCell625" table:number-rows-spanned="5">
            <text:p text:style-name="P626">第一量級： 30公斤以下</text:p>
            <text:p text:style-name="P627">第二量級： 35公斤以下</text:p>
            <text:soft-page-break/>
            <text:p text:style-name="P628">第三量級： 40公斤以下</text:p>
            <text:p text:style-name="P629">第四量級： 45公斤以下</text:p>
            <text:p text:style-name="P630">第五量級： 45公斤以上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A26</text:p>
          </table:table-cell>
          <table:table-cell table:style-name="TableCell635">
            <text:p text:style-name="P636"><text:span text:style-name="T637">國小男子高年級第二量級對打</text:span></text:p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A27</text:p>
          </table:table-cell>
          <table:table-cell table:style-name="TableCell644">
            <text:p text:style-name="P645"><text:span text:style-name="T646">國小男子高年級第三量級對打</text:span></text:p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A28</text:p>
          </table:table-cell>
          <table:table-cell table:style-name="TableCell653">
            <text:p text:style-name="P654"><text:span text:style-name="T655">國小男子高年級第四量級對打</text:span></text:p>
          </table:table-cell>
          <table:covered-table-cell>
            <text:p text:style-name="P656"/>
          </table:covered-table-cell>
          <table:covered-table-cell>
            <text:p text:style-name="P657"/>
          </table:covered-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A29</text:p>
          </table:table-cell>
          <table:table-cell table:style-name="TableCell662">
            <text:p text:style-name="P663"><text:span text:style-name="T664">國小男子高年級第五量級對打</text:span>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A30</text:p>
          </table:table-cell>
          <table:table-cell table:style-name="TableCell671">
            <text:p text:style-name="P672"><text:span text:style-name="T673">國小女子高年級第一量級對打</text:span></text:p>
          </table:table-cell>
          <table:table-cell table:style-name="TableCell674" table:number-rows-spanned="4">
            <text:p text:style-name="P675">初段以上</text:p>
          </table:table-cell>
          <table:table-cell table:style-name="TableCell676" table:number-rows-spanned="4">
            <text:p text:style-name="P677">第一量級： 30公斤以下</text:p>
            <text:p text:style-name="P678">第二量級： 35公斤以下</text:p>
            <text:p text:style-name="P679">第三量級： 40公斤以下</text:p>
            <text:p text:style-name="P680">第四量級： 40公斤以上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A31</text:p>
          </table:table-cell>
          <table:table-cell table:style-name="TableCell685">
            <text:p text:style-name="P686"><text:span text:style-name="T687">國小女子高年級第二量級對打</text:span></text:p>
          </table:table-cell>
          <table:covered-table-cell>
            <text:p text:style-name="P688"/>
          </table:covered-table-cell>
          <table:covered-table-cell>
            <text:p text:style-name="P689"/>
          </table:covered-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A32</text:p>
          </table:table-cell>
          <table:table-cell table:style-name="TableCell694">
            <text:p text:style-name="P695"><text:span text:style-name="T696">國小女子高年級第三量級對打</text:span></text:p>
          </table:table-cell>
          <table:covered-table-cell>
            <text:p text:style-name="P697"/>
          </table:covered-table-cell>
          <table:covered-table-cell>
            <text:p text:style-name="P698"/>
          </table:covered-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A33</text:p>
          </table:table-cell>
          <table:table-cell table:style-name="TableCell703">
            <text:p text:style-name="P704"><text:span text:style-name="T705">國小女子高年級第四量級對打</text:span></text:p>
          </table:table-cell>
          <table:covered-table-cell>
            <text:p text:style-name="P706"/>
          </table:covered-table-cell>
          <table:covered-table-cell>
            <text:p text:style-name="P707"/>
          </table:covered-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A34</text:p>
          </table:table-cell>
          <table:table-cell table:style-name="TableCell712">
            <text:p text:style-name="P713">國小男子中年級第一量級對打</text:p>
          </table:table-cell>
          <table:table-cell table:style-name="TableCell714" table:number-rows-spanned="3">
            <text:p text:style-name="P715">初段以上</text:p>
          </table:table-cell>
          <table:table-cell table:style-name="TableCell716" table:number-rows-spanned="3">
            <text:p text:style-name="P717">第一量級： 30公斤以下</text:p>
            <text:p text:style-name="P718">第二量級： 40公斤以下</text:p>
            <text:p text:style-name="P719">第三量級： 40公斤以上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A35</text:p>
          </table:table-cell>
          <table:table-cell table:style-name="TableCell724">
            <text:p text:style-name="P725">國小男子中年級第二量級對打</text:p>
          </table:table-cell>
          <table:covered-table-cell>
            <text:p text:style-name="P726"/>
          </table:covered-table-cell>
          <table:covered-table-cell>
            <text:p text:style-name="P727"/>
          </table:covered-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A36</text:p>
          </table:table-cell>
          <table:table-cell table:style-name="TableCell732">
            <text:p text:style-name="P733">國小男子中年級第三量級對打</text:p>
          </table:table-cell>
          <table:covered-table-cell>
            <text:p text:style-name="P734"/>
          </table:covered-table-cell>
          <table:covered-table-cell>
            <text:p text:style-name="P735"/>
          </table:covered-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A37</text:p>
          </table:table-cell>
          <table:table-cell table:style-name="TableCell740">
            <text:p text:style-name="P741">國小女子中年級第一量級對打</text:p>
          </table:table-cell>
          <table:table-cell table:style-name="TableCell742" table:number-rows-spanned="2">
            <text:p text:style-name="P743"><text:span text:style-name="T744">初段以上</text:span></text:p>
          </table:table-cell>
          <table:table-cell table:style-name="TableCell745" table:number-rows-spanned="2">
            <text:p text:style-name="P746">第一量級： 30公斤以下</text:p>
            <text:p text:style-name="P747">第二量級： 30公斤以上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A38</text:p>
          </table:table-cell>
          <table:table-cell table:style-name="TableCell752">
            <text:p text:style-name="P753">國小女子中年級第二量級對打</text:p>
          </table:table-cell>
          <table:covered-table-cell>
            <text:p text:style-name="P754"/>
          </table:covered-table-cell>
          <table:covered-table-cell>
            <text:p text:style-name="P755"/>
          </table:covered-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A39</text:p>
          </table:table-cell>
          <table:table-cell table:style-name="TableCell760">
            <text:p text:style-name="P761">國小男子低年級甲組個人對打</text:p>
          </table:table-cell>
          <table:table-cell table:style-name="TableCell762" table:number-rows-spanned="2">
            <text:p text:style-name="P763"><text:span text:style-name="T764">初段以上</text:span></text:p>
          </table:table-cell>
          <table:table-cell table:style-name="TableCell765" table:number-rows-spanned="8">
            <text:p text:style-name="P766">自由一招對打：</text:p>
            <text:p text:style-name="P767"><text:span text:style-name="T768">採用紅、藍交叉對打模式</text:span></text:p>
            <text:p text:style-name="P769">上段、中段、前踢、</text:p>
            <text:p text:style-name="P770">側踢、迴旋踢</text:p>
            <text:p text:style-name="P771">(防守者有效還擊)</text:p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A40</text:p>
          </table:table-cell>
          <table:table-cell table:style-name="TableCell777">
            <text:p text:style-name="P778">國小女子低年級甲組個人對打</text:p>
          </table:table-cell>
          <table:covered-table-cell>
            <text:p text:style-name="P779"/>
          </table:covered-table-cell>
          <table:covered-table-cell>
            <text:p text:style-name="P780"/>
          </table:covered-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A41</text:p>
          </table:table-cell>
          <table:table-cell table:style-name="TableCell785">
            <text:p text:style-name="P786">國小男子高年級乙組個人對打</text:p>
          </table:table-cell>
          <table:table-cell table:style-name="TableCell787" table:number-rows-spanned="6">
            <text:p text:style-name="P788">1～3級</text:p>
          </table:table-cell>
          <table:covered-table-cell>
            <text:p text:style-name="P789"/>
          </table:covered-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A42</text:p>
          </table:table-cell>
          <table:table-cell table:style-name="TableCell794">
            <text:p text:style-name="P795"><text:span text:style-name="T796">國小女子高年級乙組個人對打</text:span></text:p>
          </table:table-cell>
          <table:covered-table-cell>
            <text:p text:style-name="P797"/>
          </table:covered-table-cell>
          <table:covered-table-cell>
            <text:p text:style-name="P798"/>
          </table:covered-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A43</text:p>
          </table:table-cell>
          <table:table-cell table:style-name="TableCell803">
            <text:p text:style-name="P804"><text:span text:style-name="T805">國小男子中年級乙組個人對打</text:span></text:p>
          </table:table-cell>
          <table:covered-table-cell>
            <text:p text:style-name="P806"/>
          </table:covered-table-cell>
          <table:covered-table-cell>
            <text:p text:style-name="P807"/>
          </table:covered-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A44</text:p>
          </table:table-cell>
          <table:table-cell table:style-name="TableCell812">
            <text:p text:style-name="P813"><text:span text:style-name="T814">國小女子中年級乙組個人對打</text:span></text:p>
          </table:table-cell>
          <table:covered-table-cell>
            <text:p text:style-name="P815"/>
          </table:covered-table-cell>
          <table:covered-table-cell>
            <text:p text:style-name="P816"/>
          </table:covered-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A45</text:p>
          </table:table-cell>
          <table:table-cell table:style-name="TableCell821">
            <text:p text:style-name="P822"><text:span text:style-name="T823">國小男子低年級乙組個人對打</text:span></text:p>
          </table:table-cell>
          <table:covered-table-cell>
            <text:p text:style-name="P824"/>
          </table:covered-table-cell>
          <table:covered-table-cell>
            <text:p text:style-name="P825"/>
          </table:covered-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A46</text:p>
          </table:table-cell>
          <table:table-cell table:style-name="TableCell830">
            <text:p text:style-name="P831"><text:span text:style-name="T832">國小女子低年級乙組個人對打</text:span></text:p>
          </table:table-cell>
          <table:covered-table-cell>
            <text:p text:style-name="P833"/>
          </table:covered-table-cell>
          <table:covered-table-cell>
            <text:p text:style-name="P834"/>
          </table:covered-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A47</text:p>
          </table:table-cell>
          <table:table-cell table:style-name="TableCell839">
            <text:p text:style-name="P840">國小男子高年級丙組個人對打</text:p>
          </table:table-cell>
          <table:table-cell table:style-name="TableCell841" table:number-rows-spanned="6">
            <text:p text:style-name="P842">4～6級</text:p>
          </table:table-cell>
          <table:table-cell table:style-name="TableCell843" table:number-rows-spanned="6">
            <text:p text:style-name="P844">基本一招對打：</text:p>
            <text:p text:style-name="P845">上段、中段、前踢、</text:p>
            <text:p text:style-name="P846">側踢、迴旋踢</text:p>
            <text:p text:style-name="P847">(防守者逆擊還擊)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A48</text:p>
          </table:table-cell>
          <table:table-cell table:style-name="TableCell852">
            <text:p text:style-name="P853"><text:span text:style-name="T854">國小女子高年級丙組個人對打</text:span></text:p>
          </table:table-cell>
          <table:covered-table-cell>
            <text:p text:style-name="P855"/>
          </table:covered-table-cell>
          <table:covered-table-cell>
            <text:p text:style-name="P856"/>
          </table:covered-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A49</text:p>
          </table:table-cell>
          <table:table-cell table:style-name="TableCell861">
            <text:p text:style-name="P862"><text:span text:style-name="T863">國小男子中年級丙組個人對打</text:span></text:p>
          </table:table-cell>
          <table:covered-table-cell>
            <text:p text:style-name="P864"/>
          </table:covered-table-cell>
          <table:covered-table-cell>
            <text:p text:style-name="P865"/>
          </table:covered-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A50</text:p>
          </table:table-cell>
          <table:table-cell table:style-name="TableCell870">
            <text:p text:style-name="P871"><text:span text:style-name="T872">國小女子中年級丙組個人對打</text:span></text:p>
          </table:table-cell>
          <table:covered-table-cell>
            <text:p text:style-name="P873"/>
          </table:covered-table-cell>
          <table:covered-table-cell>
            <text:p text:style-name="P874"/>
          </table:covered-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A51</text:p>
          </table:table-cell>
          <table:table-cell table:style-name="TableCell879">
            <text:p text:style-name="P880"><text:span text:style-name="T881">國小男子低年級丙組個人對打</text:span></text:p>
          </table:table-cell>
          <table:covered-table-cell>
            <text:p text:style-name="P882"/>
          </table:covered-table-cell>
          <table:covered-table-cell>
            <text:p text:style-name="P883"/>
          </table:covered-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A52</text:p>
          </table:table-cell>
          <table:table-cell table:style-name="TableCell888">
            <text:p text:style-name="P889"><text:span text:style-name="T890">國小女子低年級丙組個人對打</text:span></text:p>
          </table:table-cell>
          <table:covered-table-cell>
            <text:p text:style-name="P891"/>
          </table:covered-table-cell>
          <table:covered-table-cell>
            <text:p text:style-name="P892"/>
          </table:covered-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A53</text:p>
          </table:table-cell>
          <table:table-cell table:style-name="TableCell897">
            <text:p text:style-name="P898">國小男子高年級丁組個人對打</text:p>
          </table:table-cell>
          <table:table-cell table:style-name="TableCell899" table:number-rows-spanned="6">
            <text:p text:style-name="P900">7級以下</text:p>
          </table:table-cell>
          <table:table-cell table:style-name="TableCell901" table:number-rows-spanned="6">
            <text:p text:style-name="P902">基本一招對打：</text:p>
            <text:p text:style-name="P903">上段、中段、前踢</text:p>
            <text:soft-page-break/>
            <text:p text:style-name="P904"><text:s/>(防守者逆擊還擊)</text:p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A54</text:p>
          </table:table-cell>
          <table:table-cell table:style-name="TableCell909">
            <text:p text:style-name="P910"><text:span text:style-name="T911">國小女子高年級丁組個人對打</text:span></text:p>
          </table:table-cell>
          <table:covered-table-cell>
            <text:p text:style-name="P912"/>
          </table:covered-table-cell>
          <table:covered-table-cell>
            <text:p text:style-name="P913"/>
          </table:covered-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A55</text:p>
          </table:table-cell>
          <table:table-cell table:style-name="TableCell918">
            <text:p text:style-name="P919"><text:span text:style-name="T920">國小男子中年級丁組個人對打</text:span></text:p>
          </table:table-cell>
          <table:covered-table-cell>
            <text:p text:style-name="P921"/>
          </table:covered-table-cell>
          <table:covered-table-cell>
            <text:p text:style-name="P922"/>
          </table:covered-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A56</text:p>
          </table:table-cell>
          <table:table-cell table:style-name="TableCell927">
            <text:p text:style-name="P928"><text:span text:style-name="T929">國小女子中年級丁組個人對打</text:span></text:p>
          </table:table-cell>
          <table:covered-table-cell>
            <text:p text:style-name="P930"/>
          </table:covered-table-cell>
          <table:covered-table-cell>
            <text:p text:style-name="P931"/>
          </table:covered-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A57</text:p>
          </table:table-cell>
          <table:table-cell table:style-name="TableCell936">
            <text:p text:style-name="P937"><text:span text:style-name="T938">國小男子低年級丁組個人對打</text:span></text:p>
          </table:table-cell>
          <table:covered-table-cell>
            <text:p text:style-name="P939"/>
          </table:covered-table-cell>
          <table:covered-table-cell>
            <text:p text:style-name="P940"/>
          </table:covered-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A58</text:p>
          </table:table-cell>
          <table:table-cell table:style-name="TableCell945">
            <text:p text:style-name="P946"><text:span text:style-name="T947">國小女子低年級丁組個人對打</text:span></text:p>
          </table:table-cell>
          <table:covered-table-cell>
            <text:p text:style-name="P948"/>
          </table:covered-table-cell>
          <table:covered-table-cell>
            <text:p text:style-name="P949"/>
          </table:covered-table-cell>
        </table:table-row>
        <table:table-row table:style-name="TableRow950">
          <table:table-cell table:style-name="TableCell951" table:number-rows-spanned="2">
            <text:p text:style-name="P952">幼</text:p>
            <text:p text:style-name="P953">童</text:p>
            <text:p text:style-name="P954"><text:span text:style-name="T955">組</text:span></text:p>
          </table:table-cell>
          <table:table-cell table:style-name="TableCell956">
            <text:p text:style-name="P957">A59</text:p>
          </table:table-cell>
          <table:table-cell table:style-name="TableCell958">
            <text:p text:style-name="P959"><text:s/>幼童組個人形</text:p>
          </table:table-cell>
          <table:table-cell table:style-name="TableCell960" table:number-rows-spanned="2">
            <text:p text:style-name="P961">7級以下</text:p>
          </table:table-cell>
          <table:table-cell table:style-name="TableCell962">
            <text:p text:style-name="P963">平安初段、安平二段(可重複)</text:p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A60</text:p>
          </table:table-cell>
          <table:table-cell table:style-name="TableCell968">
            <text:p text:style-name="P969"><text:s/>幼童組個人對打</text:p>
          </table:table-cell>
          <table:covered-table-cell>
            <text:p text:style-name="P970"/>
          </table:covered-table-cell>
          <table:table-cell table:style-name="TableCell971">
            <text:p text:style-name="P972">對打動作與國小丁組相同</text:p>
          </table:table-cell>
        </table:table-row>
        <table:table-row table:style-name="TableRow973">
          <table:table-cell table:style-name="TableCell974" table:number-rows-spanned="6">
            <text:p text:style-name="P975">國</text:p>
            <text:p text:style-name="P976">中</text:p>
            <text:p text:style-name="P977">組</text:p>
            <text:p text:style-name="P978">個</text:p>
            <text:p text:style-name="P979">人</text:p>
            <text:p text:style-name="P980"><text:span text:style-name="T981">形</text:span></text:p>
          </table:table-cell>
          <table:table-cell table:style-name="TableCell982">
            <text:p text:style-name="P983">B01</text:p>
          </table:table-cell>
          <table:table-cell table:style-name="TableCell984">
            <text:p text:style-name="P985"><text:s/>國中男子甲組個人形</text:p>
          </table:table-cell>
          <table:table-cell table:style-name="TableCell986" table:number-rows-spanned="2">
            <text:p text:style-name="P987">初段以上</text:p>
          </table:table-cell>
          <table:table-cell table:style-name="TableCell988" table:number-rows-spanned="2">
            <text:p text:style-name="P989">WKF列表形</text:p>
            <text:p text:style-name="P990">※第五輪起可重複※</text:p>
            <text:p text:style-name="P991"><text:span text:style-name="T992">(但不可重複前一輪表演的形)</text:span></text:p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B02</text:p>
          </table:table-cell>
          <table:table-cell table:style-name="TableCell997">
            <text:p text:style-name="P998"><text:s/>國中女子甲組個人形</text:p>
          </table:table-cell>
          <table:covered-table-cell>
            <text:p text:style-name="P999"/>
          </table:covered-table-cell>
          <table:covered-table-cell>
            <text:p text:style-name="P1000"/>
          </table:covered-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B03</text:p>
          </table:table-cell>
          <table:table-cell table:style-name="TableCell1005">
            <text:p text:style-name="P1006"><text:s/>國中男子乙組個人形</text:p>
          </table:table-cell>
          <table:table-cell table:style-name="TableCell1007" table:number-rows-spanned="2">
            <text:p text:style-name="P1008">1～3級</text:p>
          </table:table-cell>
          <table:table-cell table:style-name="TableCell1009" table:number-rows-spanned="2">
            <text:p text:style-name="P1010">初賽：平安三段、四段、五段</text:p>
            <text:p text:style-name="P1011">(由副裁判長抽籤指定)</text:p>
            <text:p text:style-name="P1012"><text:span text:style-name="T1013">獎牌賽：自由形</text:span></text:p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B04</text:p>
          </table:table-cell>
          <table:table-cell table:style-name="TableCell1018">
            <text:p text:style-name="P1019"><text:s/>國中女子乙組個人形</text:p>
          </table:table-cell>
          <table:covered-table-cell>
            <text:p text:style-name="P1020"/>
          </table:covered-table-cell>
          <table:covered-table-cell>
            <text:p text:style-name="P1021"/>
          </table:covered-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>B05</text:p>
          </table:table-cell>
          <table:table-cell table:style-name="TableCell1026">
            <text:p text:style-name="P1027"><text:s/>國中男子丙組個人形</text:p>
          </table:table-cell>
          <table:table-cell table:style-name="TableCell1028" table:number-rows-spanned="2">
            <text:p text:style-name="P1029">4～6級</text:p>
          </table:table-cell>
          <table:table-cell table:style-name="TableCell1030" table:number-rows-spanned="2">
            <text:p text:style-name="P1031">初賽：平安二段、三段、四段</text:p>
            <text:p text:style-name="P1032">(由副裁判長抽籤指定)</text:p>
            <text:p text:style-name="P1033"><text:span text:style-name="T1034">獎牌賽自選(可與初賽重複)</text:span></text:p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>B06</text:p>
          </table:table-cell>
          <table:table-cell table:style-name="TableCell1039">
            <text:p text:style-name="P1040"><text:s/>國中女子丙組個人形</text:p>
          </table:table-cell>
          <table:covered-table-cell>
            <text:p text:style-name="P1041"/>
          </table:covered-table-cell>
          <table:covered-table-cell>
            <text:p text:style-name="P1042"/>
          </table:covered-table-cell>
        </table:table-row>
        <table:table-row table:style-name="TableRow1043">
          <table:table-cell table:style-name="TableCell1044" table:number-rows-spanned="20">
            <text:p text:style-name="P1045">國</text:p>
            <text:p text:style-name="P1046">中</text:p>
            <text:p text:style-name="P1047">組</text:p>
            <text:p text:style-name="P1048">對</text:p>
            <text:p text:style-name="P1049"><text:span text:style-name="T1050">打</text:span></text:p>
          </table:table-cell>
          <table:table-cell table:style-name="TableCell1051">
            <text:p text:style-name="P1052">B07</text:p>
          </table:table-cell>
          <table:table-cell table:style-name="TableCell1053">
            <text:p text:style-name="內文"><text:span text:style-name="T1054"><text:s/>國中男子甲組第一量級對打</text:span></text:p>
          </table:table-cell>
          <table:table-cell table:style-name="TableCell1055" table:number-rows-spanned="9">
            <text:p text:style-name="P1056">初段以上</text:p>
          </table:table-cell>
          <table:table-cell table:style-name="TableCell1057" table:number-rows-spanned="5">
            <text:p text:style-name="P1058">第一量級： 52公斤以下</text:p>
            <text:p text:style-name="P1059">第二量級： 57公斤以下</text:p>
            <text:p text:style-name="P1060">第三量級： 63公斤以下</text:p>
            <text:p text:style-name="P1061">第四量級： 70公斤以下</text:p>
            <text:p text:style-name="P1062">第五量級： 70公斤以上</text:p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B08</text:p>
          </table:table-cell>
          <table:table-cell table:style-name="TableCell1067">
            <text:p text:style-name="內文"><text:span text:style-name="T1068"><text:s/>國中男子甲組第二量級對打</text:span></text:p>
          </table:table-cell>
          <table:covered-table-cell>
            <text:p text:style-name="P1069"/>
          </table:covered-table-cell>
          <table:covered-table-cell>
            <text:p text:style-name="P1070"/>
          </table:covered-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B09</text:p>
          </table:table-cell>
          <table:table-cell table:style-name="TableCell1075">
            <text:p text:style-name="內文"><text:span text:style-name="T1076"><text:s/>國中男子甲組第三量級對打</text:span></text:p>
          </table:table-cell>
          <table:covered-table-cell>
            <text:p text:style-name="P1077"/>
          </table:covered-table-cell>
          <table:covered-table-cell>
            <text:p text:style-name="P1078"/>
          </table:covered-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B10</text:p>
          </table:table-cell>
          <table:table-cell table:style-name="TableCell1083">
            <text:p text:style-name="內文"><text:span text:style-name="T1084"><text:s/>國中男子甲組第四量級對打</text:span></text:p>
          </table:table-cell>
          <table:covered-table-cell>
            <text:p text:style-name="P1085"/>
          </table:covered-table-cell>
          <table:covered-table-cell>
            <text:p text:style-name="P1086"/>
          </table:covered-table-cell>
        </table:table-row>
        <table:table-row table:style-name="TableRow1087">
          <table:covered-table-cell>
            <text:p text:style-name="P1088"/>
          </table:covered-table-cell>
          <table:table-cell table:style-name="TableCell1089">
            <text:p text:style-name="P1090">B11</text:p>
          </table:table-cell>
          <table:table-cell table:style-name="TableCell1091">
            <text:p text:style-name="內文"><text:span text:style-name="T1092"><text:s/>國中男子甲組第五量級對打</text:span></text:p>
          </table:table-cell>
          <table:covered-table-cell>
            <text:p text:style-name="P1093"/>
          </table:covered-table-cell>
          <table:covered-table-cell>
            <text:p text:style-name="P1094"/>
          </table:covered-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B12</text:p>
          </table:table-cell>
          <table:table-cell table:style-name="TableCell1099">
            <text:p text:style-name="內文"><text:span text:style-name="T1100"><text:s/>國中女子甲組第一量級對打</text:span></text:p>
          </table:table-cell>
          <table:covered-table-cell>
            <text:p text:style-name="P1101"/>
          </table:covered-table-cell>
          <table:table-cell table:style-name="TableCell1102" table:number-rows-spanned="4">
            <text:p text:style-name="P1103">第一量級： 47公斤以下</text:p>
            <text:p text:style-name="P1104">第二量級： 54公斤以下</text:p>
            <text:p text:style-name="P1105">第三量級： 61公斤以下</text:p>
            <text:p text:style-name="P1106"><text:span text:style-name="T1107">第</text:span><text:span text:style-name="T1108">四</text:span><text:span text:style-name="T1109">量級： 61公斤以上</text:span></text:p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B13</text:p>
          </table:table-cell>
          <table:table-cell table:style-name="TableCell1114">
            <text:p text:style-name="內文"><text:span text:style-name="T1115"><text:s/>國中女子甲組第二量級對打</text:span></text:p>
          </table:table-cell>
          <table:covered-table-cell>
            <text:p text:style-name="P1116"/>
          </table:covered-table-cell>
          <table:covered-table-cell>
            <text:p text:style-name="P1117"/>
          </table:covered-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B14</text:p>
          </table:table-cell>
          <table:table-cell table:style-name="TableCell1122">
            <text:p text:style-name="內文"><text:span text:style-name="T1123"><text:s/>國中女子甲組第三量級對打</text:span></text:p>
          </table:table-cell>
          <table:covered-table-cell>
            <text:p text:style-name="P1124"/>
          </table:covered-table-cell>
          <table:covered-table-cell>
            <text:p text:style-name="P1125"/>
          </table:covered-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B15</text:p>
          </table:table-cell>
          <table:table-cell table:style-name="TableCell1130">
            <text:p text:style-name="內文"><text:span text:style-name="T1131"><text:s/>國中女子甲組第四量級對打</text:span></text:p>
          </table:table-cell>
          <table:covered-table-cell>
            <text:p text:style-name="P1132"/>
          </table:covered-table-cell>
          <table:covered-table-cell>
            <text:p text:style-name="P1133"/>
          </table:covered-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B16</text:p>
          </table:table-cell>
          <table:table-cell table:style-name="TableCell1138">
            <text:p text:style-name="內文"><text:span text:style-name="T1139"><text:s/>國中男子乙組第一量級對打</text:span></text:p>
          </table:table-cell>
          <table:table-cell table:style-name="TableCell1140" table:number-rows-spanned="9">
            <text:p text:style-name="P1141">1～3級</text:p>
          </table:table-cell>
          <table:table-cell table:style-name="TableCell1142" table:number-rows-spanned="5">
            <text:p text:style-name="P1143">第一量級： 52公斤以下</text:p>
            <text:p text:style-name="P1144">第二量級： 57公斤以下</text:p>
            <text:p text:style-name="P1145">第三量級： 63公斤以下</text:p>
            <text:p text:style-name="P1146">第四量級： 70公斤以下</text:p>
            <text:p text:style-name="P1147">第五量級： 70公斤以上</text:p>
          </table:table-cell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>B17</text:p>
          </table:table-cell>
          <table:table-cell table:style-name="TableCell1152">
            <text:p text:style-name="內文"><text:span text:style-name="T1153"><text:s/>國中男子乙組第二量級對打</text:span></text:p>
          </table:table-cell>
          <table:covered-table-cell>
            <text:p text:style-name="P1154"/>
          </table:covered-table-cell>
          <table:covered-table-cell>
            <text:p text:style-name="P1155"/>
          </table:covered-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>B18</text:p>
          </table:table-cell>
          <table:table-cell table:style-name="TableCell1160">
            <text:p text:style-name="內文"><text:span text:style-name="T1161"><text:s/>國中男子乙組第三量級對打</text:span></text:p>
          </table:table-cell>
          <table:covered-table-cell>
            <text:p text:style-name="P1162"/>
          </table:covered-table-cell>
          <table:covered-table-cell>
            <text:p text:style-name="P1163"/>
          </table:covered-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>B19</text:p>
          </table:table-cell>
          <table:table-cell table:style-name="TableCell1168">
            <text:p text:style-name="內文"><text:span text:style-name="T1169"><text:s/>國中男子乙組第四量級對打</text:span></text:p>
          </table:table-cell>
          <table:covered-table-cell>
            <text:p text:style-name="P1170"/>
          </table:covered-table-cell>
          <table:covered-table-cell>
            <text:p text:style-name="P1171"/>
          </table:covered-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B20</text:p>
          </table:table-cell>
          <table:table-cell table:style-name="TableCell1176">
            <text:p text:style-name="內文"><text:span text:style-name="T1177"><text:s/>國中男子乙組第五量級對打</text:span></text:p>
          </table:table-cell>
          <table:covered-table-cell>
            <text:p text:style-name="P1178"/>
          </table:covered-table-cell>
          <table:covered-table-cell>
            <text:p text:style-name="P1179"/>
          </table:covered-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B21</text:p>
          </table:table-cell>
          <table:table-cell table:style-name="TableCell1184">
            <text:p text:style-name="內文"><text:span text:style-name="T1185"><text:s/>國中女子乙組第一量級對打</text:span></text:p>
          </table:table-cell>
          <table:covered-table-cell>
            <text:p text:style-name="P1186"/>
          </table:covered-table-cell>
          <table:table-cell table:style-name="TableCell1187" table:number-rows-spanned="4">
            <text:p text:style-name="P1188">第一量級： 47公斤以下</text:p>
            <text:soft-page-break/>
            <text:p text:style-name="P1189">第二量級： 54公斤以下</text:p>
            <text:p text:style-name="P1190">第三量級： 61公斤以下</text:p>
            <text:p text:style-name="P1191"><text:span text:style-name="T1192">第</text:span><text:span text:style-name="T1193">四</text:span><text:span text:style-name="T1194">量級： 61公斤以上</text:span></text:p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B22</text:p>
          </table:table-cell>
          <table:table-cell table:style-name="TableCell1199">
            <text:p text:style-name="內文"><text:span text:style-name="T1200"><text:s/>國中女子乙組第二量級對打</text:span></text:p>
          </table:table-cell>
          <table:covered-table-cell>
            <text:p text:style-name="P1201"/>
          </table:covered-table-cell>
          <table:covered-table-cell>
            <text:p text:style-name="P1202"/>
          </table:covered-table-cell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>B23</text:p>
          </table:table-cell>
          <table:table-cell table:style-name="TableCell1207">
            <text:p text:style-name="內文"><text:span text:style-name="T1208"><text:s/>國中女子乙組第三量級對打</text:span></text:p>
          </table:table-cell>
          <table:covered-table-cell>
            <text:p text:style-name="P1209"/>
          </table:covered-table-cell>
          <table:covered-table-cell>
            <text:p text:style-name="P1210"/>
          </table:covered-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B24</text:p>
          </table:table-cell>
          <table:table-cell table:style-name="TableCell1215">
            <text:p text:style-name="內文"><text:span text:style-name="T1216"><text:s/>國中女子乙組第四量級對打</text:span></text:p>
          </table:table-cell>
          <table:covered-table-cell>
            <text:p text:style-name="P1217"/>
          </table:covered-table-cell>
          <table:covered-table-cell>
            <text:p text:style-name="P1218"/>
          </table:covered-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B25</text:p>
          </table:table-cell>
          <table:table-cell table:style-name="TableCell1223">
            <text:p text:style-name="P1224"><text:s/>國中男子丙組個人對打</text:p>
          </table:table-cell>
          <table:table-cell table:style-name="TableCell1225" table:number-rows-spanned="2">
            <text:p text:style-name="P1226">4級以下</text:p>
          </table:table-cell>
          <table:table-cell table:style-name="TableCell1227" table:number-rows-spanned="2">
            <text:p text:style-name="P1228">基本一招對打：</text:p>
            <text:p text:style-name="P1229">上段、中段、前踢、側踢、迴旋踢</text:p>
            <text:p text:style-name="P1230"><text:span text:style-name="T1231">(防守者逆擊還擊)</text:span></text:p>
          </table:table-cell>
        </table:table-row>
        <table:table-row table:style-name="TableRow1232">
          <table:covered-table-cell>
            <text:p text:style-name="P1233"/>
          </table:covered-table-cell>
          <table:table-cell table:style-name="TableCell1234">
            <text:p text:style-name="P1235">B26</text:p>
          </table:table-cell>
          <table:table-cell table:style-name="TableCell1236">
            <text:p text:style-name="P1237"><text:s/>國中女子丙組個人對打</text:p>
          </table:table-cell>
          <table:covered-table-cell>
            <text:p text:style-name="P1238"/>
          </table:covered-table-cell>
          <table:covered-table-cell>
            <text:p text:style-name="P1239"/>
          </table:covered-table-cell>
        </table:table-row>
        <table:table-row table:style-name="TableRow1240">
          <table:table-cell table:style-name="TableCell1241" table:number-columns-spanned="5">
            <text:p text:style-name="P1242"/>
          </table:table-cell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 table:number-rows-spanned="4">
            <text:p text:style-name="P1245">高</text:p>
            <text:p text:style-name="P1246">中</text:p>
            <text:p text:style-name="P1247">組</text:p>
            <text:p text:style-name="P1248"><text:span text:style-name="T1249">形</text:span></text:p>
          </table:table-cell>
          <table:table-cell table:style-name="TableCell1250">
            <text:p text:style-name="P1251">C01</text:p>
          </table:table-cell>
          <table:table-cell table:style-name="TableCell1252">
            <text:p text:style-name="P1253"><text:s/>高中男子甲組個人形</text:p>
          </table:table-cell>
          <table:table-cell table:style-name="TableCell1254" table:number-rows-spanned="2">
            <text:p text:style-name="P1255">初段以上</text:p>
          </table:table-cell>
          <table:table-cell table:style-name="TableCell1256" table:number-rows-spanned="2">
            <text:p text:style-name="P1257">WKF列表形</text:p>
            <text:p text:style-name="P1258">※第五輪起可重複※</text:p>
            <text:p text:style-name="P1259"><text:span text:style-name="T1260">(但不可重複前一輪表演的形)</text:span></text:p>
          </table:table-cell>
        </table:table-row>
        <table:table-row table:style-name="TableRow1261">
          <table:covered-table-cell>
            <text:p text:style-name="P1262"/>
          </table:covered-table-cell>
          <table:table-cell table:style-name="TableCell1263">
            <text:p text:style-name="P1264">C02</text:p>
          </table:table-cell>
          <table:table-cell table:style-name="TableCell1265">
            <text:p text:style-name="P1266"><text:s/>高中女子甲組個人形</text:p>
          </table:table-cell>
          <table:covered-table-cell>
            <text:p text:style-name="P1267"/>
          </table:covered-table-cell>
          <table:covered-table-cell>
            <text:p text:style-name="P1268"/>
          </table:covered-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C03</text:p>
          </table:table-cell>
          <table:table-cell table:style-name="TableCell1273">
            <text:p text:style-name="P1274"><text:s/>高中男子乙組個人形</text:p>
          </table:table-cell>
          <table:table-cell table:style-name="TableCell1275" table:number-rows-spanned="2">
            <text:p text:style-name="P1276">1～3級</text:p>
          </table:table-cell>
          <table:table-cell table:style-name="TableCell1277" table:number-rows-spanned="2">
            <text:p text:style-name="P1278">初賽：平安三段、四段、五段</text:p>
            <text:p text:style-name="P1279">(由副裁判長抽籤指定)</text:p>
            <text:p text:style-name="P1280"><text:span text:style-name="T1281">獎牌賽：自由形</text:span></text:p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P1285">C04</text:p>
          </table:table-cell>
          <table:table-cell table:style-name="TableCell1286">
            <text:p text:style-name="P1287"><text:s/>高中女子乙組個人形</text:p>
          </table:table-cell>
          <table:covered-table-cell>
            <text:p text:style-name="P1288"/>
          </table:covered-table-cell>
          <table:covered-table-cell>
            <text:p text:style-name="P1289"/>
          </table:covered-table-cell>
        </table:table-row>
        <table:table-row table:style-name="TableRow1290">
          <table:table-cell table:style-name="TableCell1291" table:number-rows-spanned="20">
            <text:p text:style-name="P1292">高</text:p>
            <text:p text:style-name="P1293">中</text:p>
            <text:p text:style-name="P1294">組</text:p>
            <text:p text:style-name="P1295">對</text:p>
            <text:p text:style-name="內文"><text:span text:style-name="T1296"><text:s/></text:span><text:span text:style-name="T1297">打</text:span></text:p>
            <text:p text:style-name="P1298">　</text:p>
          </table:table-cell>
          <table:table-cell table:style-name="TableCell1299">
            <text:p text:style-name="P1300">C05</text:p>
          </table:table-cell>
          <table:table-cell table:style-name="TableCell1301">
            <text:p text:style-name="內文"><text:span text:style-name="T1302"><text:s/>高中男子甲組第一量級對打</text:span></text:p>
          </table:table-cell>
          <table:table-cell table:style-name="TableCell1303" table:number-rows-spanned="10">
            <text:p text:style-name="P1304">初段以上</text:p>
          </table:table-cell>
          <table:table-cell table:style-name="TableCell1305" table:number-rows-spanned="5">
            <text:p text:style-name="P1306">第一量級： 55公斤以下</text:p>
            <text:p text:style-name="P1307">第二量級： 61公斤以下</text:p>
            <text:p text:style-name="P1308">第三量級： 68公斤以下</text:p>
            <text:p text:style-name="P1309">第四量級： 76公斤以下</text:p>
            <text:p text:style-name="P1310">第五量級： 76公斤以上</text:p>
          </table:table-cell>
        </table:table-row>
        <table:table-row table:style-name="TableRow1311">
          <table:covered-table-cell>
            <text:p text:style-name="P1312"/>
          </table:covered-table-cell>
          <table:table-cell table:style-name="TableCell1313">
            <text:p text:style-name="P1314">C06</text:p>
          </table:table-cell>
          <table:table-cell table:style-name="TableCell1315">
            <text:p text:style-name="內文"><text:span text:style-name="T1316"><text:s/>高中男子甲組第二量級對打</text:span></text:p>
          </table:table-cell>
          <table:covered-table-cell>
            <text:p text:style-name="P1317"/>
          </table:covered-table-cell>
          <table:covered-table-cell>
            <text:p text:style-name="P1318"/>
          </table:covered-table-cell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>C07</text:p>
          </table:table-cell>
          <table:table-cell table:style-name="TableCell1323">
            <text:p text:style-name="內文"><text:span text:style-name="T1324"><text:s/>高中男子甲組第三量級對打</text:span></text:p>
          </table:table-cell>
          <table:covered-table-cell>
            <text:p text:style-name="P1325"/>
          </table:covered-table-cell>
          <table:covered-table-cell>
            <text:p text:style-name="P1326"/>
          </table:covered-table-cell>
        </table:table-row>
        <table:table-row table:style-name="TableRow1327">
          <table:covered-table-cell>
            <text:p text:style-name="P1328"/>
          </table:covered-table-cell>
          <table:table-cell table:style-name="TableCell1329">
            <text:p text:style-name="P1330">C08</text:p>
          </table:table-cell>
          <table:table-cell table:style-name="TableCell1331">
            <text:p text:style-name="內文"><text:span text:style-name="T1332"><text:s/>高中男子甲組第四量級對打</text:span></text:p>
          </table:table-cell>
          <table:covered-table-cell>
            <text:p text:style-name="P1333"/>
          </table:covered-table-cell>
          <table:covered-table-cell>
            <text:p text:style-name="P1334"/>
          </table:covered-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C09</text:p>
          </table:table-cell>
          <table:table-cell table:style-name="TableCell1339">
            <text:p text:style-name="內文"><text:span text:style-name="T1340"><text:s/>高中男子甲組第五量級對打</text:span></text:p>
          </table:table-cell>
          <table:covered-table-cell>
            <text:p text:style-name="P1341"/>
          </table:covered-table-cell>
          <table:covered-table-cell>
            <text:p text:style-name="P1342"/>
          </table:covered-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C10</text:p>
          </table:table-cell>
          <table:table-cell table:style-name="TableCell1347">
            <text:p text:style-name="內文"><text:span text:style-name="T1348"><text:s/>高中女子甲組第一量級對打</text:span></text:p>
          </table:table-cell>
          <table:covered-table-cell>
            <text:p text:style-name="P1349"/>
          </table:covered-table-cell>
          <table:table-cell table:style-name="TableCell1350" table:number-rows-spanned="5">
            <text:p text:style-name="P1351">第一量級： 48公斤以下</text:p>
            <text:p text:style-name="P1352">第二量級： 53公斤以下</text:p>
            <text:p text:style-name="P1353">第三量級： 59公斤以下</text:p>
            <text:p text:style-name="P1354">第四量級： 66公斤以下</text:p>
            <text:p text:style-name="P1355">第五量級： 66公斤以上</text:p>
          </table:table-cell>
        </table:table-row>
        <table:table-row table:style-name="TableRow1356">
          <table:covered-table-cell>
            <text:p text:style-name="P1357"/>
          </table:covered-table-cell>
          <table:table-cell table:style-name="TableCell1358">
            <text:p text:style-name="P1359">C11</text:p>
          </table:table-cell>
          <table:table-cell table:style-name="TableCell1360">
            <text:p text:style-name="內文"><text:span text:style-name="T1361"><text:s/>高中女子甲組第二量級對打</text:span></text:p>
          </table:table-cell>
          <table:covered-table-cell>
            <text:p text:style-name="P1362"/>
          </table:covered-table-cell>
          <table:covered-table-cell>
            <text:p text:style-name="P1363"/>
          </table:covered-table-cell>
        </table:table-row>
        <table:table-row table:style-name="TableRow1364">
          <table:covered-table-cell>
            <text:p text:style-name="P1365"/>
          </table:covered-table-cell>
          <table:table-cell table:style-name="TableCell1366">
            <text:p text:style-name="P1367">C12</text:p>
          </table:table-cell>
          <table:table-cell table:style-name="TableCell1368">
            <text:p text:style-name="內文"><text:span text:style-name="T1369"><text:s/>高中女子甲組第三量級對打</text:span></text:p>
          </table:table-cell>
          <table:covered-table-cell>
            <text:p text:style-name="P1370"/>
          </table:covered-table-cell>
          <table:covered-table-cell>
            <text:p text:style-name="P1371"/>
          </table:covered-table-cell>
        </table:table-row>
        <table:table-row table:style-name="TableRow1372">
          <table:covered-table-cell>
            <text:p text:style-name="P1373"/>
          </table:covered-table-cell>
          <table:table-cell table:style-name="TableCell1374">
            <text:p text:style-name="P1375">C13</text:p>
          </table:table-cell>
          <table:table-cell table:style-name="TableCell1376">
            <text:p text:style-name="內文"><text:span text:style-name="T1377"><text:s/>高中女子甲組第四量級對打</text:span></text:p>
          </table:table-cell>
          <table:covered-table-cell>
            <text:p text:style-name="P1378"/>
          </table:covered-table-cell>
          <table:covered-table-cell>
            <text:p text:style-name="P1379"/>
          </table:covered-table-cell>
        </table:table-row>
        <table:table-row table:style-name="TableRow1380">
          <table:covered-table-cell>
            <text:p text:style-name="P1381"/>
          </table:covered-table-cell>
          <table:table-cell table:style-name="TableCell1382">
            <text:p text:style-name="P1383">C14</text:p>
          </table:table-cell>
          <table:table-cell table:style-name="TableCell1384">
            <text:p text:style-name="內文"><text:span text:style-name="T1385"><text:s/>高中女子甲組第</text:span><text:span text:style-name="T1386">五</text:span><text:span text:style-name="T1387">量級對打</text:span></text:p>
          </table:table-cell>
          <table:covered-table-cell>
            <text:p text:style-name="P1388"/>
          </table:covered-table-cell>
          <table:covered-table-cell>
            <text:p text:style-name="P1389"/>
          </table:covered-table-cell>
        </table:table-row>
        <table:table-row table:style-name="TableRow1390">
          <table:covered-table-cell>
            <text:p text:style-name="P1391"/>
          </table:covered-table-cell>
          <table:table-cell table:style-name="TableCell1392">
            <text:p text:style-name="P1393">C15</text:p>
          </table:table-cell>
          <table:table-cell table:style-name="TableCell1394">
            <text:p text:style-name="內文"><text:span text:style-name="T1395"><text:s/>高中男子乙組第一量級對打</text:span></text:p>
          </table:table-cell>
          <table:table-cell table:style-name="TableCell1396" table:number-rows-spanned="10">
            <text:p text:style-name="P1397">1級以下</text:p>
          </table:table-cell>
          <table:table-cell table:style-name="TableCell1398" table:number-rows-spanned="5">
            <text:p text:style-name="P1399">第一量級： 55公斤以下</text:p>
            <text:p text:style-name="P1400">第二量級： 61公斤以下</text:p>
            <text:p text:style-name="P1401">第三量級： 68公斤以下</text:p>
            <text:p text:style-name="P1402">第四量級： 76公斤以下</text:p>
            <text:p text:style-name="P1403">第五量級： 76公斤以上</text:p>
          </table:table-cell>
        </table:table-row>
        <table:table-row table:style-name="TableRow1404">
          <table:covered-table-cell>
            <text:p text:style-name="P1405"/>
          </table:covered-table-cell>
          <table:table-cell table:style-name="TableCell1406">
            <text:p text:style-name="P1407">C16</text:p>
          </table:table-cell>
          <table:table-cell table:style-name="TableCell1408">
            <text:p text:style-name="內文"><text:span text:style-name="T1409"><text:s/>高中男子乙組第二量級對打</text:span></text:p>
          </table:table-cell>
          <table:covered-table-cell>
            <text:p text:style-name="P1410"/>
          </table:covered-table-cell>
          <table:covered-table-cell>
            <text:p text:style-name="P1411"/>
          </table:covered-table-cell>
        </table:table-row>
        <table:table-row table:style-name="TableRow1412">
          <table:covered-table-cell>
            <text:p text:style-name="P1413"/>
          </table:covered-table-cell>
          <table:table-cell table:style-name="TableCell1414">
            <text:p text:style-name="P1415">C17</text:p>
          </table:table-cell>
          <table:table-cell table:style-name="TableCell1416">
            <text:p text:style-name="內文"><text:span text:style-name="T1417"><text:s/>高中男子乙組第三量級對打</text:span></text:p>
          </table:table-cell>
          <table:covered-table-cell>
            <text:p text:style-name="P1418"/>
          </table:covered-table-cell>
          <table:covered-table-cell>
            <text:p text:style-name="P1419"/>
          </table:covered-table-cell>
        </table:table-row>
        <table:table-row table:style-name="TableRow1420">
          <table:covered-table-cell>
            <text:p text:style-name="P1421"/>
          </table:covered-table-cell>
          <table:table-cell table:style-name="TableCell1422">
            <text:p text:style-name="P1423">C18</text:p>
          </table:table-cell>
          <table:table-cell table:style-name="TableCell1424">
            <text:p text:style-name="內文"><text:span text:style-name="T1425"><text:s/>高中男子乙組第四量級對打</text:span></text:p>
          </table:table-cell>
          <table:covered-table-cell>
            <text:p text:style-name="P1426"/>
          </table:covered-table-cell>
          <table:covered-table-cell>
            <text:p text:style-name="P1427"/>
          </table:covered-table-cell>
        </table:table-row>
        <table:table-row table:style-name="TableRow1428">
          <table:covered-table-cell>
            <text:p text:style-name="P1429"/>
          </table:covered-table-cell>
          <table:table-cell table:style-name="TableCell1430">
            <text:p text:style-name="P1431">C19</text:p>
          </table:table-cell>
          <table:table-cell table:style-name="TableCell1432">
            <text:p text:style-name="內文"><text:span text:style-name="T1433"><text:s/>高中男子乙組第五量級對打</text:span></text:p>
          </table:table-cell>
          <table:covered-table-cell>
            <text:p text:style-name="P1434"/>
          </table:covered-table-cell>
          <table:covered-table-cell>
            <text:p text:style-name="P1435"/>
          </table:covered-table-cell>
        </table:table-row>
        <table:table-row table:style-name="TableRow1436">
          <table:covered-table-cell>
            <text:p text:style-name="P1437"/>
          </table:covered-table-cell>
          <table:table-cell table:style-name="TableCell1438">
            <text:p text:style-name="P1439">C20</text:p>
          </table:table-cell>
          <table:table-cell table:style-name="TableCell1440">
            <text:p text:style-name="內文"><text:span text:style-name="T1441"><text:s/>高中女子乙組第一量級對打</text:span></text:p>
          </table:table-cell>
          <table:covered-table-cell>
            <text:p text:style-name="P1442"/>
          </table:covered-table-cell>
          <table:table-cell table:style-name="TableCell1443" table:number-rows-spanned="5">
            <text:p text:style-name="P1444">第一量級： 48公斤以下</text:p>
            <text:soft-page-break/>
            <text:p text:style-name="P1445">第二量級： 53公斤以下</text:p>
            <text:p text:style-name="P1446">第三量級： 59公斤以下</text:p>
            <text:p text:style-name="P1447">第四量級： 66公斤以下</text:p>
            <text:p text:style-name="P1448">第五量級： 66公斤以上</text:p>
          </table:table-cell>
        </table:table-row>
        <table:table-row table:style-name="TableRow1449">
          <table:covered-table-cell>
            <text:p text:style-name="P1450"/>
          </table:covered-table-cell>
          <table:table-cell table:style-name="TableCell1451">
            <text:p text:style-name="P1452">C21</text:p>
          </table:table-cell>
          <table:table-cell table:style-name="TableCell1453">
            <text:p text:style-name="內文"><text:span text:style-name="T1454"><text:s/>高中女子乙組第二量級對打</text:span></text:p>
          </table:table-cell>
          <table:covered-table-cell>
            <text:p text:style-name="P1455"/>
          </table:covered-table-cell>
          <table:covered-table-cell>
            <text:p text:style-name="P1456"/>
          </table:covered-table-cell>
        </table:table-row>
        <table:table-row table:style-name="TableRow1457">
          <table:covered-table-cell>
            <text:p text:style-name="P1458"/>
          </table:covered-table-cell>
          <table:table-cell table:style-name="TableCell1459">
            <text:p text:style-name="P1460">C22</text:p>
          </table:table-cell>
          <table:table-cell table:style-name="TableCell1461">
            <text:p text:style-name="內文"><text:span text:style-name="T1462"><text:s/>高中女子乙組第三量級對打</text:span></text:p>
          </table:table-cell>
          <table:covered-table-cell>
            <text:p text:style-name="P1463"/>
          </table:covered-table-cell>
          <table:covered-table-cell>
            <text:p text:style-name="P1464"/>
          </table:covered-table-cell>
        </table:table-row>
        <table:table-row table:style-name="TableRow1465">
          <table:covered-table-cell>
            <text:p text:style-name="P1466"/>
          </table:covered-table-cell>
          <table:table-cell table:style-name="TableCell1467">
            <text:p text:style-name="P1468">C23</text:p>
          </table:table-cell>
          <table:table-cell table:style-name="TableCell1469">
            <text:p text:style-name="內文"><text:span text:style-name="T1470"><text:s/>高中女子乙組第四量級對打</text:span></text:p>
          </table:table-cell>
          <table:covered-table-cell>
            <text:p text:style-name="P1471"/>
          </table:covered-table-cell>
          <table:covered-table-cell>
            <text:p text:style-name="P1472"/>
          </table:covered-table-cell>
        </table:table-row>
        <table:table-row table:style-name="TableRow1473">
          <table:covered-table-cell>
            <text:p text:style-name="P1474"/>
          </table:covered-table-cell>
          <table:table-cell table:style-name="TableCell1475">
            <text:p text:style-name="P1476">C24</text:p>
          </table:table-cell>
          <table:table-cell table:style-name="TableCell1477">
            <text:p text:style-name="內文"><text:span text:style-name="T1478"><text:s/>高中女子乙組第五量級對打</text:span></text:p>
          </table:table-cell>
          <table:covered-table-cell>
            <text:p text:style-name="P1479"/>
          </table:covered-table-cell>
          <table:covered-table-cell>
            <text:p text:style-name="P1480"/>
          </table:covered-table-cell>
        </table:table-row>
        <table:table-row table:style-name="TableRow1481">
          <table:table-cell table:style-name="TableCell1482" table:number-rows-spanned="4">
            <text:p text:style-name="P1483">公</text:p>
            <text:p text:style-name="P1484">開</text:p>
            <text:p text:style-name="P1485">組</text:p>
            <text:p text:style-name="P1486">個</text:p>
            <text:p text:style-name="P1487">人</text:p>
            <text:p text:style-name="P1488"><text:span text:style-name="T1489">形</text:span></text:p>
          </table:table-cell>
          <table:table-cell table:style-name="TableCell1490">
            <text:p text:style-name="P1491"><text:span text:style-name="T1492">D01</text:span></text:p>
          </table:table-cell>
          <table:table-cell table:style-name="TableCell1493">
            <text:p text:style-name="P1494"><text:s/>高中男子公開組個人形</text:p>
          </table:table-cell>
          <table:table-cell table:style-name="TableCell1495" table:number-rows-spanned="4">
            <text:p text:style-name="P1496">段級不限</text:p>
          </table:table-cell>
          <table:table-cell table:style-name="TableCell1497" table:number-rows-spanned="4">
            <text:p text:style-name="P1498">WKF列表形</text:p>
            <text:p text:style-name="P1499">※第五輪起可重複※</text:p>
            <text:p text:style-name="P1500"><text:span text:style-name="T1501">(但不可重複前一輪表演的形)</text:span></text:p>
          </table:table-cell>
        </table:table-row>
        <table:table-row table:style-name="TableRow1502">
          <table:covered-table-cell>
            <text:p text:style-name="P1503"/>
          </table:covered-table-cell>
          <table:table-cell table:style-name="TableCell1504">
            <text:p text:style-name="P1505">D02</text:p>
          </table:table-cell>
          <table:table-cell table:style-name="TableCell1506">
            <text:p text:style-name="P1507"><text:s/>高中女子公開組個人形</text:p>
          </table:table-cell>
          <table:covered-table-cell>
            <text:p text:style-name="P1508"/>
          </table:covered-table-cell>
          <table:covered-table-cell>
            <text:p text:style-name="P1509"/>
          </table:covered-table-cell>
        </table:table-row>
        <table:table-row table:style-name="TableRow1510">
          <table:covered-table-cell>
            <text:p text:style-name="P1511"/>
          </table:covered-table-cell>
          <table:table-cell table:style-name="TableCell1512">
            <text:p text:style-name="P1513">D03</text:p>
          </table:table-cell>
          <table:table-cell table:style-name="TableCell1514">
            <text:p text:style-name="P1515"><text:s/>國中男子公開組個人形</text:p>
          </table:table-cell>
          <table:covered-table-cell>
            <text:p text:style-name="P1516"/>
          </table:covered-table-cell>
          <table:covered-table-cell>
            <text:p text:style-name="P1517"/>
          </table:covered-table-cell>
        </table:table-row>
        <table:table-row table:style-name="TableRow1518">
          <table:covered-table-cell>
            <text:p text:style-name="P1519"/>
          </table:covered-table-cell>
          <table:table-cell table:style-name="TableCell1520">
            <text:p text:style-name="P1521">D04</text:p>
          </table:table-cell>
          <table:table-cell table:style-name="TableCell1522">
            <text:p text:style-name="P1523"><text:s/>國中女子公開組個人形</text:p>
          </table:table-cell>
          <table:covered-table-cell>
            <text:p text:style-name="P1524"/>
          </table:covered-table-cell>
          <table:covered-table-cell>
            <text:p text:style-name="P1525"/>
          </table:covered-table-cell>
        </table:table-row>
        <table:table-row table:style-name="TableRow1526">
          <table:table-cell table:style-name="TableCell1527" table:number-rows-spanned="10">
            <text:p text:style-name="P1528">高</text:p>
            <text:p text:style-name="P1529">中</text:p>
            <text:p text:style-name="P1530">公</text:p>
            <text:p text:style-name="P1531">開</text:p>
            <text:p text:style-name="P1532">組</text:p>
            <text:p text:style-name="P1533">對</text:p>
            <text:p text:style-name="內文"><text:span text:style-name="T1534"><text:s/></text:span><text:span text:style-name="T1535">打</text:span></text:p>
            <text:p text:style-name="P1536">　</text:p>
          </table:table-cell>
          <table:table-cell table:style-name="TableCell1537">
            <text:p text:style-name="P1538">D05</text:p>
          </table:table-cell>
          <table:table-cell table:style-name="TableCell1539">
            <text:p text:style-name="P1540"><text:span text:style-name="T1541">高中男子</text:span><text:span text:style-name="T1542">公開組</text:span><text:span text:style-name="T1543">第一量級對打</text:span></text:p>
          </table:table-cell>
          <table:table-cell table:style-name="TableCell1544" table:number-rows-spanned="5">
            <text:p text:style-name="P1545">段級不限</text:p>
          </table:table-cell>
          <table:table-cell table:style-name="TableCell1546" table:number-rows-spanned="5">
            <text:p text:style-name="P1547">第一量級： 55公斤以下</text:p>
            <text:p text:style-name="P1548">第二量級： 61公斤以下</text:p>
            <text:p text:style-name="P1549">第三量級： 68公斤以下</text:p>
            <text:p text:style-name="P1550">第四量級： 76公斤以下</text:p>
            <text:p text:style-name="P1551">第五量級： 76公斤以上</text:p>
          </table:table-cell>
        </table:table-row>
        <table:table-row table:style-name="TableRow1552">
          <table:covered-table-cell>
            <text:p text:style-name="P1553"/>
          </table:covered-table-cell>
          <table:table-cell table:style-name="TableCell1554">
            <text:p text:style-name="P1555">D06</text:p>
          </table:table-cell>
          <table:table-cell table:style-name="TableCell1556">
            <text:p text:style-name="P1557"><text:span text:style-name="T1558">高中男子</text:span><text:span text:style-name="T1559">公開組</text:span><text:span text:style-name="T1560">第二量級對打</text:span></text:p>
          </table:table-cell>
          <table:covered-table-cell>
            <text:p text:style-name="P1561"/>
          </table:covered-table-cell>
          <table:covered-table-cell>
            <text:p text:style-name="P1562"/>
          </table:covered-table-cell>
        </table:table-row>
        <table:table-row table:style-name="TableRow1563">
          <table:covered-table-cell>
            <text:p text:style-name="P1564"/>
          </table:covered-table-cell>
          <table:table-cell table:style-name="TableCell1565">
            <text:p text:style-name="P1566">D07</text:p>
          </table:table-cell>
          <table:table-cell table:style-name="TableCell1567">
            <text:p text:style-name="P1568"><text:span text:style-name="T1569">高中男子</text:span><text:span text:style-name="T1570">公開組</text:span><text:span text:style-name="T1571">第三量級對打</text:span></text:p>
          </table:table-cell>
          <table:covered-table-cell>
            <text:p text:style-name="P1572"/>
          </table:covered-table-cell>
          <table:covered-table-cell>
            <text:p text:style-name="P1573"/>
          </table:covered-table-cell>
        </table:table-row>
        <table:table-row table:style-name="TableRow1574">
          <table:covered-table-cell>
            <text:p text:style-name="P1575"/>
          </table:covered-table-cell>
          <table:table-cell table:style-name="TableCell1576">
            <text:p text:style-name="P1577">D08</text:p>
          </table:table-cell>
          <table:table-cell table:style-name="TableCell1578">
            <text:p text:style-name="P1579"><text:span text:style-name="T1580">高中男子</text:span><text:span text:style-name="T1581">公開組</text:span><text:span text:style-name="T1582">第四量級對打</text:span></text:p>
          </table:table-cell>
          <table:covered-table-cell>
            <text:p text:style-name="P1583"/>
          </table:covered-table-cell>
          <table:covered-table-cell>
            <text:p text:style-name="P1584"/>
          </table:covered-table-cell>
        </table:table-row>
        <table:table-row table:style-name="TableRow1585">
          <table:covered-table-cell>
            <text:p text:style-name="P1586"/>
          </table:covered-table-cell>
          <table:table-cell table:style-name="TableCell1587">
            <text:p text:style-name="P1588">D09</text:p>
          </table:table-cell>
          <table:table-cell table:style-name="TableCell1589">
            <text:p text:style-name="P1590"><text:span text:style-name="T1591">高中男子</text:span><text:span text:style-name="T1592">公開組</text:span><text:span text:style-name="T1593">第五量級對打</text:span></text:p>
          </table:table-cell>
          <table:covered-table-cell>
            <text:p text:style-name="P1594"/>
          </table:covered-table-cell>
          <table:covered-table-cell>
            <text:p text:style-name="P1595"/>
          </table:covered-table-cell>
        </table:table-row>
        <table:table-row table:style-name="TableRow1596">
          <table:covered-table-cell>
            <text:p text:style-name="P1597"/>
          </table:covered-table-cell>
          <table:table-cell table:style-name="TableCell1598">
            <text:p text:style-name="P1599">D10</text:p>
          </table:table-cell>
          <table:table-cell table:style-name="TableCell1600">
            <text:p text:style-name="P1601"><text:span text:style-name="T1602">高中女子</text:span><text:span text:style-name="T1603">公開組</text:span><text:span text:style-name="T1604">第一量級對打</text:span></text:p>
          </table:table-cell>
          <table:table-cell table:style-name="TableCell1605" table:number-rows-spanned="5">
            <text:p text:style-name="P1606">段級不限</text:p>
          </table:table-cell>
          <table:table-cell table:style-name="TableCell1607" table:number-rows-spanned="5">
            <text:p text:style-name="P1608">第一量級： 48公斤以下</text:p>
            <text:p text:style-name="P1609">第二量級： 53公斤以下</text:p>
            <text:p text:style-name="P1610">第三量級： 59公斤以下</text:p>
            <text:p text:style-name="P1611">第四量級： 66公斤以下</text:p>
            <text:p text:style-name="P1612">第五量級： 66公斤以上</text:p>
          </table:table-cell>
        </table:table-row>
        <table:table-row table:style-name="TableRow1613">
          <table:covered-table-cell>
            <text:p text:style-name="P1614"/>
          </table:covered-table-cell>
          <table:table-cell table:style-name="TableCell1615">
            <text:p text:style-name="P1616">D11</text:p>
          </table:table-cell>
          <table:table-cell table:style-name="TableCell1617">
            <text:p text:style-name="P1618"><text:span text:style-name="T1619">高中女子</text:span><text:span text:style-name="T1620">公開組</text:span><text:span text:style-name="T1621">第二量級對打</text:span></text:p>
          </table:table-cell>
          <table:covered-table-cell>
            <text:p text:style-name="P1622"/>
          </table:covered-table-cell>
          <table:covered-table-cell>
            <text:p text:style-name="P1623"/>
          </table:covered-table-cell>
        </table:table-row>
        <table:table-row table:style-name="TableRow1624">
          <table:covered-table-cell>
            <text:p text:style-name="P1625"/>
          </table:covered-table-cell>
          <table:table-cell table:style-name="TableCell1626">
            <text:p text:style-name="P1627">D12</text:p>
          </table:table-cell>
          <table:table-cell table:style-name="TableCell1628">
            <text:p text:style-name="P1629"><text:span text:style-name="T1630">高中女子</text:span><text:span text:style-name="T1631">公開組</text:span><text:span text:style-name="T1632">第三量級對打</text:span></text:p>
          </table:table-cell>
          <table:covered-table-cell>
            <text:p text:style-name="P1633"/>
          </table:covered-table-cell>
          <table:covered-table-cell>
            <text:p text:style-name="P1634"/>
          </table:covered-table-cell>
        </table:table-row>
        <table:table-row table:style-name="TableRow1635">
          <table:covered-table-cell>
            <text:p text:style-name="P1636"/>
          </table:covered-table-cell>
          <table:table-cell table:style-name="TableCell1637">
            <text:p text:style-name="P1638">D13</text:p>
          </table:table-cell>
          <table:table-cell table:style-name="TableCell1639">
            <text:p text:style-name="P1640"><text:span text:style-name="T1641">高中女子</text:span><text:span text:style-name="T1642">公開組</text:span><text:span text:style-name="T1643">第四量級對打</text:span></text:p>
          </table:table-cell>
          <table:covered-table-cell>
            <text:p text:style-name="P1644"/>
          </table:covered-table-cell>
          <table:covered-table-cell>
            <text:p text:style-name="P1645"/>
          </table:covered-table-cell>
        </table:table-row>
        <table:table-row table:style-name="TableRow1646">
          <table:covered-table-cell>
            <text:p text:style-name="P1647"/>
          </table:covered-table-cell>
          <table:table-cell table:style-name="TableCell1648">
            <text:p text:style-name="P1649">D14</text:p>
          </table:table-cell>
          <table:table-cell table:style-name="TableCell1650">
            <text:p text:style-name="P1651"><text:span text:style-name="T1652">高中女子</text:span><text:span text:style-name="T1653">公開組</text:span><text:span text:style-name="T1654">第五量級對打</text:span></text:p>
          </table:table-cell>
          <table:covered-table-cell>
            <text:p text:style-name="P1655"/>
          </table:covered-table-cell>
          <table:covered-table-cell>
            <text:p text:style-name="P1656"/>
          </table:covered-table-cell>
        </table:table-row>
        <table:table-row table:style-name="TableRow1657">
          <table:table-cell table:style-name="TableCell1658" table:number-rows-spanned="9">
            <text:p text:style-name="P1659">國</text:p>
            <text:p text:style-name="P1660">中</text:p>
            <text:p text:style-name="P1661">公</text:p>
            <text:p text:style-name="P1662">開</text:p>
            <text:p text:style-name="P1663">組</text:p>
            <text:p text:style-name="P1664">對</text:p>
            <text:p text:style-name="P1665"><text:span text:style-name="T1666">打</text:span></text:p>
          </table:table-cell>
          <table:table-cell table:style-name="TableCell1667">
            <text:p text:style-name="P1668">D15</text:p>
          </table:table-cell>
          <table:table-cell table:style-name="TableCell1669">
            <text:p text:style-name="P1670"><text:span text:style-name="T1671">國中男子</text:span><text:span text:style-name="T1672">公開組</text:span><text:span text:style-name="T1673">第一量級對打</text:span></text:p>
          </table:table-cell>
          <table:table-cell table:style-name="TableCell1674" table:number-rows-spanned="5">
            <text:p text:style-name="P1675">段級不限</text:p>
          </table:table-cell>
          <table:table-cell table:style-name="TableCell1676" table:number-rows-spanned="5">
            <text:p text:style-name="P1677">第一量級： 52公斤以下</text:p>
            <text:p text:style-name="P1678">第二量級： 57公斤以下</text:p>
            <text:p text:style-name="P1679">第三量級： 63公斤以下</text:p>
            <text:p text:style-name="P1680">第四量級： 70公斤以下</text:p>
            <text:p text:style-name="P1681">第五量級： 70公斤以上</text:p>
          </table:table-cell>
        </table:table-row>
        <table:table-row table:style-name="TableRow1682">
          <table:covered-table-cell>
            <text:p text:style-name="P1683"/>
          </table:covered-table-cell>
          <table:table-cell table:style-name="TableCell1684">
            <text:p text:style-name="P1685">D16</text:p>
          </table:table-cell>
          <table:table-cell table:style-name="TableCell1686">
            <text:p text:style-name="P1687"><text:span text:style-name="T1688">國中男子</text:span><text:span text:style-name="T1689">公開組</text:span><text:span text:style-name="T1690">第二量級對打</text:span></text:p>
          </table:table-cell>
          <table:covered-table-cell>
            <text:p text:style-name="P1691"/>
          </table:covered-table-cell>
          <table:covered-table-cell>
            <text:p text:style-name="P1692"/>
          </table:covered-table-cell>
        </table:table-row>
        <table:table-row table:style-name="TableRow1693">
          <table:covered-table-cell>
            <text:p text:style-name="P1694"/>
          </table:covered-table-cell>
          <table:table-cell table:style-name="TableCell1695">
            <text:p text:style-name="P1696">D17</text:p>
          </table:table-cell>
          <table:table-cell table:style-name="TableCell1697">
            <text:p text:style-name="P1698"><text:span text:style-name="T1699">國中男子</text:span><text:span text:style-name="T1700">公開組</text:span><text:span text:style-name="T1701">第三量級對打</text:span></text:p>
          </table:table-cell>
          <table:covered-table-cell>
            <text:p text:style-name="P1702"/>
          </table:covered-table-cell>
          <table:covered-table-cell>
            <text:p text:style-name="P1703"/>
          </table:covered-table-cell>
        </table:table-row>
        <table:table-row table:style-name="TableRow1704">
          <table:covered-table-cell>
            <text:p text:style-name="P1705"/>
          </table:covered-table-cell>
          <table:table-cell table:style-name="TableCell1706">
            <text:p text:style-name="P1707">D18</text:p>
          </table:table-cell>
          <table:table-cell table:style-name="TableCell1708">
            <text:p text:style-name="P1709"><text:span text:style-name="T1710">國中男子</text:span><text:span text:style-name="T1711">公開組</text:span><text:span text:style-name="T1712">第四量級對打</text:span></text:p>
          </table:table-cell>
          <table:covered-table-cell>
            <text:p text:style-name="P1713"/>
          </table:covered-table-cell>
          <table:covered-table-cell>
            <text:p text:style-name="P1714"/>
          </table:covered-table-cell>
        </table:table-row>
        <table:table-row table:style-name="TableRow1715">
          <table:covered-table-cell>
            <text:p text:style-name="P1716"/>
          </table:covered-table-cell>
          <table:table-cell table:style-name="TableCell1717">
            <text:p text:style-name="P1718">D19</text:p>
          </table:table-cell>
          <table:table-cell table:style-name="TableCell1719">
            <text:p text:style-name="P1720"><text:span text:style-name="T1721">國中男子</text:span><text:span text:style-name="T1722">公開組</text:span><text:span text:style-name="T1723">第五量級對打</text:span></text:p>
          </table:table-cell>
          <table:covered-table-cell>
            <text:p text:style-name="P1724"/>
          </table:covered-table-cell>
          <table:covered-table-cell>
            <text:p text:style-name="P1725"/>
          </table:covered-table-cell>
        </table:table-row>
        <table:table-row table:style-name="TableRow1726">
          <table:covered-table-cell>
            <text:p text:style-name="P1727"/>
          </table:covered-table-cell>
          <table:table-cell table:style-name="TableCell1728">
            <text:p text:style-name="P1729">D20</text:p>
          </table:table-cell>
          <table:table-cell table:style-name="TableCell1730">
            <text:p text:style-name="P1731"><text:span text:style-name="T1732">國中女子</text:span><text:span text:style-name="T1733">公開組</text:span><text:span text:style-name="T1734">第一量級對打</text:span></text:p>
          </table:table-cell>
          <table:table-cell table:style-name="TableCell1735" table:number-rows-spanned="4">
            <text:p text:style-name="P1736">段級不限</text:p>
          </table:table-cell>
          <table:table-cell table:style-name="TableCell1737" table:number-rows-spanned="4">
            <text:p text:style-name="P1738">第一量級： 47公斤以下</text:p>
            <text:p text:style-name="P1739">第二量級： 54公斤以下</text:p>
            <text:p text:style-name="P1740">第三量級： 61公斤以下</text:p>
            <text:p text:style-name="P1741">第四量級： 61公斤以上</text:p>
          </table:table-cell>
        </table:table-row>
        <table:table-row table:style-name="TableRow1742">
          <table:covered-table-cell>
            <text:p text:style-name="P1743"/>
          </table:covered-table-cell>
          <table:table-cell table:style-name="TableCell1744">
            <text:p text:style-name="P1745">D21</text:p>
          </table:table-cell>
          <table:table-cell table:style-name="TableCell1746">
            <text:p text:style-name="P1747"><text:span text:style-name="T1748">國中女子</text:span><text:span text:style-name="T1749">公開組</text:span><text:span text:style-name="T1750">第二量級對打</text:span></text:p>
          </table:table-cell>
          <table:covered-table-cell>
            <text:p text:style-name="P1751"/>
          </table:covered-table-cell>
          <table:covered-table-cell>
            <text:p text:style-name="P1752"/>
          </table:covered-table-cell>
        </table:table-row>
        <table:table-row table:style-name="TableRow1753">
          <table:covered-table-cell>
            <text:p text:style-name="P1754"/>
          </table:covered-table-cell>
          <table:table-cell table:style-name="TableCell1755">
            <text:p text:style-name="P1756">D22</text:p>
          </table:table-cell>
          <table:table-cell table:style-name="TableCell1757">
            <text:p text:style-name="P1758"><text:span text:style-name="T1759">國中女子</text:span><text:span text:style-name="T1760">公開組</text:span><text:span text:style-name="T1761">第三量級對打</text:span></text:p>
          </table:table-cell>
          <table:covered-table-cell>
            <text:p text:style-name="P1762"/>
          </table:covered-table-cell>
          <table:covered-table-cell>
            <text:p text:style-name="P1763"/>
          </table:covered-table-cell>
        </table:table-row>
        <table:table-row table:style-name="TableRow1764">
          <table:covered-table-cell>
            <text:p text:style-name="P1765"/>
          </table:covered-table-cell>
          <table:table-cell table:style-name="TableCell1766">
            <text:p text:style-name="P1767">D23</text:p>
          </table:table-cell>
          <table:table-cell table:style-name="TableCell1768">
            <text:p text:style-name="P1769"><text:span text:style-name="T1770">國中女子</text:span><text:span text:style-name="T1771">公開組</text:span><text:span text:style-name="T1772">第四量級對打</text:span></text:p>
          </table:table-cell>
          <table:covered-table-cell>
            <text:p text:style-name="P1773"/>
          </table:covered-table-cell>
          <table:covered-table-cell>
            <text:p text:style-name="P1774"/>
          </table:covered-table-cell>
        </table:table-row>
      </table:table>
      <text:p text:style-name="P1775"/>
      <text:soft-page-break/>
      <text:p text:style-name="P1776"><text:s text:c="3"/></text:p>
      <text:p text:style-name="P1777"/>
      <text:p text:style-name="P1778"/>
      <text:p text:style-name="P1779"/>
      <text:p text:style-name="P1780"/>
      <text:p text:style-name="P1781"><text:span text:style-name="T1782"><text:s text:c="27"/>※</text:span><text:span text:style-name="T1783">平安形與剛柔流基本形對照表※</text:span></text:p>
      <table:table table:style-name="Table1784">
        <table:table-columns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</table:table-columns>
        <table:table-row table:style-name="TableRow1791">
          <table:table-cell table:style-name="TableCell1792">
            <text:p text:style-name="P1793">平安初段</text:p>
          </table:table-cell>
          <table:table-cell table:style-name="TableCell1794">
            <text:p text:style-name="P1795">平安二段</text:p>
          </table:table-cell>
          <table:table-cell table:style-name="TableCell1796">
            <text:p text:style-name="P1797">平安三段</text:p>
          </table:table-cell>
          <table:table-cell table:style-name="TableCell1798">
            <text:p text:style-name="P1799">平安四段</text:p>
          </table:table-cell>
          <table:table-cell table:style-name="TableCell1800">
            <text:p text:style-name="P1801">平安五段</text:p>
          </table:table-cell>
          <table:table-cell table:style-name="TableCell1802">
            <text:p text:style-name="P1803">鐵騎初段</text:p>
          </table:table-cell>
        </table:table-row>
        <table:table-row table:style-name="TableRow1804">
          <table:table-cell table:style-name="TableCell1805">
            <text:p text:style-name="P1806">普及型一</text:p>
          </table:table-cell>
          <table:table-cell table:style-name="TableCell1807">
            <text:p text:style-name="P1808">太極中段二</text:p>
          </table:table-cell>
          <table:table-cell table:style-name="TableCell1809">
            <text:p text:style-name="P1810">太極掛擋</text:p>
          </table:table-cell>
          <table:table-cell table:style-name="TableCell1811">
            <text:p text:style-name="P1812">太極迴旋擋</text:p>
          </table:table-cell>
          <table:table-cell table:style-name="TableCell1813">
            <text:p text:style-name="P1814">擊碎一</text:p>
          </table:table-cell>
          <table:table-cell table:style-name="TableCell1815">
            <text:p text:style-name="P1816">擊碎二</text:p>
          </table:table-cell>
        </table:table-row>
      </table:table>
      <text:p text:style-name="P1817"/>
      <text:p text:style-name="P1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3f細3f明3f體3f" svg:font-family="新3f細3f明3f體3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 fo:font-size="11pt" style:font-size-asian="11pt" style:font-size-complex="11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2993in" fo:margin-left="0.5909in" fo:margin-bottom="0in" fo:margin-right="0.590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44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0.1388in"/>
    </style:style>
    <style:style style:name="P3" style:parent-style-name="內文" style:family="paragraph">
      <style:paragraph-properties style:line-height-at-least="0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政宏 蔡</dc:creator>
    <meta:creation-date>2026-03-02T13:08:00Z</meta:creation-date>
    <dc:date>2026-03-02T13:08:00Z</dc:date>
    <meta:print-date>2024-12-24T11:11:00Z</meta:print-date>
    <meta:template xlink:href="Normal" xlink:type="simple"/>
    <meta:editing-cycles>2</meta:editing-cycles>
    <meta:editing-duration>PT60S</meta:editing-duration>
    <meta:document-statistic meta:page-count="9" meta:paragraph-count="16" meta:word-count="1224" meta:character-count="8189" meta:row-count="58" meta:non-whitespace-character-count="6981"/>
  </office:meta>
</office:document-meta>
</file>