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><draw:custom-shape svg:x="-0.12222in" svg:y="0.26319in" svg:width="1.97014in" svg:height="1.9687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27 ?f27 ?f36 ?f36" draw:glue-points="?f26 ?f27 ?f28 ?f29 ?f26 ?f30 ?f27 ?f29 ?f31 ?f27 ?f32 ?f33 ?f31 ?f34 ?f27 ?f33 ?f35 ?f27 ?f35 ?f35 ?f35 ?f35 ?f27 ?f35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900748 * ?f2"/><draw:equation draw:name="f5" draw:formula="0 * ?f2"/><draw:equation draw:name="f6" draw:formula="1801496 * ?f2"/><draw:equation draw:name="f7" draw:formula="900113 * ?f2"/><draw:equation draw:name="f8" draw:formula="1800225 * ?f2"/><draw:equation draw:name="f9" draw:formula="75107364 * ?f2"/><draw:equation draw:name="f10" draw:formula="150214729 * ?f2"/><draw:equation draw:name="f11" draw:formula="75024371 * ?f2"/><draw:equation draw:name="f12" draw:formula="150048741 * ?f2"/><draw:equation draw:name="f13" draw:formula="2147483647 * ?f2"/><draw:equation draw:name="f14" draw:formula="21600 * ?f2"/><draw:equation draw:name="f15" draw:formula="?f4 / 21600"/><draw:equation draw:name="f16" draw:formula="?f5 / 21600"/><draw:equation draw:name="f17" draw:formula="?f6 / 21600"/><draw:equation draw:name="f18" draw:formula="?f7 / 21600"/><draw:equation draw:name="f19" draw:formula="?f8 / 21600"/><draw:equation draw:name="f20" draw:formula="?f9 / 21600"/><draw:equation draw:name="f21" draw:formula="?f10 / 21600"/><draw:equation draw:name="f22" draw:formula="?f11 / 21600"/><draw:equation draw:name="f23" draw:formula="?f12 / 21600"/><draw:equation draw:name="f24" draw:formula="?f13 / 21600"/><draw:equation draw:name="f25" draw:formula="?f14 / 21600"/><draw:equation draw:name="f26" draw:formula="?f15 / ?f3"/><draw:equation draw:name="f27" draw:formula="?f16 / ?f3"/><draw:equation draw:name="f28" draw:formula="?f17 / ?f3"/><draw:equation draw:name="f29" draw:formula="?f18 / ?f3"/><draw:equation draw:name="f30" draw:formula="?f19 / ?f3"/><draw:equation draw:name="f31" draw:formula="?f20 / ?f3"/><draw:equation draw:name="f32" draw:formula="?f21 / ?f3"/><draw:equation draw:name="f33" draw:formula="?f22 / ?f3"/><draw:equation draw:name="f34" draw:formula="?f23 / ?f3"/><draw:equation draw:name="f35" draw:formula="?f24 / ?f3"/><draw:equation draw:name="f36" draw:formula="?f25 / ?f3"/></draw:enhanced-geometry></draw:custom-shape></text:p>
      <text:p text:style-name="P62"><draw:custom-shape svg:x="2.27014in" svg:y="0.30556in" svg:width="1.41528in" svg:height="1.35903in" draw:z-index="251660288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29 ?f29 ?f39 ?f39" draw:glue-points="?f28 ?f29 ?f30 ?f31 ?f28 ?f32 ?f29 ?f31 ?f33 ?f29 ?f34 ?f35 ?f33 ?f36 ?f29 ?f35 ?f37 ?f29 ?f37 ?f38 ?f37 ?f37 ?f29 ?f38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647381 * ?f2"/><draw:equation draw:name="f5" draw:formula="0 * ?f2"/><draw:equation draw:name="f6" draw:formula="1294762 * ?f2"/><draw:equation draw:name="f7" draw:formula="621664 * ?f2"/><draw:equation draw:name="f8" draw:formula="1243327 * ?f2"/><draw:equation draw:name="f9" draw:formula="38810492 * ?f2"/><draw:equation draw:name="f10" draw:formula="77620984 * ?f2"/><draw:equation draw:name="f11" draw:formula="35787097 * ?f2"/><draw:equation draw:name="f12" draw:formula="71574194 * ?f2"/><draw:equation draw:name="f13" draw:formula="2147483647 * ?f2"/><draw:equation draw:name="f14" draw:formula="2059546485 * ?f2"/><draw:equation draw:name="f15" draw:formula="21600 * ?f2"/><draw:equation draw:name="f16" draw:formula="?f4 / 21600"/><draw:equation draw:name="f17" draw:formula="?f5 / 21600"/><draw:equation draw:name="f18" draw:formula="?f6 / 21600"/><draw:equation draw:name="f19" draw:formula="?f7 / 21600"/><draw:equation draw:name="f20" draw:formula="?f8 / 21600"/><draw:equation draw:name="f21" draw:formula="?f9 / 21600"/><draw:equation draw:name="f22" draw:formula="?f10 / 21600"/><draw:equation draw:name="f23" draw:formula="?f11 / 21600"/><draw:equation draw:name="f24" draw:formula="?f12 / 21600"/><draw:equation draw:name="f25" draw:formula="?f13 / 21600"/><draw:equation draw:name="f26" draw:formula="?f14 / 21600"/><draw:equation draw:name="f27" draw:formula="?f15 / 21600"/><draw:equation draw:name="f28" draw:formula="?f16 / ?f3"/><draw:equation draw:name="f29" draw:formula="?f17 / ?f3"/><draw:equation draw:name="f30" draw:formula="?f18 / ?f3"/><draw:equation draw:name="f31" draw:formula="?f19 / ?f3"/><draw:equation draw:name="f32" draw:formula="?f20 / ?f3"/><draw:equation draw:name="f33" draw:formula="?f21 / ?f3"/><draw:equation draw:name="f34" draw:formula="?f22 / ?f3"/><draw:equation draw:name="f35" draw:formula="?f23 / ?f3"/><draw:equation draw:name="f36" draw:formula="?f24 / ?f3"/><draw:equation draw:name="f37" draw:formula="?f25 / ?f3"/><draw:equation draw:name="f38" draw:formula="?f26 / ?f3"/><draw:equation draw:name="f39" draw:formula="?f27 / ?f3"/></draw:enhanced-geometry></draw:custom-shape></text:p>
      <text:p text:style-name="P63"/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明德</dc:creator>
    <meta:creation-date>2026-02-13T09:18:00Z</meta:creation-date>
    <dc:date>2026-02-13T09:18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