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P37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標楷體"/>
    </style:style>
    <style:style style:name="P38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P39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4" style:parent-style-name="本文" style:family="paragraph">
      <style:paragraph-properties fo:text-align="justify" fo:line-height="0.1944in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Wingdings" style:font-name-asian="Wingdings" style:font-name-complex="Wingdings"/>
    </style:style>
    <style:style style:name="T407" style:parent-style-name="預設段落字型" style:family="text">
      <style:text-properties style:font-name="標楷體"/>
    </style:style>
    <style:style style:name="P408" style:parent-style-name="本文" style:family="paragraph">
      <style:paragraph-properties fo:text-align="justify" fo:line-height="0.1944in" fo:text-indent="0.3333in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P41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 style:font-name-complex="Arial"/>
    </style:style>
    <style:style style:name="T419" style:parent-style-name="預設段落字型" style:family="text">
      <style:text-properties style:font-name="標楷體" style:font-name-complex="Arial" fo:font-size="10pt" style:font-size-asian="10pt"/>
    </style:style>
    <style:style style:name="T420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以下文件</text:span></text:p>
            <text:p text:style-name="P372"><text:span text:style-name="T373">□</text:span><text:span text:style-name="T374">臨托證明書</text:span><text:span text:style-name="T375">(</text:span><text:span text:style-name="T376">請填寫附表</text:span><text:span text:style-name="T377">4)</text:span></text:p>
            <text:p text:style-name="P378"><text:span text:style-name="T379">□</text:span><text:span text:style-name="T380">書面契約</text:span><text:span text:style-name="T381">(</text:span><text:span text:style-name="T382">送托居家托育人員與托嬰中心者應備文件</text:span><text:span text:style-name="T383">)</text:span></text:p>
            <text:p text:style-name="P384"><text:span text:style-name="T385">□</text:span><text:span text:style-name="T386">三親等內親屬照顧者之托育人員資格證明文件及親屬關係證明文件</text:span><text:span text:style-name="T387">(</text:span><text:span text:style-name="T388">送托親屬照顧者應備文件</text:span><text:span text:style-name="T389">)</text:span></text:p>
            <text:p text:style-name="P390"><text:span text:style-name="T391">□</text:span><text:span text:style-name="T392">收據</text:span><text:span text:style-name="T393">正本</text:span><text:span text:style-name="T394">（收據內容應含托兒姓名、收托方式、收托日期、起訖時間、每小時單價、總價）</text:span></text:p>
            <text:p text:style-name="P395"><text:span text:style-name="T396">□</text:span><text:span text:style-name="T397">申請者上課課表</text:span></text:p>
            <text:p text:style-name="P398"><text:span text:style-name="T399">□</text:span><text:span text:style-name="T400">申請者學期行事曆</text:span><text:span text:style-name="T401">(</text:span><text:span text:style-name="T402">應具備開學及結業時間</text:span><text:span text:style-name="T403">)</text:span></text:p>
            <text:p text:style-name="P404"><text:span text:style-name="T405">（二）其他相關證明文件（請打</text:span><text:span text:style-name="T406"></text:span><text:span text:style-name="T407">）</text:span></text:p>
            <text:p text:style-name="P408"><text:span text:style-name="T409">□</text:span><text:span text:style-name="T410">除戶證明　　</text:span><text:span text:style-name="T411"><text:s text:c="3"/>□</text:span><text:span text:style-name="T412">死亡證明　</text:span><text:span text:style-name="T413"><text:s text:c="5"/>□</text:span><text:span text:style-name="T414">離婚判決書及確定書影本　　</text:span><text:span text:style-name="T415"><text:s text:c="2"/></text:span></text:p>
            <text:p text:style-name="P416"><text:span text:style-name="T417">□</text:span><text:span text:style-name="T418">警方處理家庭暴力事件調查表或報案單、保護令</text:span><text:span text:style-name="T419">（</text:span><text:span text:style-name="T420">遭受家庭</text:span><text:span text:style-name="T421">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明德</dc:creator>
    <meta:creation-date>2026-02-13T09:17:00Z</meta:creation-date>
    <dc:date>2026-02-13T09:17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