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NNKIEH</dc:creator>
    <meta:creation-date>2026-02-02T08:32:00Z</meta:creation-date>
    <dc:date>2026-02-02T08:32:00Z</dc:date>
    <meta:print-date>2026-01-08T07:17:00Z</meta:print-date>
    <meta:template xlink:href="Normal" xlink:type="simple"/>
    <meta:editing-cycles>2</meta:editing-cycles>
    <meta:editing-duration>PT6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