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1" text:start-value="8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in" text:min-label-width="0.8277in" text:list-level-position-and-space-mode="label-alignment">
          <style:list-level-label-alignment text:label-followed-by="listtab" fo:margin-left="0.8277in" fo:text-indent="-0.8277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0in" text:min-label-width="1.3909in" text:list-level-position-and-space-mode="label-alignment">
          <style:list-level-label-alignment text:label-followed-by="listtab" fo:margin-left="1.3909in" fo:text-indent="-1.3909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0in" text:min-label-width="1.8909in" text:list-level-position-and-space-mode="label-alignment">
          <style:list-level-label-alignment text:label-followed-by="listtab" fo:margin-left="1.8909in" fo:text-indent="-1.8909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0in" text:min-label-width="2.3909in" text:list-level-position-and-space-mode="label-alignment">
          <style:list-level-label-alignment text:label-followed-by="listtab" fo:margin-left="2.3909in" fo:text-indent="-2.3909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0in" text:min-label-width="2.8909in" text:list-level-position-and-space-mode="label-alignment">
          <style:list-level-label-alignment text:label-followed-by="listtab" fo:margin-left="2.8909in" fo:text-indent="-2.8909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0in" text:min-label-width="3.3909in" text:list-level-position-and-space-mode="label-alignment">
          <style:list-level-label-alignment text:label-followed-by="listtab" fo:margin-left="3.3909in" fo:text-indent="-3.3909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0in" text:min-label-width="3.8909in" text:list-level-position-and-space-mode="label-alignment">
          <style:list-level-label-alignment text:label-followed-by="listtab" fo:margin-left="3.8909in" fo:text-indent="-3.8909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in" text:min-label-width="1.2631in" text:list-level-position-and-space-mode="label-alignment">
          <style:list-level-label-alignment text:label-followed-by="listtab" fo:margin-left="1.2631in" fo:text-indent="-1.2631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0in" text:min-label-width="1.7631in" text:list-level-position-and-space-mode="label-alignment">
          <style:list-level-label-alignment text:label-followed-by="listtab" fo:margin-left="1.7631in" fo:text-indent="-1.7631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0in" text:min-label-width="2.2631in" text:list-level-position-and-space-mode="label-alignment">
          <style:list-level-label-alignment text:label-followed-by="listtab" fo:margin-left="2.2631in" fo:text-indent="-2.2631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0in" text:min-label-width="2.7631in" text:list-level-position-and-space-mode="label-alignment">
          <style:list-level-label-alignment text:label-followed-by="listtab" fo:margin-left="2.7631in" fo:text-indent="-2.7631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0in" text:min-label-width="3.2631in" text:list-level-position-and-space-mode="label-alignment">
          <style:list-level-label-alignment text:label-followed-by="listtab" fo:margin-left="3.2631in" fo:text-indent="-3.2631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0in" text:min-label-width="3.7631in" text:list-level-position-and-space-mode="label-alignment">
          <style:list-level-label-alignment text:label-followed-by="listtab" fo:margin-left="3.7631in" fo:text-indent="-3.7631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0in" text:min-label-width="4.2631in" text:list-level-position-and-space-mode="label-alignment">
          <style:list-level-label-alignment text:label-followed-by="listtab" fo:margin-left="4.2631in" fo:text-indent="-4.2631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 text:start-value="8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3LVL2" style:num-prefix="(" style:num-suffix=")" style:num-list-format-name="NLF0" style:num-format="1">
        <style:list-level-properties text:space-before="0in" text:min-label-width="0.8277in" text:list-level-position-and-space-mode="label-alignment">
          <style:list-level-label-alignment text:label-followed-by="listtab" fo:margin-left="0.8277in" fo:text-indent="-0.8277in"/>
        </style:list-level-properties>
      </text:list-level-style-number>
      <text:list-level-style-number text:level="3" text:style-name="WW_CharLFO3LVL3" style:num-suffix="、" style:num-list-format-name="NLF0" style:num-format="一, 十, 一百(繁), ...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0in" text:min-label-width="1.3909in" text:list-level-position-and-space-mode="label-alignment">
          <style:list-level-label-alignment text:label-followed-by="listtab" fo:margin-left="1.3909in" fo:text-indent="-1.3909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0in" text:min-label-width="1.8909in" text:list-level-position-and-space-mode="label-alignment">
          <style:list-level-label-alignment text:label-followed-by="listtab" fo:margin-left="1.8909in" fo:text-indent="-1.8909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0in" text:min-label-width="2.3909in" text:list-level-position-and-space-mode="label-alignment">
          <style:list-level-label-alignment text:label-followed-by="listtab" fo:margin-left="2.3909in" fo:text-indent="-2.3909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0in" text:min-label-width="2.8909in" text:list-level-position-and-space-mode="label-alignment">
          <style:list-level-label-alignment text:label-followed-by="listtab" fo:margin-left="2.8909in" fo:text-indent="-2.8909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0in" text:min-label-width="3.3909in" text:list-level-position-and-space-mode="label-alignment">
          <style:list-level-label-alignment text:label-followed-by="listtab" fo:margin-left="3.3909in" fo:text-indent="-3.3909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0in" text:min-label-width="3.8909in" text:list-level-position-and-space-mode="label-alignment">
          <style:list-level-label-alignment text:label-followed-by="listtab" fo:margin-left="3.8909in" fo:text-indent="-3.8909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壹, 貳, 參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">
      <text:list-level-style-number text:level="1" text:style-name="WW_CharLFO6LVL1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4" style:num-format="a" style:num-letter-sync="true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3" text:style-name="WW_CharLFO6LVL3" style:num-list-format-name="NLF4" style:num-format="i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4" text:style-name="WW_CharLFO6LVL4" style:num-suffix="、" style:num-list-format-name="NLF4" style:num-format="一, 十, 一百(繁), ...">
        <style:list-level-properties text:space-before="0in" text:min-label-width="0.8256in" text:list-level-position-and-space-mode="label-alignment">
          <style:list-level-label-alignment text:label-followed-by="listtab" fo:margin-left="0.8256in" fo:text-indent="-0.8256in"/>
        </style:list-level-properties>
      </text:list-level-style-number>
      <text:list-level-style-number text:level="5" text:style-name="WW_CharLFO6LVL5" style:num-list-format-name="NLF4" style:num-format="a" style:num-letter-sync="true">
        <style:list-level-properties text:space-before="0in" text:min-label-width="1.1458in" text:list-level-position-and-space-mode="label-alignment">
          <style:list-level-label-alignment text:label-followed-by="listtab" fo:margin-left="1.1458in" fo:text-indent="-1.1458in"/>
        </style:list-level-properties>
      </text:list-level-style-number>
      <text:list-level-style-number text:level="6" text:style-name="WW_CharLFO6LVL6" style:num-list-format-name="NLF4" style:num-format="i">
        <style:list-level-properties text:space-before="0in" text:min-label-width="1.6458in" text:list-level-position-and-space-mode="label-alignment">
          <style:list-level-label-alignment text:label-followed-by="listtab" fo:margin-left="1.6458in" fo:text-indent="-1.6458in"/>
        </style:list-level-properties>
      </text:list-level-style-number>
      <text:list-level-style-number text:level="7" text:style-name="WW_CharLFO6LVL7" style:num-list-format-name="NLF4" style:num-format="1">
        <style:list-level-properties text:space-before="0in" text:min-label-width="2.1458in" text:list-level-position-and-space-mode="label-alignment">
          <style:list-level-label-alignment text:label-followed-by="listtab" fo:margin-left="2.1458in" fo:text-indent="-2.1458in"/>
        </style:list-level-properties>
      </text:list-level-style-number>
      <text:list-level-style-number text:level="8" text:style-name="WW_CharLFO6LVL8" style:num-list-format-name="NLF4" style:num-format="a" style:num-letter-sync="true">
        <style:list-level-properties text:space-before="0in" text:min-label-width="2.6458in" text:list-level-position-and-space-mode="label-alignment">
          <style:list-level-label-alignment text:label-followed-by="listtab" fo:margin-left="2.6458in" fo:text-indent="-2.6458in"/>
        </style:list-level-properties>
      </text:list-level-style-number>
      <text:list-level-style-number text:level="9" text:style-name="WW_CharLFO6LVL9" style:num-list-format-name="NLF4" style:num-format="i">
        <style:list-level-properties text:space-before="0in" text:min-label-width="3.1458in" text:list-level-position-and-space-mode="label-alignment">
          <style:list-level-label-alignment text:label-followed-by="listtab" fo:margin-left="3.1458in" fo:text-indent="-3.1458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5" style:num-format="一, 十, 一百(繁), ...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3" text:style-name="WW_CharLFO7LVL3" style:num-list-format-name="NLF5" style:num-format="i">
        <style:list-level-properties text:space-before="0in" text:min-label-width="1.2631in" text:list-level-position-and-space-mode="label-alignment">
          <style:list-level-label-alignment text:label-followed-by="listtab" fo:margin-left="1.2631in" fo:text-indent="-1.2631in"/>
        </style:list-level-properties>
      </text:list-level-style-number>
      <text:list-level-style-number text:level="4" text:style-name="WW_CharLFO7LVL4" style:num-list-format-name="NLF5" style:num-format="1">
        <style:list-level-properties text:space-before="0in" text:min-label-width="1.7631in" text:list-level-position-and-space-mode="label-alignment">
          <style:list-level-label-alignment text:label-followed-by="listtab" fo:margin-left="1.7631in" fo:text-indent="-1.7631in"/>
        </style:list-level-properties>
      </text:list-level-style-number>
      <text:list-level-style-number text:level="5" text:style-name="WW_CharLFO7LVL5" style:num-list-format-name="NLF5" style:num-format="a" style:num-letter-sync="true">
        <style:list-level-properties text:space-before="0in" text:min-label-width="2.2631in" text:list-level-position-and-space-mode="label-alignment">
          <style:list-level-label-alignment text:label-followed-by="listtab" fo:margin-left="2.2631in" fo:text-indent="-2.2631in"/>
        </style:list-level-properties>
      </text:list-level-style-number>
      <text:list-level-style-number text:level="6" text:style-name="WW_CharLFO7LVL6" style:num-list-format-name="NLF5" style:num-format="i">
        <style:list-level-properties text:space-before="0in" text:min-label-width="2.7631in" text:list-level-position-and-space-mode="label-alignment">
          <style:list-level-label-alignment text:label-followed-by="listtab" fo:margin-left="2.7631in" fo:text-indent="-2.7631in"/>
        </style:list-level-properties>
      </text:list-level-style-number>
      <text:list-level-style-number text:level="7" text:style-name="WW_CharLFO7LVL7" style:num-list-format-name="NLF5" style:num-format="1">
        <style:list-level-properties text:space-before="0in" text:min-label-width="3.2631in" text:list-level-position-and-space-mode="label-alignment">
          <style:list-level-label-alignment text:label-followed-by="listtab" fo:margin-left="3.2631in" fo:text-indent="-3.2631in"/>
        </style:list-level-properties>
      </text:list-level-style-number>
      <text:list-level-style-number text:level="8" text:style-name="WW_CharLFO7LVL8" style:num-list-format-name="NLF5" style:num-format="a" style:num-letter-sync="true">
        <style:list-level-properties text:space-before="0in" text:min-label-width="3.7631in" text:list-level-position-and-space-mode="label-alignment">
          <style:list-level-label-alignment text:label-followed-by="listtab" fo:margin-left="3.7631in" fo:text-indent="-3.7631in"/>
        </style:list-level-properties>
      </text:list-level-style-number>
      <text:list-level-style-number text:level="9" text:style-name="WW_CharLFO7LVL9" style:num-list-format-name="NLF5" style:num-format="i">
        <style:list-level-properties text:space-before="0in" text:min-label-width="4.2631in" text:list-level-position-and-space-mode="label-alignment">
          <style:list-level-label-alignment text:label-followed-by="listtab" fo:margin-left="4.2631in" fo:text-indent="-4.263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6" style:num-format="1" text:start-value="10">
        <style:list-level-properties text:space-before="0in" text:min-label-width="0.8354in" text:list-level-position-and-space-mode="label-alignment">
          <style:list-level-label-alignment text:label-followed-by="listtab" fo:margin-left="0.8354in" fo:text-indent="-0.8354in"/>
        </style:list-level-properties>
      </text:list-level-style-number>
      <text:list-level-style-number text:level="2" text:style-name="WW_CharLFO8LVL2" style:num-suffix="." style:num-list-format-name="NLF6" style:num-format="1">
        <style:list-level-properties text:space-before="0in" text:min-label-width="1.0229in" text:list-level-position-and-space-mode="label-alignment">
          <style:list-level-label-alignment text:label-followed-by="listtab" fo:margin-left="1.0229in" fo:text-indent="-1.0229in"/>
        </style:list-level-properties>
      </text:list-level-style-number>
      <text:list-level-style-number text:level="3" text:style-name="WW_CharLFO8LVL3" style:num-list-format-name="NLF6" style:num-format="i">
        <style:list-level-properties text:space-before="0in" text:min-label-width="0.9347in" text:list-level-position-and-space-mode="label-alignment">
          <style:list-level-label-alignment text:label-followed-by="listtab" fo:margin-left="0.9347in" fo:text-indent="-0.9347in"/>
        </style:list-level-properties>
      </text:list-level-style-number>
      <text:list-level-style-number text:level="4" text:style-name="WW_CharLFO8LVL4" style:num-list-format-name="NLF6" style:num-format="1">
        <style:list-level-properties text:space-before="0in" text:min-label-width="1.4347in" text:list-level-position-and-space-mode="label-alignment">
          <style:list-level-label-alignment text:label-followed-by="listtab" fo:margin-left="1.4347in" fo:text-indent="-1.4347in"/>
        </style:list-level-properties>
      </text:list-level-style-number>
      <text:list-level-style-number text:level="5" text:style-name="WW_CharLFO8LVL5" style:num-list-format-name="NLF6" style:num-format="a" style:num-letter-sync="true">
        <style:list-level-properties text:space-before="0in" text:min-label-width="1.9347in" text:list-level-position-and-space-mode="label-alignment">
          <style:list-level-label-alignment text:label-followed-by="listtab" fo:margin-left="1.9347in" fo:text-indent="-1.9347in"/>
        </style:list-level-properties>
      </text:list-level-style-number>
      <text:list-level-style-number text:level="6" text:style-name="WW_CharLFO8LVL6" style:num-list-format-name="NLF6" style:num-format="i">
        <style:list-level-properties text:space-before="0in" text:min-label-width="2.4347in" text:list-level-position-and-space-mode="label-alignment">
          <style:list-level-label-alignment text:label-followed-by="listtab" fo:margin-left="2.4347in" fo:text-indent="-2.4347in"/>
        </style:list-level-properties>
      </text:list-level-style-number>
      <text:list-level-style-number text:level="7" text:style-name="WW_CharLFO8LVL7" style:num-list-format-name="NLF6" style:num-format="1">
        <style:list-level-properties text:space-before="0in" text:min-label-width="2.9347in" text:list-level-position-and-space-mode="label-alignment">
          <style:list-level-label-alignment text:label-followed-by="listtab" fo:margin-left="2.9347in" fo:text-indent="-2.9347in"/>
        </style:list-level-properties>
      </text:list-level-style-number>
      <text:list-level-style-number text:level="8" text:style-name="WW_CharLFO8LVL8" style:num-list-format-name="NLF6" style:num-format="a" style:num-letter-sync="true">
        <style:list-level-properties text:space-before="0in" text:min-label-width="3.4347in" text:list-level-position-and-space-mode="label-alignment">
          <style:list-level-label-alignment text:label-followed-by="listtab" fo:margin-left="3.4347in" fo:text-indent="-3.4347in"/>
        </style:list-level-properties>
      </text:list-level-style-number>
      <text:list-level-style-number text:level="9" text:style-name="WW_CharLFO8LVL9" style:num-list-format-name="NLF6" style:num-format="i">
        <style:list-level-properties text:space-before="0in" text:min-label-width="3.9347in" text:list-level-position-and-space-mode="label-alignment">
          <style:list-level-label-alignment text:label-followed-by="listtab" fo:margin-left="3.9347in" fo:text-indent="-3.9347in"/>
        </style:list-level-properties>
      </text:list-level-style-number>
    </text:list-style>
    <text:list-style style:name="LFO9">
      <text:list-level-style-number text:level="1" style:num-suffix="." style:num-list-format-name="NLF7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8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8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8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9LVL2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3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0">
      <text:list-level-style-number text:level="1" style:num-list-format-name="NLF1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2" style:num-format="1" text:display-levels="2" text:start-value="2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3" style:num-list-format-name="NLF12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style:num-list-format-name="NLF12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style:num-list-format-name="NLF12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style:num-list-format-name="NLF12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style:num-list-format-name="NLF12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style:num-list-format-name="NLF12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style:num-list-format-name="NLF12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31">
      <text:list-level-style-number text:level="1" style:num-suffix="、" style:num-list-format-name="NLF2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text:style-name="WW_CharLFO31LVL2" style:num-prefix="(" style:num-suffix=")" style:num-list-format-name="NLF2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13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text:style-name="WW_CharLFO32LVL2" style:num-prefix="(" style:num-suffix=")" style:num-list-format-name="NLF13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3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9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7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 fo:margin-left="0in" fo:margin-right="0in" fo:text-indent="0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P7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8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9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0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1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2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fo:language="en" fo:country="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6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7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8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9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font-weight-complex="bold" fo:color="#000000" fo:letter-spacing="0.0277in" style:letter-kerning="true" fo:font-size="16pt" style:font-size-asian="16pt" style:font-size-complex="11pt" fo:language="en" fo:country="US"/>
    </style:style>
    <style:style style:name="P21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23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25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0.0277in" style:letter-kerning="true" fo:font-size="16pt" style:font-size-asian="16pt" style:font-size-complex="16pt" fo:language="en" fo:country="US"/>
    </style:style>
    <style:style style:name="T2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2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2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34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35" style:parent-style-name="內文" style:family="paragraph">
      <style:paragraph-properties fo:widows="0" fo:orphans="0" fo:text-align="center" fo:margin-bottom="0in" fo:line-height="0.2777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8pt" style:font-size-asian="18pt" style:font-size-complex="18pt" fo:language="en" fo:country="US"/>
    </style:style>
    <style:style style:name="P36" style:parent-style-name="內文" style:master-page-name="MP1" style:list-style-name="LFO10" style:family="paragraph">
      <style:paragraph-properties fo:widows="0" fo:orphans="0" fo:break-before="page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40" style:family="table-column">
      <style:table-column-properties style:column-width="1.4784in" style:use-optimal-column-width="false"/>
    </style:style>
    <style:style style:name="TableColumn41" style:family="table-column">
      <style:table-column-properties style:column-width="1.0263in" style:use-optimal-column-width="false"/>
    </style:style>
    <style:style style:name="TableColumn42" style:family="table-column">
      <style:table-column-properties style:column-width="0.3493in" style:use-optimal-column-width="false"/>
    </style:style>
    <style:style style:name="TableColumn43" style:family="table-column">
      <style:table-column-properties style:column-width="0.2729in" style:use-optimal-column-width="false"/>
    </style:style>
    <style:style style:name="TableColumn44" style:family="table-column">
      <style:table-column-properties style:column-width="0.1868in" style:use-optimal-column-width="false"/>
    </style:style>
    <style:style style:name="TableColumn45" style:family="table-column">
      <style:table-column-properties style:column-width="0.8236in" style:use-optimal-column-width="false"/>
    </style:style>
    <style:style style:name="TableColumn46" style:family="table-column">
      <style:table-column-properties style:column-width="0.0597in" style:use-optimal-column-width="false"/>
    </style:style>
    <style:style style:name="TableColumn47" style:family="table-column">
      <style:table-column-properties style:column-width="0.5229in" style:use-optimal-column-width="false"/>
    </style:style>
    <style:style style:name="TableColumn48" style:family="table-column">
      <style:table-column-properties style:column-width="0.3798in" style:use-optimal-column-width="fals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0.0145in" style:use-optimal-column-width="false"/>
    </style:style>
    <style:style style:name="TableColumn51" style:family="table-column">
      <style:table-column-properties style:column-width="0.4798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39" style:family="table">
      <style:table-properties style:width="7.1861in" fo:margin-left="0in" table:align="center"/>
    </style:style>
    <style:style style:name="TableRow53" style:family="table-row">
      <style:table-row-properties style:min-row-height="0.3888in" style:use-optimal-row-height="false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63" style:family="table-row">
      <style:table-row-properties style:min-row-height="0.0625in" style:use-optimal-row-height="false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76" style:family="table-row">
      <style:table-row-properties style:min-row-height="0.0625in" style:use-optimal-row-height="false"/>
    </style:style>
    <style:style style:name="P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83" style:family="table-row">
      <style:table-row-properties style:min-row-height="0.0625in" style:use-optimal-row-height="false"/>
    </style:style>
    <style:style style:name="P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8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96" style:family="table-row">
      <style:table-row-properties style:min-row-height="0.0625in" style:use-optimal-row-height="false"/>
    </style:style>
    <style:style style:name="P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07" style:family="table-row">
      <style:table-row-properties style:min-row-height="0.0451in" style:use-optimal-row-height="false"/>
    </style:style>
    <style:style style:name="P1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14" style:family="table-row">
      <style:table-row-properties style:min-row-height="0.0451in" style:use-optimal-row-height="false"/>
    </style:style>
    <style:style style:name="P1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26" style:family="table-row">
      <style:table-row-properties style:min-row-height="0.0451in" style:use-optimal-row-height="false"/>
    </style:style>
    <style:style style:name="P1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37" style:family="table-row">
      <style:table-row-properties style:min-row-height="0.0451in" style:use-optimal-row-height="false"/>
    </style:style>
    <style:style style:name="P1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44" style:family="table-row">
      <style:table-row-properties style:min-row-height="0.4138in" style:use-optimal-row-height="false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margin-bottom="0in" fo:line-height="150%" fo:margin-left="0in" fo:margin-righ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158" style:family="table-row">
      <style:table-row-properties style:min-row-height="0.3847in" style:use-optimal-row-height="false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74" style:family="table-row">
      <style:table-row-properties style:min-row-height="0.3902in" style:use-optimal-row-height="false"/>
    </style:style>
    <style:style style:name="P1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88" style:family="table-row">
      <style:table-row-properties style:min-row-height="3.6361in" style:use-optimal-row-height="false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9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9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1" style:family="paragraph">
      <style:paragraph-properties fo:widows="0" fo:orphans="0" fo:margin-bottom="0in" fo:line-height="100%" fo:margin-left="0.139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5" style:parent-style-name="內文" style:list-style-name="LFO12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6" style:parent-style-name="內文" style:list-style-name="LFO12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7" style:parent-style-name="內文" style:list-style-name="LFO12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8" style:parent-style-name="內文" style:list-style-name="LFO11" style:family="paragraph">
      <style:paragraph-properties fo:widows="0" fo:orphans="0" fo:margin-top="0.125in" fo:margin-bottom="0in" fo:line-height="100%" fo:margin-left="0.137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9" style:parent-style-name="內文" style:list-style-name="LFO12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0" style:parent-style-name="內文" style:list-style-name="LFO12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1" style:parent-style-name="內文" style:list-style-name="LFO11" style:family="paragraph">
      <style:paragraph-properties fo:widows="0" fo:orphans="0" fo:margin-top="0.125in" fo:margin-bottom="0in" fo:line-height="100%" fo:margin-left="0.137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02" style:parent-style-name="內文" style:list-style-name="LFO12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3" style:parent-style-name="內文" style:list-style-name="LFO12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4" style:parent-style-name="內文" style:family="paragraph">
      <style:paragraph-properties fo:widows="0" fo:orphans="0" fo:margin-top="0.125in" fo:margin-bottom="0in" fo:line-height="150%" fo:margin-left="0in" fo:margin-right="0in" fo:text-indent="0.1805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true" fo:font-size="13pt" style:font-size-asian="13pt" style:font-size-complex="13pt" fo:language="en" fo:country="US"/>
    </style:style>
    <style:style style:name="T206" style:parent-style-name="預設段落字型" style:family="text">
      <style:text-properties style:font-name="Times New Roman" style:font-name-complex="Times New Roman" style:letter-kerning="true" fo:font-size="13pt" style:font-size-asian="13pt" style:font-size-complex="13pt" fo:language="en" fo:country="US"/>
    </style:style>
    <style:style style:name="TableRow207" style:family="table-row">
      <style:table-row-properties style:min-row-height="0.125in" style:use-optimal-row-height="false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217" style:family="table-row">
      <style:table-row-properties style:min-row-height="0.2631in" style:use-optimal-row-height="false"/>
    </style:style>
    <style:style style:name="P2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225" style:family="table-row">
      <style:table-row-properties style:min-row-height="0.2687in" style:use-optimal-row-height="false"/>
    </style:style>
    <style:style style:name="P2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Row233" style:family="table-row">
      <style:table-row-properties style:min-row-height="0.3159in" style:use-optimal-row-height="false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238" style:family="table-row">
      <style:table-row-properties style:min-row-height="2.4687in" style:use-optimal-row-height="false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4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2pt" fo:language="en" fo:country="US"/>
    </style:style>
    <style:style style:name="P243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47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59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6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63" style:parent-style-name="內文" style:family="paragraph">
      <style:paragraph-properties fo:widows="0" fo:orphans="0" style:snap-to-layout-grid="false" fo:text-align="justify" fo:margin-bottom="0in" fo:line-height="100%" fo:margin-left="0.2597in" fo:margin-right="0in" fo:text-indent="-0.2576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2pt" fo:language="en" fo:country="US"/>
    </style:style>
    <style:style style:name="TableRow267" style:family="table-row">
      <style:table-row-properties style:min-row-height="0.4583in" style:use-optimal-row-height="false"/>
    </style:style>
    <style:style style:name="TableCell26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69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7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27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80" style:family="table-row">
      <style:table-row-properties style:min-row-height="0.4583in" style:use-optimal-row-height="false"/>
    </style:style>
    <style:style style:name="TableCell28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28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287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29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91" style:family="table-row">
      <style:table-row-properties style:min-row-height="0.309in" style:use-optimal-row-height="false"/>
    </style:style>
    <style:style style:name="TableCell29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3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97" style:family="table-row">
      <style:table-row-properties style:min-row-height="0.9062in" style:use-optimal-row-height="false"/>
    </style:style>
    <style:style style:name="TableCell2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303" style:parent-style-name="內文" style:list-style-name="LFO10" style:family="paragraph">
      <style:paragraph-properties fo:widows="0" fo:orphans="0" fo:text-align="justify" fo:margin-bottom="0.125in" fo:line-height="100%" fo:margin-right="0in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306" style:family="table-column">
      <style:table-column-properties style:column-width="0.3333in" style:use-optimal-column-width="false"/>
    </style:style>
    <style:style style:name="TableColumn307" style:family="table-column">
      <style:table-column-properties style:column-width="0.8541in" style:use-optimal-column-width="false"/>
    </style:style>
    <style:style style:name="TableColumn308" style:family="table-column">
      <style:table-column-properties style:column-width="1.0701in" style:use-optimal-column-width="false"/>
    </style:style>
    <style:style style:name="TableColumn309" style:family="table-column">
      <style:table-column-properties style:column-width="0.9298in" style:use-optimal-column-width="false"/>
    </style:style>
    <style:style style:name="TableColumn310" style:family="table-column">
      <style:table-column-properties style:column-width="0.0208in" style:use-optimal-column-width="false"/>
    </style:style>
    <style:style style:name="TableColumn311" style:family="table-column">
      <style:table-column-properties style:column-width="0.0333in" style:use-optimal-column-width="false"/>
    </style:style>
    <style:style style:name="TableColumn312" style:family="table-column">
      <style:table-column-properties style:column-width="1.2798in" style:use-optimal-column-width="false"/>
    </style:style>
    <style:style style:name="TableColumn313" style:family="table-column">
      <style:table-column-properties style:column-width="0.7076in" style:use-optimal-column-width="false"/>
    </style:style>
    <style:style style:name="TableColumn314" style:family="table-column">
      <style:table-column-properties style:column-width="0.2763in" style:use-optimal-column-width="false"/>
    </style:style>
    <style:style style:name="TableColumn315" style:family="table-column">
      <style:table-column-properties style:column-width="1.7444in" style:use-optimal-column-width="false"/>
    </style:style>
    <style:style style:name="Table305" style:family="table">
      <style:table-properties style:width="7.25in" fo:margin-left="0in" table:align="center"/>
    </style:style>
    <style:style style:name="TableRow316" style:family="table-row">
      <style:table-row-properties style:min-row-height="0.2812in" style:use-optimal-row-height="false"/>
    </style:style>
    <style:style style:name="TableCell31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1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32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2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2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33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335" style:family="table-row">
      <style:table-row-properties style:min-row-height="2.4972in" style:use-optimal-row-height="false"/>
    </style:style>
    <style:style style:name="P3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3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3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4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language="en" fo:country="US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4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3" style:parent-style-name="內文" style:family="paragraph">
      <style:paragraph-properties fo:widows="0" fo:orphans="0" fo:margin-top="0.1388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4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5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6" style:parent-style-name="內文" style:family="paragraph">
      <style:paragraph-properties fo:widows="0" fo:orphans="0" fo:margin-top="0.1388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8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9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60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361" style:family="table-row">
      <style:table-row-properties style:min-row-height="0.2812in" style:use-optimal-row-height="false"/>
    </style:style>
    <style:style style:name="P3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6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6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6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17%" fo:margin-left="-0.0416in">
        <style:tab-stops/>
      </style:paragraph-properties>
      <style:text-properties fo:font-size="12pt" style:font-size-asian="12pt" style:font-size-complex="12pt"/>
    </style:style>
    <style:style style:name="P369" style:parent-style-name="內文" style:family="paragraph">
      <style:paragraph-properties fo:line-height="117%" fo:margin-left="-0.0416in">
        <style:tab-stops/>
      </style:paragraph-properties>
      <style:text-properties fo:font-size="12pt" style:font-size-asian="12pt" style:font-size-complex="12pt"/>
    </style:style>
    <style:style style:name="P370" style:parent-style-name="內文" style:family="paragraph">
      <style:paragraph-properties fo:line-height="117%" fo:margin-left="-0.0416in">
        <style:tab-stops/>
      </style:paragraph-properties>
      <style:text-properties fo:font-size="12pt" style:font-size-asian="12pt" style:font-size-complex="12pt"/>
    </style:style>
    <style:style style:name="P371" style:parent-style-name="內文" style:family="paragraph">
      <style:paragraph-properties fo:line-height="117%" fo:margin-left="-0.0416in">
        <style:tab-stops/>
      </style:paragraph-properties>
      <style:text-properties fo:font-size="12pt" style:font-size-asian="12pt" style:font-size-complex="12pt"/>
    </style:style>
    <style:style style:name="P372" style:parent-style-name="內文" style:family="paragraph">
      <style:paragraph-properties fo:margin-bottom="0in" fo:line-height="115%" fo:margin-left="-0.002in" fo:margin-right="0in" fo:text-indent="0in">
        <style:tab-stops/>
      </style:paragraph-properties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116%" fo:margin-left="-0.0173in">
        <style:tab-stops/>
      </style:paragraph-properties>
      <style:text-properties fo:font-size="12pt" style:font-size-asian="12pt" style:font-size-complex="12pt"/>
    </style:style>
    <style:style style:name="P376" style:parent-style-name="內文" style:family="paragraph">
      <style:paragraph-properties fo:line-height="116%" fo:margin-left="-0.0173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line-height="116%" fo:margin-left="-0.0173in">
        <style:tab-stops/>
      </style:paragraph-properties>
      <style:text-properties fo:font-size="12pt" style:font-size-asian="12pt" style:font-size-complex="12pt"/>
    </style:style>
    <style:style style:name="P378" style:parent-style-name="內文" style:family="paragraph">
      <style:paragraph-properties fo:line-height="116%" fo:margin-left="-0.0173in">
        <style:tab-stops/>
      </style:paragraph-properties>
      <style:text-properties fo:font-size="12pt" style:font-size-asian="12pt" style:font-size-complex="12pt"/>
    </style:style>
    <style:style style:name="P379" style:parent-style-name="內文" style:family="paragraph">
      <style:paragraph-properties fo:margin-bottom="0in" fo:line-height="115%" fo:margin-left="-0.0236in" fo:margin-right="0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116%" fo:margin-left="-0.0173in">
        <style:tab-stops/>
      </style:paragraph-properties>
      <style:text-properties fo:font-size="12pt" style:font-size-asian="12pt" style:font-size-complex="12pt"/>
    </style:style>
    <style:style style:name="P383" style:parent-style-name="內文" style:family="paragraph">
      <style:paragraph-properties fo:line-height="116%" fo:margin-left="-0.0173in">
        <style:tab-stops/>
      </style:paragraph-properties>
      <style:text-properties fo:font-size="12pt" style:font-size-asian="12pt" style:font-size-complex="12pt"/>
    </style:style>
    <style:style style:name="P384" style:parent-style-name="內文" style:family="paragraph">
      <style:paragraph-properties fo:line-height="116%" fo:margin-left="-0.0173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line-height="116%" fo:margin-left="-0.0173in">
        <style:tab-stops/>
      </style:paragraph-properties>
      <style:text-properties fo:font-size="12pt" style:font-size-asian="12pt" style:font-size-complex="12pt"/>
    </style:style>
    <style:style style:name="P386" style:parent-style-name="內文" style:family="paragraph">
      <style:paragraph-properties fo:margin-bottom="0in" fo:line-height="115%" fo:margin-left="-0.0236in" fo:margin-right="0in" fo:text-indent="0in">
        <style:tab-stops/>
      </style:paragraph-properties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ableRow388" style:family="table-row">
      <style:table-row-properties style:min-row-height="0.8395in" style:use-optimal-row-height="false"/>
    </style:style>
    <style:style style:name="P3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9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9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9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9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100%"/>
      <style:text-properties fo:font-size="12pt" style:font-size-asian="12pt" style:font-size-complex="12pt"/>
    </style:style>
    <style:style style:name="P397" style:parent-style-name="內文" style:family="paragraph">
      <style:paragraph-properties fo:text-align="justify" fo:line-height="100%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ableRow399" style:family="table-row">
      <style:table-row-properties style:min-row-height="0.3736in" style:use-optimal-row-height="false"/>
    </style:style>
    <style:style style:name="P4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0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0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0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407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10" style:parent-style-name="內文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4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5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6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7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8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419" style:family="table-row">
      <style:table-row-properties style:min-row-height="0.2812in" style:use-optimal-row-height="false"/>
    </style:style>
    <style:style style:name="TableCell42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2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5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" style:list-style-name="LFO13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28" style:parent-style-name="內文" style:list-style-name="LFO13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29" style:family="table-row">
      <style:table-row-properties style:min-row-height="0.2868in" style:use-optimal-row-height="false"/>
    </style:style>
    <style:style style:name="P4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43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33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內文" style:list-style-name="LFO14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36" style:parent-style-name="內文" style:list-style-name="LFO14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bottom="0in" fo:line-height="132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42" style:family="table-row">
      <style:table-row-properties style:min-row-height="0.6555in" style:use-optimal-row-height="false"/>
    </style:style>
    <style:style style:name="TableCell44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4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4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49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50" style:family="table-row">
      <style:table-row-properties style:min-row-height="0.6555in" style:use-optimal-row-height="false"/>
    </style:style>
    <style:style style:name="TableCell45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5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5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5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5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58" style:family="table-row">
      <style:table-row-properties style:min-row-height="0.1833in" style:use-optimal-row-height="false"/>
    </style:style>
    <style:style style:name="TableCell45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6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6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2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3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4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5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66" style:family="table-row">
      <style:table-row-properties style:min-row-height="0.1833in" style:use-optimal-row-height="false"/>
    </style:style>
    <style:style style:name="TableCell46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6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7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6" style:parent-style-name="內文" style:family="paragraph">
      <style:paragraph-properties fo:widows="0" fo:orphans="0" fo:text-align="justify" fo:margin-bottom="0.125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language="en" fo:country="US"/>
    </style:style>
    <style:style style:name="P477" style:parent-style-name="內文" style:family="paragraph">
      <style:paragraph-properties fo:break-before="page" fo:margin-bottom="0in" fo:line-height="100%" fo:margin-left="0in" fo:margin-right="0in" fo:text-indent="0in">
        <style:tab-stops/>
      </style:paragraph-properties>
    </style:style>
    <style:style style:name="P478" style:parent-style-name="內文" style:list-style-name="LFO10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480" style:family="table-column">
      <style:table-column-properties style:column-width="4.4687in" style:use-optimal-column-width="false"/>
    </style:style>
    <style:style style:name="TableColumn481" style:family="table-column">
      <style:table-column-properties style:column-width="1.0833in" style:use-optimal-column-width="false"/>
    </style:style>
    <style:style style:name="TableColumn482" style:family="table-column">
      <style:table-column-properties style:column-width="0.0729in" style:use-optimal-column-width="false"/>
    </style:style>
    <style:style style:name="TableColumn483" style:family="table-column">
      <style:table-column-properties style:column-width="1.6145in" style:use-optimal-column-width="false"/>
    </style:style>
    <style:style style:name="Table479" style:family="table">
      <style:table-properties style:width="7.2395in" fo:margin-left="0in" table:align="center"/>
    </style:style>
    <style:style style:name="TableRow484" style:family="table-row">
      <style:table-row-properties style:min-row-height="0.1666in" style:use-optimal-row-height="false"/>
    </style:style>
    <style:style style:name="TableCell48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8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487" style:family="table-row">
      <style:table-row-properties style:min-row-height="0.5263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9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50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506" style:parent-style-name="超連結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507" style:family="table-row">
      <style:table-row-properties style:min-row-height="0.1666in" style:use-optimal-row-height="false"/>
    </style:style>
    <style:style style:name="TableCell508" style:family="table-cell">
      <style:table-cell-properties fo:border="0.013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0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511" style:family="table-row">
      <style:table-row-properties style:min-row-height="0.5263in" style:use-optimal-row-height="false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5" style:parent-style-name="內文" style:list-style-name="LFO15" style:family="paragraph">
      <style:paragraph-properties fo:widows="0" fo:orphans="0" fo:margin-bottom="0in" fo:line-height="100%" fo:margin-left="0.2486in" fo:margin-righ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6" style:parent-style-name="內文" style:list-style-name="LFO15" style:family="paragraph">
      <style:paragraph-properties fo:widows="0" fo:orphans="0" fo:margin-bottom="0in" fo:line-height="100%" fo:margin-left="0.2486in" fo:margin-righ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17" style:family="table-row">
      <style:table-row-properties style:min-row-height="0.1666in" style:use-optimal-row-height="false"/>
    </style:style>
    <style:style style:name="TableCell51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1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52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2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3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52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2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527" style:family="table-row">
      <style:table-row-properties style:min-row-height="1.8763in" style:use-optimal-row-height="false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2" style:parent-style-name="內文" style:list-style-name="LFO16" style:family="paragraph">
      <style:paragraph-properties fo:widows="0" fo:orphans="0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3" style:parent-style-name="內文" style:list-style-name="LFO16" style:family="paragraph">
      <style:paragraph-properties fo:widows="0" fo:orphans="0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4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5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5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6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7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79" style:family="table-row">
      <style:table-row-properties style:min-row-height="0.4791in" style:use-optimal-row-height="false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87" style:family="table-row">
      <style:table-row-properties style:min-row-height="0.4895in" style:use-optimal-row-height="false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95" style:family="table-row">
      <style:table-row-properties style:min-row-height="0.4895in" style:use-optimal-row-height="false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04" style:family="table-row">
      <style:table-row-properties style:min-row-height="0.1666in" style:use-optimal-row-height="false"/>
    </style:style>
    <style:style style:name="TableCell605" style:family="table-cell">
      <style:table-cell-properties fo:border="0.013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0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08" style:family="table-row">
      <style:table-row-properties style:min-row-height="0.6291in" style:use-optimal-row-height="false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1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1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6" style:parent-style-name="內文" style:list-style-name="LFO17" style:family="paragraph">
      <style:paragraph-properties fo:widows="0" fo:orphans="0" fo:text-align="justify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7" style:parent-style-name="內文" style:list-style-name="LFO17" style:family="paragraph">
      <style:paragraph-properties fo:widows="0" fo:orphans="0" fo:text-align="justify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28" style:family="table-row">
      <style:table-row-properties style:min-row-height="0.1916in" style:use-optimal-row-height="false"/>
    </style:style>
    <style:style style:name="TableCell629" style:family="table-cell">
      <style:table-cell-properties fo:border="0.013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3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31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32" style:family="table-row">
      <style:table-row-properties style:min-row-height="1.0472in" style:use-optimal-row-height="false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3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63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63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63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40" style:family="table-row">
      <style:table-row-properties style:min-row-height="0.175in" style:use-optimal-row-height="false"/>
    </style:style>
    <style:style style:name="TableCell641" style:family="table-cell">
      <style:table-cell-properties fo:border="0.013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4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44" style:family="table-row">
      <style:table-row-properties style:min-row-height="1.5277in" style:use-optimal-row-height="false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47" style:parent-style-name="內文" style:list-style-name="LFO10" style:family="paragraph">
      <style:paragraph-properties fo:widows="0" fo:orphans="0" fo:text-align="justify" fo:margin-bottom="0.125in" fo:line-height="100%" fo:margin-right="0in"/>
    </style:style>
    <style:style style:name="T648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649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650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651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ableColumn653" style:family="table-column">
      <style:table-column-properties style:column-width="0.4791in" style:use-optimal-column-width="false"/>
    </style:style>
    <style:style style:name="TableColumn654" style:family="table-column">
      <style:table-column-properties style:column-width="1.6798in" style:use-optimal-column-width="false"/>
    </style:style>
    <style:style style:name="TableColumn655" style:family="table-column">
      <style:table-column-properties style:column-width="0.8861in" style:use-optimal-column-width="false"/>
    </style:style>
    <style:style style:name="TableColumn656" style:family="table-column">
      <style:table-column-properties style:column-width="4.1736in" style:use-optimal-column-width="false"/>
    </style:style>
    <style:style style:name="Table652" style:family="table">
      <style:table-properties style:width="7.2187in" fo:margin-left="0in" table: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5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6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6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6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69" style:parent-style-name="預設段落字型" style:family="text">
      <style:text-properties fo:color="#A6A6A6" fo:font-size="12pt" style:font-size-asian="12pt" style:font-size-complex="12pt"/>
    </style:style>
    <style:style style:name="TableCell6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72" style:parent-style-name="預設段落字型" style:family="text">
      <style:text-properties fo:color="#A6A6A6" fo:font-size="12pt" style:font-size-asian="12pt" style:font-size-complex="12pt"/>
    </style:style>
    <style:style style:name="TableCell6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4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675" style:parent-style-name="預設段落字型" style:family="text">
      <style:text-properties fo:color="#A6A6A6" fo:font-size="12pt" style:font-size-asian="12pt" style:font-size-complex="12pt"/>
    </style:style>
    <style:style style:name="TableCell6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78" style:parent-style-name="預設段落字型" style:family="text">
      <style:text-properties fo:color="#A6A6A6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82" style:parent-style-name="預設段落字型" style:family="text">
      <style:text-properties fo:color="#A6A6A6" fo:font-size="12pt" style:font-size-asian="12pt" style:font-size-complex="12pt"/>
    </style:style>
    <style:style style:name="TableCell6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85" style:parent-style-name="預設段落字型" style:family="text">
      <style:text-properties fo:color="#A6A6A6" fo:font-size="12pt" style:font-size-asian="12pt" style:font-size-complex="12pt"/>
    </style:style>
    <style:style style:name="TableCell6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7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688" style:parent-style-name="預設段落字型" style:family="text">
      <style:text-properties fo:color="#A6A6A6" fo:font-size="12pt" style:font-size-asian="12pt" style:font-size-complex="12pt"/>
    </style:style>
    <style:style style:name="TableCell6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91" style:parent-style-name="預設段落字型" style:family="text">
      <style:text-properties fo:color="#A6A6A6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95" style:parent-style-name="預設段落字型" style:family="text">
      <style:text-properties fo:color="#A6A6A6" fo:font-size="12pt" style:font-size-asian="12pt" style:font-size-complex="12pt"/>
    </style:style>
    <style:style style:name="TableCell6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98" style:parent-style-name="預設段落字型" style:family="text">
      <style:text-properties fo:color="#A6A6A6" fo:font-size="12pt" style:font-size-asian="12pt" style:font-size-complex="12pt"/>
    </style:style>
    <style:style style:name="TableCell6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701" style:parent-style-name="預設段落字型" style:family="text">
      <style:text-properties fo:color="#A6A6A6" fo:font-size="12pt" style:font-size-asian="12pt" style:font-size-complex="12pt"/>
    </style:style>
    <style:style style:name="TableCell7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04" style:parent-style-name="預設段落字型" style:family="text">
      <style:text-properties fo:color="#A6A6A6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08" style:parent-style-name="預設段落字型" style:family="text">
      <style:text-properties fo:color="#A6A6A6" fo:font-size="12pt" style:font-size-asian="12pt" style:font-size-complex="12pt"/>
    </style:style>
    <style:style style:name="TableCell7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11" style:parent-style-name="預設段落字型" style:family="text">
      <style:text-properties fo:color="#A6A6A6" fo:font-size="12pt" style:font-size-asian="12pt" style:font-size-complex="12pt"/>
    </style:style>
    <style:style style:name="TableCell7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714" style:parent-style-name="預設段落字型" style:family="text">
      <style:text-properties fo:color="#A6A6A6" fo:font-size="12pt" style:font-size-asian="12pt" style:font-size-complex="12pt"/>
    </style:style>
    <style:style style:name="TableCell7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17" style:parent-style-name="預設段落字型" style:family="text">
      <style:text-properties fo:color="#A6A6A6" fo:font-size="12pt" style:font-size-asian="12pt" style:font-size-complex="12pt"/>
    </style:style>
    <style:style style:name="P718" style:parent-style-name="內文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719" style:parent-style-name="內文" style:family="paragraph">
      <style:paragraph-properties fo:break-before="page"/>
      <style:text-properties style:font-name="Times New Roman" style:font-name-complex="Times New Roman" fo:font-weight="bold" style:font-weight-asian="bold" style:letter-kerning="true" fo:language="en" fo:country="US"/>
    </style:style>
    <style:style style:name="P720" style:parent-style-name="內文" style:list-style-name="LFO10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721" style:parent-style-name="內文" style:family="paragraph">
      <style:paragraph-properties fo:widows="0" fo:orphans="0" style:snap-to-layout-grid="false" fo:margin-bottom="0in" style:line-height-at-least="0.0166in" fo:margin-left="0in" fo:margin-right="0in" fo:text-indent="0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72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TableColumn725" style:family="table-column">
      <style:table-column-properties style:column-width="1.3451in"/>
    </style:style>
    <style:style style:name="TableColumn726" style:family="table-column">
      <style:table-column-properties style:column-width="1.3451in"/>
    </style:style>
    <style:style style:name="TableColumn727" style:family="table-column">
      <style:table-column-properties style:column-width="1.3055in"/>
    </style:style>
    <style:style style:name="TableColumn728" style:family="table-column">
      <style:table-column-properties style:column-width="1.3451in"/>
    </style:style>
    <style:style style:name="TableColumn729" style:family="table-column">
      <style:table-column-properties style:column-width="1.3451in"/>
    </style:style>
    <style:style style:name="Table724" style:family="table">
      <style:table-properties style:width="6.6861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0" fo:orphans="0" style:snap-to-layout-grid="false" fo:text-align="center" style:line-height-at-least="0.0166in"/>
    </style:style>
    <style:style style:name="T733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0" fo:orphans="0" style:snap-to-layout-grid="false" fo:text-align="center" style:line-height-at-least="0.0166in"/>
    </style:style>
    <style:style style:name="T736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0" fo:orphans="0" style:snap-to-layout-grid="false" fo:text-align="center" style:line-height-at-least="0.0166in"/>
      <style:text-properties style:font-name="Times New Roman" fo:color="#000000" style:font-size-complex="18pt" style:language-asian="zh" style:country-asian="HK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0" fo:orphans="0" style:snap-to-layout-grid="false" fo:text-align="center" style:line-height-at-least="0.0166in"/>
    </style:style>
    <style:style style:name="T741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0" fo:orphans="0" style:snap-to-layout-grid="false" fo:text-align="center" style:line-height-at-least="0.0166in"/>
    </style:style>
    <style:style style:name="T744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0" fo:orphans="0" style:snap-to-layout-grid="false" fo:text-align="justify" style:line-height-at-least="0.0166in"/>
    </style:style>
    <style:style style:name="T748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0" fo:orphans="0" style:snap-to-layout-grid="false" fo:text-align="justify" style:line-height-at-least="0.0166in"/>
    </style:style>
    <style:style style:name="T782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0" fo:orphans="0" style:snap-to-layout-grid="false" fo:text-align="justify" style:line-height-at-least="0.0166in"/>
    </style:style>
    <style:style style:name="T805" style:parent-style-name="預設段落字型" style:family="text">
      <style:text-properties style:font-name-complex="新細明體" fo:color="#000000" style:font-size-complex="18pt" style:language-asian="zh" style:country-asian="HK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style:font-name-asian="新細明體" fo:color="#000000" style:font-size-complex="1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P814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15" style:parent-style-name="內文" style:list-style-name="LFO10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816" style:parent-style-name="內文" style:family="paragraph">
      <style:paragraph-properties fo:widows="0" fo:orphans="0" style:snap-to-layout-grid="false" fo:text-align="justify" fo:margin-bottom="0in" style:line-height-at-least="0.0166in" fo:margin-left="0.4951in" fo:margin-right="0in" fo:text-indent="-0.4951in">
        <style:tab-stops/>
      </style:paragraph-properties>
    </style:style>
    <style:style style:name="T817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81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19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20" style:parent-style-name="內文" style:list-style-name="LFO10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822" style:family="table-column">
      <style:table-column-properties style:column-width="0.8826in"/>
    </style:style>
    <style:style style:name="TableColumn823" style:family="table-column">
      <style:table-column-properties style:column-width="0.743in"/>
    </style:style>
    <style:style style:name="TableColumn824" style:family="table-column">
      <style:table-column-properties style:column-width="0.9847in"/>
    </style:style>
    <style:style style:name="TableColumn825" style:family="table-column">
      <style:table-column-properties style:column-width="0.5256in"/>
    </style:style>
    <style:style style:name="TableColumn826" style:family="table-column">
      <style:table-column-properties style:column-width="0.8361in"/>
    </style:style>
    <style:style style:name="TableColumn827" style:family="table-column">
      <style:table-column-properties style:column-width="0.8444in"/>
    </style:style>
    <style:style style:name="TableColumn828" style:family="table-column">
      <style:table-column-properties style:column-width="0.8444in"/>
    </style:style>
    <style:style style:name="TableColumn829" style:family="table-column">
      <style:table-column-properties style:column-width="0.8583in"/>
    </style:style>
    <style:style style:name="TableColumn830" style:family="table-column">
      <style:table-column-properties style:column-width="0.8645in"/>
    </style:style>
    <style:style style:name="Table821" style:family="table">
      <style:table-properties style:width="7.384in" fo:margin-left="-0.3972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Times New Roman" style:font-weight-complex="bold" fo:color="#000000" style:font-size-complex="12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Times New Roman" style:font-weight-complex="bold" fo:color="#000000" style:font-size-complex="12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Times New Roman" style:font-weight-complex="bold" fo:color="#000000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Times New Roman" style:font-weight-complex="bold" fo:color="#000000" style:font-size-complex="12pt"/>
    </style:style>
    <style:style style:name="TableCell8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weight-complex="bold" fo:color="#000000"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Times New Roman" style:font-weight-complex="bold" fo:color="#000000" style:font-size-complex="12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weight-complex="bold" fo:color="#000000" style:font-size-complex="12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Times New Roman" style:font-weight-complex="bold" fo:color="#000000"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Times New Roman" style:font-weight-complex="bold" fo:color="#000000" style:font-size-complex="12pt"/>
    </style:style>
    <style:style style:name="TableRow863" style:family="table-row">
      <style:table-row-properties style:min-row-height="0.909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Times New Roman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Times New Roman" fo:color="#000000" style:font-size-complex="12pt"/>
    </style:style>
    <style:style style:name="TableRow882" style:family="table-row">
      <style:table-row-properties style:min-row-height="0.909in"/>
    </style:style>
    <style:style style:name="P883" style:parent-style-name="內文" style:family="paragraph">
      <style:text-properties style:font-name="Times New Roman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fo:color="#000000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Times New Roman"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fo:color="#000000" style:font-size-complex="12pt"/>
    </style:style>
    <style:style style:name="TableRow900" style:family="table-row">
      <style:table-row-properties style:min-row-height="0.909in"/>
    </style:style>
    <style:style style:name="P901" style:parent-style-name="內文" style:family="paragraph">
      <style:text-properties style:font-name="Times New Roman"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 New Roman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Times New Roman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Times New Roman"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Times New Roman" fo:color="#000000" style:font-size-complex="12pt"/>
    </style:style>
    <style:style style:name="P918" style:parent-style-name="內文" style:family="paragraph">
      <style:paragraph-properties fo:widows="0" fo:orphans="0" style:snap-to-layout-grid="false" fo:text-align="justify" fo:margin-top="0.25in" fo:margin-bottom="0in" fo:line-height="100%" fo:margin-left="0.4319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19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20" style:parent-style-name="內文" style:list-style-name="LFO10" style:family="paragraph">
      <style:paragraph-properties fo:widows="0" fo:orphans="0" style:snap-to-layout-grid="false" fo:text-align="justify" fo:margin-top="0.25in" fo:margin-bottom="0in" fo:line-height="100%" fo:margin-right="0in"/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21" style:parent-style-name="清單段落" style:list-style-name="LFO28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fo:color="#000000" style:font-size-complex="11pt"/>
    </style:style>
    <style:style style:name="TableColumn923" style:family="table-column">
      <style:table-column-properties style:column-width="1.2763in" style:use-optimal-column-width="false"/>
    </style:style>
    <style:style style:name="TableColumn924" style:family="table-column">
      <style:table-column-properties style:column-width="0.9847in" style:use-optimal-column-width="false"/>
    </style:style>
    <style:style style:name="TableColumn925" style:family="table-column">
      <style:table-column-properties style:column-width="0.5902in" style:use-optimal-column-width="false"/>
    </style:style>
    <style:style style:name="TableColumn926" style:family="table-column">
      <style:table-column-properties style:column-width="0.8118in" style:use-optimal-column-width="false"/>
    </style:style>
    <style:style style:name="TableColumn927" style:family="table-column">
      <style:table-column-properties style:column-width="0.1722in" style:use-optimal-column-width="false"/>
    </style:style>
    <style:style style:name="TableColumn928" style:family="table-column">
      <style:table-column-properties style:column-width="0.4854in" style:use-optimal-column-width="false"/>
    </style:style>
    <style:style style:name="TableColumn929" style:family="table-column">
      <style:table-column-properties style:column-width="0.1055in" style:use-optimal-column-width="false"/>
    </style:style>
    <style:style style:name="TableColumn930" style:family="table-column">
      <style:table-column-properties style:column-width="0.7805in" style:use-optimal-column-width="false"/>
    </style:style>
    <style:style style:name="TableColumn931" style:family="table-column">
      <style:table-column-properties style:column-width="0.8923in" style:use-optimal-column-width="false"/>
    </style:style>
    <style:style style:name="Table922" style:family="table">
      <style:table-properties style:width="6.0993in" fo:margin-left="0in" table:align="center"/>
    </style:style>
    <style:style style:name="TableRow932" style:family="table-row">
      <style:table-row-properties style:min-row-height="0.3888in" style:use-optimal-row-height="false"/>
    </style:style>
    <style:style style:name="TableCell933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>
        <style:background-fill draw:fill="solid" draw:fill-color="#DEEAF6"/>
      </style:table-cell-properties>
    </style:style>
    <style:style style:name="P934" style:parent-style-name="內文" style:family="paragraph">
      <style:paragraph-properties fo:text-align="center" fo:margin-bottom="0in" fo:line-height="150%"/>
    </style:style>
    <style:style style:name="T935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38" style:family="table-row">
      <style:table-row-properties style:min-row-height="0.0625in" style:use-optimal-row-height="false"/>
    </style:style>
    <style:style style:name="TableCell9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40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51" style:family="table-row">
      <style:table-row-properties style:min-row-height="0.0625in" style:use-optimal-row-height="false"/>
    </style:style>
    <style:style style:name="P952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53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58" style:family="table-row">
      <style:table-row-properties style:min-row-height="0.0625in" style:use-optimal-row-height="false"/>
    </style:style>
    <style:style style:name="P959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62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71" style:family="table-row">
      <style:table-row-properties style:min-row-height="0.0625in" style:use-optimal-row-height="false"/>
    </style:style>
    <style:style style:name="P972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73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82" style:family="table-row">
      <style:table-row-properties style:min-row-height="0.0625in" style:use-optimal-row-height="false"/>
    </style:style>
    <style:style style:name="P983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84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89" style:family="table-row">
      <style:table-row-properties style:min-row-height="0.0625in" style:use-optimal-row-height="false"/>
    </style:style>
    <style:style style:name="TableCell9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91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3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5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7" style:parent-style-name="內文" style:family="paragraph">
      <style:paragraph-properties fo:text-align="center" fo:margin-bottom="0in" fo:line-height="150%"/>
    </style:style>
    <style:style style:name="T998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bottom="0in" fo:line-height="150%"/>
    </style:style>
    <style:style style:name="T1003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06" style:family="table-row">
      <style:table-row-properties style:min-row-height="0.0625in" style:use-optimal-row-height="false"/>
    </style:style>
    <style:style style:name="TableCell10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08" style:parent-style-name="內文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bottom="0in" fo:line-height="100%"/>
    </style:style>
    <style:style style:name="T1011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2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3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7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9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0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1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2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3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4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5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6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7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8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9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P1030" style:parent-style-name="內文" style:family="paragraph">
      <style:paragraph-properties fo:widows="0" fo:orphans="0" style:snap-to-layout-grid="false" fo:text-align="justify" fo:margin-top="0.25in" fo:margin-bottom="0in" fo:line-height="100%" fo:margin-left="0.4333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/>
    </style:style>
    <style:style style:name="P1031" style:parent-style-name="內文" style:list-style-name="LFO10" style:family="paragraph">
      <style:paragraph-properties fo:widows="0" fo:orphans="0" style:snap-to-layout-grid="false" fo:text-align="justify" fo:margin-top="0.25in" fo:margin-bottom="0in" fo:line-height="100%" fo:margin-right="0in"/>
    </style:style>
    <style:style style:name="T1032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1033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P1034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035" style:parent-style-name="內文" style:family="paragraph">
      <style:paragraph-properties fo:text-align="justify" fo:margin-bottom="0.125in"/>
      <style:text-properties style:font-name="Times New Roman" style:font-name-complex="Times New Roman" fo:color="#000000" fo:font-size="12pt" style:font-size-asian="12pt" style:font-size-complex="12pt"/>
    </style:style>
    <style:style style:name="TableColumn1037" style:family="table-column">
      <style:table-column-properties style:column-width="0.1993in" style:use-optimal-column-width="false"/>
    </style:style>
    <style:style style:name="TableColumn1038" style:family="table-column">
      <style:table-column-properties style:column-width="0.0986in" style:use-optimal-column-width="false"/>
    </style:style>
    <style:style style:name="TableColumn1039" style:family="table-column">
      <style:table-column-properties style:column-width="1.1395in" style:use-optimal-column-width="false"/>
    </style:style>
    <style:style style:name="TableColumn1040" style:family="table-column">
      <style:table-column-properties style:column-width="1.1243in" style:use-optimal-column-width="false"/>
    </style:style>
    <style:style style:name="TableColumn1041" style:family="table-column">
      <style:table-column-properties style:column-width="0.7875in" style:use-optimal-column-width="false"/>
    </style:style>
    <style:style style:name="TableColumn1042" style:family="table-column">
      <style:table-column-properties style:column-width="0.2451in" style:use-optimal-column-width="false"/>
    </style:style>
    <style:style style:name="TableColumn1043" style:family="table-column">
      <style:table-column-properties style:column-width="0.6409in" style:use-optimal-column-width="false"/>
    </style:style>
    <style:style style:name="TableColumn1044" style:family="table-column">
      <style:table-column-properties style:column-width="2.9534in" style:use-optimal-column-width="false"/>
    </style:style>
    <style:style style:name="TableColumn1045" style:family="table-column">
      <style:table-column-properties style:column-width="0.1791in" style:use-optimal-column-width="false"/>
    </style:style>
    <style:style style:name="Table1036" style:family="table">
      <style:table-properties style:width="7.368in" fo:margin-left="-0.1993in" table:align="left"/>
    </style:style>
    <style:style style:name="TableRow1046" style:family="table-row">
      <style:table-row-properties style:min-row-height="0.1756in" style:use-optimal-row-height="false" fo:keep-together="always"/>
    </style:style>
    <style:style style:name="TableCell1048" style:family="table-cell">
      <style:table-cell-properties fo:border="none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P1049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Row1050" style:family="table-row">
      <style:table-row-properties style:min-row-height="0.2291in" style:use-optimal-row-height="false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5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5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5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5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6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0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06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ableRow1066" style:family="table-row">
      <style:table-row-properties style:min-row-height="0.2291in" style:use-optimal-row-height="false"/>
    </style:style>
    <style:style style:name="TableCell1067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6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079" style:family="table-row">
      <style:table-row-properties style:min-row-height="0.2291in" style:use-optimal-row-height="false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8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8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093" style:family="table-row">
      <style:table-row-properties style:min-row-height="0.2708in" style:use-optimal-row-height="false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9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9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05" style:family="table-row">
      <style:table-row-properties style:min-row-height="0.2708in" style:use-optimal-row-height="false"/>
    </style:style>
    <style:style style:name="TableCell1106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0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108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09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10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11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12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1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2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21" style:family="table-row">
      <style:table-row-properties style:min-row-height="0.2708in" style:use-optimal-row-height="false"/>
    </style:style>
    <style:style style:name="TableCell1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2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7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3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34" style:family="table-row">
      <style:table-row-properties style:min-row-height="0.2708in" style:use-optimal-row-height="false"/>
    </style:style>
    <style:style style:name="P11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9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4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4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46" style:family="table-row">
      <style:table-row-properties style:min-row-height="0.2708in" style:use-optimal-row-height="false"/>
    </style:style>
    <style:style style:name="P11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5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57" style:parent-style-name="內文" style:list-style-name="LFO18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158" style:parent-style-name="內文" style:list-style-name="LFO18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159" style:parent-style-name="內文" style:list-style-name="LFO18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160" style:parent-style-name="內文" style:list-style-name="LFO18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61" style:family="table-row">
      <style:table-row-properties style:min-row-height="0.2708in" style:use-optimal-row-height="false"/>
    </style:style>
    <style:style style:name="P11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7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7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74" style:family="table-row">
      <style:table-row-properties style:min-row-height="0.2708in" style:use-optimal-row-height="false"/>
    </style:style>
    <style:style style:name="P11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8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8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87" style:family="table-row">
      <style:table-row-properties style:min-row-height="0.2708in" style:use-optimal-row-height="false"/>
    </style:style>
    <style:style style:name="P11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0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99" style:family="table-row">
      <style:table-row-properties style:min-row-height="0.2708in" style:use-optimal-row-height="false"/>
    </style:style>
    <style:style style:name="TableCell1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1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11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12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13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14" style:family="table-row">
      <style:table-row-properties style:min-row-height="0.2708in" style:use-optimal-row-height="false"/>
    </style:style>
    <style:style style:name="P12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25" style:parent-style-name="內文" style:list-style-name="LFO20" style:family="paragraph">
      <style:paragraph-properties fo:widows="0" fo:orphans="0" fo:text-align="justify" fo:margin-bottom="0in" fo:line-height="0.2083in" fo:margin-left="0.2736in" fo:margin-right="0.0541in" fo:text-indent="-0.1979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26" style:parent-style-name="內文" style:list-style-name="LFO20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27" style:family="table-row">
      <style:table-row-properties style:min-row-height="0.2708in" style:use-optimal-row-height="false"/>
    </style:style>
    <style:style style:name="P12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38" style:parent-style-name="內文" style:list-style-name="LFO2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39" style:parent-style-name="內文" style:list-style-name="LFO2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40" style:family="table-row">
      <style:table-row-properties style:min-row-height="0.2708in" style:use-optimal-row-height="false"/>
    </style:style>
    <style:style style:name="P12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51" style:parent-style-name="內文" style:list-style-name="LFO22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52" style:parent-style-name="內文" style:list-style-name="LFO22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53" style:family="table-row">
      <style:table-row-properties style:min-row-height="0.2708in" style:use-optimal-row-height="false"/>
    </style:style>
    <style:style style:name="P12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6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6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6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6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6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6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70" style:family="table-row">
      <style:table-row-properties style:min-row-height="0.2708in" style:use-optimal-row-height="false"/>
    </style:style>
    <style:style style:name="P127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7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27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83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285" style:family="table-row">
      <style:table-row-properties style:min-row-height="0.2708in" style:use-optimal-row-height="false"/>
    </style:style>
    <style:style style:name="P128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89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12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2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2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9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7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</style:style>
    <style:style style:name="T1298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Row1299" style:family="table-row">
      <style:table-row-properties style:min-row-height="0.2708in" style:use-optimal-row-height="false"/>
    </style:style>
    <style:style style:name="P13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0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10" style:parent-style-name="內文" style:list-style-name="LFO2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11" style:parent-style-name="內文" style:list-style-name="LFO2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12" style:parent-style-name="內文" style:list-style-name="LFO2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13" style:family="table-row">
      <style:table-row-properties style:min-row-height="0.2708in" style:use-optimal-row-height="false"/>
    </style:style>
    <style:style style:name="P131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2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2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2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26" style:family="table-row">
      <style:table-row-properties style:min-row-height="0.2708in" style:use-optimal-row-height="false"/>
    </style:style>
    <style:style style:name="P13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37" style:parent-style-name="內文" style:list-style-name="LFO24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38" style:parent-style-name="內文" style:list-style-name="LFO24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39" style:parent-style-name="內文" style:list-style-name="LFO24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40" style:family="table-row">
      <style:table-row-properties style:min-row-height="0.2708in" style:use-optimal-row-height="false"/>
    </style:style>
    <style:style style:name="P13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51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5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5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54" style:family="table-row">
      <style:table-row-properties style:min-row-height="0.2708in" style:use-optimal-row-height="false"/>
    </style:style>
    <style:style style:name="P135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58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6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6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6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6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7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7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72" style:family="table-row">
      <style:table-row-properties style:min-row-height="0.2708in" style:use-optimal-row-height="false"/>
    </style:style>
    <style:style style:name="P13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8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8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8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8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8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8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89" style:family="table-row">
      <style:table-row-properties style:min-row-height="0.2708in" style:use-optimal-row-height="false"/>
    </style:style>
    <style:style style:name="P13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2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4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401" style:family="table-row">
      <style:table-row-properties style:min-row-height="0.2708in" style:use-optimal-row-height="false"/>
    </style:style>
    <style:style style:name="P14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12" style:parent-style-name="內文" style:list-style-name="LFO25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13" style:parent-style-name="內文" style:list-style-name="LFO25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14" style:parent-style-name="內文" style:list-style-name="LFO25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415" style:family="table-row">
      <style:table-row-properties style:min-row-height="0.2708in" style:use-optimal-row-height="false"/>
    </style:style>
    <style:style style:name="P141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2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2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428" style:family="table-row">
      <style:table-row-properties style:min-row-height="0.2708in" style:use-optimal-row-height="false"/>
    </style:style>
    <style:style style:name="P14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1" style:parent-style-name="內文" style:family="paragraph">
      <style:paragraph-properties style:line-break="normal"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3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4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445" style:family="table-row">
      <style:table-row-properties style:min-row-height="0.2708in" style:use-optimal-row-height="false"/>
    </style:style>
    <style:style style:name="TableCell1446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447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448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4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50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4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P1452" style:parent-style-name="內文" style:family="paragraph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1453" style:parent-style-name="內文" style:family="paragraph">
      <style:paragraph-properties fo:break-before="page"/>
    </style:style>
    <style:style style:name="T14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145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14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P1457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58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59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60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61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62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</style:style>
    <style:style style:name="T146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fo:language="en" fo:country="US"/>
    </style:style>
    <style:style style:name="T1464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65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66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67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68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69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470" style:parent-style-name="預設段落字型" style:family="text">
      <style:text-properties style:font-name="Times New Roman" style:font-name-complex="Times New Roman" style:font-weight-complex="bold" fo:color="#000000" fo:letter-spacing="0.0277in" style:letter-kerning="true" fo:font-size="16pt" style:font-size-asian="16pt" style:font-size-complex="11pt" fo:language="en" fo:country="US"/>
    </style:style>
    <style:style style:name="P1471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47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473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475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476" style:parent-style-name="預設段落字型" style:family="text">
      <style:text-properties style:font-name="Times New Roman" style:font-name-complex="Times New Roman" fo:color="#000000" fo:letter-spacing="0.0277in" style:letter-kerning="true" fo:font-size="16pt" style:font-size-asian="16pt" style:font-size-complex="16pt" fo:language="en" fo:country="US"/>
    </style:style>
    <style:style style:name="T147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47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47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48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48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48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48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484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485" style:parent-style-name="內文" style:family="paragraph">
      <style:paragraph-properties fo:widows="0" fo:orphans="0" fo:text-align="center" fo:margin-bottom="0in" fo:line-height="0.2777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8pt" style:font-size-asian="18pt" style:font-size-complex="18pt" fo:language="en" fo:country="US"/>
    </style:style>
    <style:style style:name="P1486" style:parent-style-name="內文" style:master-page-name="MP2" style:list-style-name="LFO26" style:family="paragraph">
      <style:paragraph-properties fo:widows="0" fo:orphans="0" fo:break-before="page" fo:text-align="justify" fo:margin-bottom="0.0833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1490" style:family="table-column">
      <style:table-column-properties style:column-width="1.0784in" style:use-optimal-column-width="false"/>
    </style:style>
    <style:style style:name="TableColumn1491" style:family="table-column">
      <style:table-column-properties style:column-width="1.0263in" style:use-optimal-column-width="false"/>
    </style:style>
    <style:style style:name="TableColumn1492" style:family="table-column">
      <style:table-column-properties style:column-width="0.6222in" style:use-optimal-column-width="false"/>
    </style:style>
    <style:style style:name="TableColumn1493" style:family="table-column">
      <style:table-column-properties style:column-width="0.1868in" style:use-optimal-column-width="false"/>
    </style:style>
    <style:style style:name="TableColumn1494" style:family="table-column">
      <style:table-column-properties style:column-width="0.8229in" style:use-optimal-column-width="false"/>
    </style:style>
    <style:style style:name="TableColumn1495" style:family="table-column">
      <style:table-column-properties style:column-width="0.5805in" style:use-optimal-column-width="false"/>
    </style:style>
    <style:style style:name="TableColumn1496" style:family="table-column">
      <style:table-column-properties style:column-width="0.802in" style:use-optimal-column-width="false"/>
    </style:style>
    <style:style style:name="TableColumn1497" style:family="table-column">
      <style:table-column-properties style:column-width="1.5708in" style:use-optimal-column-width="false"/>
    </style:style>
    <style:style style:name="Table1489" style:family="table">
      <style:table-properties style:width="6.6902in" fo:margin-left="0in" table:align="center"/>
    </style:style>
    <style:style style:name="TableRow1498" style:family="table-row">
      <style:table-row-properties style:min-row-height="0.3888in" style:use-optimal-row-height="false"/>
    </style:style>
    <style:style style:name="TableCell14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0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0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150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08" style:family="table-row">
      <style:table-row-properties style:min-row-height="0.3888in" style:use-optimal-row-height="false"/>
    </style:style>
    <style:style style:name="TableCell1509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1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13" style:family="table-row">
      <style:table-row-properties style:min-row-height="0.0625in" style:use-optimal-row-height="false"/>
    </style:style>
    <style:style style:name="TableCell15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1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26" style:family="table-row">
      <style:table-row-properties style:min-row-height="0.0625in" style:use-optimal-row-height="false"/>
    </style:style>
    <style:style style:name="P15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5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33" style:family="table-row">
      <style:table-row-properties style:min-row-height="0.0625in" style:use-optimal-row-height="false"/>
    </style:style>
    <style:style style:name="P15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53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46" style:family="table-row">
      <style:table-row-properties style:min-row-height="0.0625in" style:use-optimal-row-height="false"/>
    </style:style>
    <style:style style:name="P15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54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57" style:family="table-row">
      <style:table-row-properties style:min-row-height="0.0451in" style:use-optimal-row-height="false"/>
    </style:style>
    <style:style style:name="P15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55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64" style:family="table-row">
      <style:table-row-properties style:min-row-height="0.4138in" style:use-optimal-row-height="false"/>
    </style:style>
    <style:style style:name="TableCell15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6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0" fo:orphans="0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1569" style:family="table-row">
      <style:table-row-properties style:min-row-height="0.4583in" style:use-optimal-row-height="false"/>
    </style:style>
    <style:style style:name="TableCell157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71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15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157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157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7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78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58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1582" style:family="table-row">
      <style:table-row-properties style:min-row-height="0.4583in" style:use-optimal-row-height="false"/>
    </style:style>
    <style:style style:name="TableCell158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8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158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88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1589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59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1593" style:family="table-row">
      <style:table-row-properties style:min-row-height="0.4583in" style:use-optimal-row-height="false"/>
    </style:style>
    <style:style style:name="TableCell159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95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</style:style>
    <style:style style:name="T1596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597" style:family="table-cell">
      <style:table-cell-properties fo:border="0.013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599" style:parent-style-name="內文" style:family="paragraph">
      <style:paragraph-properties fo:widows="0" fo:orphans="0" fo:text-align="justify" fo:margin-bottom="0.0833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00" style:parent-style-name="內文" style:family="paragraph">
      <style:paragraph-properties fo:widows="0" fo:orphans="0" fo:text-align="justify" fo:margin-bottom="0.0833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01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1602" style:parent-style-name="內文" style:list-style-name="LFO26" style:family="paragraph">
      <style:paragraph-properties fo:widows="0" fo:orphans="0" fo:text-align="justify" fo:margin-bottom="0.0833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1603" style:parent-style-name="內文" style:family="paragraph">
      <style:paragraph-properties fo:widows="0" fo:orphans="0" style:snap-to-layout-grid="false" fo:text-align="justify" fo:margin-bottom="0in" style:line-height-at-least="0.0166in" fo:margin-left="0.4951in" fo:margin-right="0in" fo:text-indent="-0.4951in">
        <style:tab-stops/>
      </style:paragraph-properties>
    </style:style>
    <style:style style:name="T1604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16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TableColumn1607" style:family="table-column">
      <style:table-column-properties style:column-width="2.2159in"/>
    </style:style>
    <style:style style:name="TableColumn1608" style:family="table-column">
      <style:table-column-properties style:column-width="2.2152in"/>
    </style:style>
    <style:style style:name="TableColumn1609" style:family="table-column">
      <style:table-column-properties style:column-width="2.2159in"/>
    </style:style>
    <style:style style:name="Table1606" style:family="table">
      <style:table-properties style:width="6.6472in" fo:margin-left="0.3347in" table:align="lef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Row1617" style:family="table-row">
      <style:table-row-properties style:min-row-height="0.7875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Row1624" style:family="table-row">
      <style:table-row-properties style:min-row-height="0.78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Row1631" style:family="table-row">
      <style:table-row-properties style:min-row-height="0.78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P1638" style:parent-style-name="內文" style:family="paragraph">
      <style:paragraph-properties fo:break-before="page"/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1639" style:parent-style-name="內文" style:family="paragraph">
      <style:paragraph-properties fo:text-align="justify" fo:margin-bottom="0.0833in"/>
      <style:text-properties style:font-name="Times New Roman" style:font-name-complex="Times New Roman" fo:color="#000000" fo:font-size="12pt" style:font-size-asian="12pt" style:font-size-complex="12pt"/>
    </style:style>
    <style:style style:name="TableColumn1641" style:family="table-column">
      <style:table-column-properties style:column-width="0.1993in" style:use-optimal-column-width="false"/>
    </style:style>
    <style:style style:name="TableColumn1642" style:family="table-column">
      <style:table-column-properties style:column-width="0.0986in" style:use-optimal-column-width="false"/>
    </style:style>
    <style:style style:name="TableColumn1643" style:family="table-column">
      <style:table-column-properties style:column-width="1.1395in" style:use-optimal-column-width="false"/>
    </style:style>
    <style:style style:name="TableColumn1644" style:family="table-column">
      <style:table-column-properties style:column-width="1.1243in" style:use-optimal-column-width="false"/>
    </style:style>
    <style:style style:name="TableColumn1645" style:family="table-column">
      <style:table-column-properties style:column-width="0.7875in" style:use-optimal-column-width="false"/>
    </style:style>
    <style:style style:name="TableColumn1646" style:family="table-column">
      <style:table-column-properties style:column-width="0.2451in" style:use-optimal-column-width="false"/>
    </style:style>
    <style:style style:name="TableColumn1647" style:family="table-column">
      <style:table-column-properties style:column-width="0.7395in" style:use-optimal-column-width="false"/>
    </style:style>
    <style:style style:name="TableColumn1648" style:family="table-column">
      <style:table-column-properties style:column-width="2.8548in" style:use-optimal-column-width="false"/>
    </style:style>
    <style:style style:name="TableColumn1649" style:family="table-column">
      <style:table-column-properties style:column-width="0.1791in" style:use-optimal-column-width="false"/>
    </style:style>
    <style:style style:name="Table1640" style:family="table">
      <style:table-properties style:width="7.368in" fo:margin-left="-0.1993in" table:align="left"/>
    </style:style>
    <style:style style:name="TableRow1650" style:family="table-row">
      <style:table-row-properties style:min-row-height="0.1756in" style:use-optimal-row-height="false" fo:keep-together="always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P1653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Row1654" style:family="table-row">
      <style:table-row-properties style:min-row-height="0.2291in" style:use-optimal-row-height="false"/>
    </style:style>
    <style:style style:name="TableCell16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5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65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5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5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6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66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66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66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66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66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66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66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7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6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7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7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7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7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7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8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8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8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8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68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8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8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9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9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9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9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9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69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697" style:family="table-row">
      <style:table-row-properties style:min-row-height="0.2708in" style:use-optimal-row-height="false"/>
    </style:style>
    <style:style style:name="TableCell1698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69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0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0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0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0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0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709" style:family="table-row">
      <style:table-row-properties style:min-row-height="0.2708in" style:use-optimal-row-height="false"/>
    </style:style>
    <style:style style:name="TableCell1710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1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712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1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1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15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16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2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2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725" style:family="table-row">
      <style:table-row-properties style:min-row-height="0.2708in" style:use-optimal-row-height="false"/>
    </style:style>
    <style:style style:name="TableCell17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3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37" style:parent-style-name="內文" style:list-style-name="LFO39" style:family="paragraph">
      <style:paragraph-properties fo:widows="0" fo:orphans="0" fo:text-align="justify" fo:margin-bottom="0in" fo:line-height="0.2083in" fo:margin-right="0.0541in" fo:text-indent="-0.2513in"/>
      <style:text-properties style:font-name="Times New Roman" style:font-name-complex="Times New Roman" fo:font-size="10pt" style:font-size-asian="10pt" style:font-size-complex="10pt" fo:language="en" fo:country="US"/>
    </style:style>
    <style:style style:name="P1738" style:parent-style-name="內文" style:list-style-name="LFO3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739" style:parent-style-name="內文" style:list-style-name="LFO3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740" style:family="table-row">
      <style:table-row-properties style:min-row-height="0.2708in" style:use-optimal-row-height="false"/>
    </style:style>
    <style:style style:name="P17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5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51" style:parent-style-name="內文" style:list-style-name="LFO40" style:family="paragraph">
      <style:paragraph-properties fo:widows="0" fo:orphans="0" fo:text-align="justify" fo:margin-bottom="0in" fo:line-height="0.2083in" fo:margin-right="0.0541in" fo:text-indent="-0.2708in"/>
      <style:text-properties style:font-name="Times New Roman" style:font-name-complex="Times New Roman" fo:font-size="10pt" style:font-size-asian="10pt" style:font-size-complex="10pt" fo:language="en" fo:country="US"/>
    </style:style>
    <style:style style:name="P1752" style:parent-style-name="內文" style:list-style-name="LFO40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753" style:family="table-row">
      <style:table-row-properties style:min-row-height="0.2708in" style:use-optimal-row-height="false"/>
    </style:style>
    <style:style style:name="P17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6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64" style:parent-style-name="內文" style:list-style-name="LFO42" style:family="paragraph">
      <style:paragraph-properties fo:widows="0" fo:orphans="0" fo:text-align="justify" fo:margin-bottom="0in" fo:line-height="0.2083in" fo:margin-right="0.0541in" fo:text-indent="-0.2611in"/>
      <style:text-properties style:font-name="Times New Roman" style:font-name-complex="Times New Roman" fo:font-size="10pt" style:font-size-asian="10pt" style:font-size-complex="10pt" fo:language="en" fo:country="US"/>
    </style:style>
    <style:style style:name="P1765" style:parent-style-name="內文" style:list-style-name="LFO42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766" style:family="table-row">
      <style:table-row-properties style:min-row-height="0.2708in" style:use-optimal-row-height="false"/>
    </style:style>
    <style:style style:name="P176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7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77" style:parent-style-name="內文" style:list-style-name="LFO41" style:family="paragraph">
      <style:paragraph-properties fo:widows="0" fo:orphans="0" fo:text-align="justify" fo:margin-bottom="0in" fo:line-height="0.2083in" fo:margin-right="0.0541in" fo:text-indent="-0.2805in"/>
      <style:text-properties style:font-name="Times New Roman" style:font-name-complex="Times New Roman" fo:font-size="10pt" style:font-size-asian="10pt" style:font-size-complex="10pt" fo:language="en" fo:country="US"/>
    </style:style>
    <style:style style:name="P1778" style:parent-style-name="內文" style:list-style-name="LFO4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779" style:family="table-row">
      <style:table-row-properties style:min-row-height="0.2708in" style:use-optimal-row-height="false"/>
    </style:style>
    <style:style style:name="P178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8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9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9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9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9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9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9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796" style:family="table-row">
      <style:table-row-properties style:min-row-height="0.2708in" style:use-optimal-row-height="false"/>
    </style:style>
    <style:style style:name="P17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0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09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811" style:family="table-row">
      <style:table-row-properties style:min-row-height="0.2708in" style:use-optimal-row-height="false"/>
    </style:style>
    <style:style style:name="P181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22" style:parent-style-name="內文" style:list-style-name="LFO38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23" style:parent-style-name="內文" style:list-style-name="LFO38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24" style:parent-style-name="內文" style:list-style-name="LFO38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25" style:family="table-row">
      <style:table-row-properties style:min-row-height="0.2708in" style:use-optimal-row-height="false"/>
    </style:style>
    <style:style style:name="P18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3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3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3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38" style:family="table-row">
      <style:table-row-properties style:min-row-height="0.2708in" style:use-optimal-row-height="false"/>
    </style:style>
    <style:style style:name="P18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849" style:parent-style-name="內文" style:list-style-name="LFO27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50" style:parent-style-name="內文" style:list-style-name="LFO27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51" style:parent-style-name="內文" style:list-style-name="LFO27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52" style:family="table-row">
      <style:table-row-properties style:min-row-height="0.2708in" style:use-optimal-row-height="false"/>
    </style:style>
    <style:style style:name="P18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6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63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6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6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66" style:family="table-row">
      <style:table-row-properties style:min-row-height="0.2708in" style:use-optimal-row-height="false"/>
    </style:style>
    <style:style style:name="P186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70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87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7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8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8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8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8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84" style:family="table-row">
      <style:table-row-properties style:min-row-height="0.2708in" style:use-optimal-row-height="false"/>
    </style:style>
    <style:style style:name="P188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89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9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9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9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9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01" style:family="table-row">
      <style:table-row-properties style:min-row-height="0.2708in" style:use-optimal-row-height="false"/>
    </style:style>
    <style:style style:name="P19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4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1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1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913" style:family="table-row">
      <style:table-row-properties style:min-row-height="0.2708in" style:use-optimal-row-height="false"/>
    </style:style>
    <style:style style:name="TableCell1914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915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91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917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9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19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9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P1921" style:parent-style-name="內文" style:family="paragraph">
      <style:paragraph-properties fo:widows="0" fo:orphans="0" fo:margin-bottom="0in" style:line-height-at-least="0.16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1922" style:parent-style-name="內文" style:family="paragraph">
      <style:paragraph-properties fo:break-before="page"/>
      <style:text-properties style:font-name="Times New Roman" style:font-name-complex="Times New Roman" fo:font-weight="bold" style:font-weight-asian="bold" style:letter-kerning="true" fo:language="en" fo:country="US"/>
    </style:style>
    <style:style style:name="P1923" style:parent-style-name="內文" style:family="paragraph">
      <style:paragraph-properties fo:text-align="justify" fo:margin-bottom="0.0833in"/>
      <style:text-properties style:font-name="Times New Roman" style:font-name-complex="Times New Roman" fo:color="#000000" fo:font-size="12pt" style:font-size-asian="12pt" style:font-size-complex="12pt"/>
    </style:style>
    <style:style style:name="P1924" style:parent-style-name="內文" style:family="paragraph">
      <style:paragraph-properties fo:text-align="center" fo:line-height="0.3333in"/>
      <style:text-properties fo:color="#000000" fo:font-size="20pt" style:font-size-asian="20pt" style:font-size-complex="20pt"/>
    </style:style>
    <style:style style:name="P1925" style:parent-style-name="內文" style:family="paragraph">
      <style:paragraph-properties fo:text-align="center" fo:margin-bottom="0.0833in" fo:line-height="0.3333in"/>
      <style:text-properties fo:color="#000000" fo:font-size="20pt" style:font-size-asian="20pt" style:font-size-complex="20pt"/>
    </style:style>
    <style:style style:name="TableColumn1927" style:family="table-column">
      <style:table-column-properties style:column-width="0.493in"/>
    </style:style>
    <style:style style:name="TableColumn1928" style:family="table-column">
      <style:table-column-properties style:column-width="2.1652in"/>
    </style:style>
    <style:style style:name="TableColumn1929" style:family="table-column">
      <style:table-column-properties style:column-width="3.5437in"/>
    </style:style>
    <style:style style:name="Table1926" style:family="table">
      <style:table-properties style:width="6.202in" fo:margin-left="0.4354in" table:align="lef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justify" fo:line-height="0.2777in"/>
      <style:text-properties fo:color="#000000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justify" fo:line-height="0.2777in"/>
      <style:text-properties fo:color="#000000"/>
    </style:style>
    <style:style style:name="TableRow1935" style:family="table-row">
      <style:table-row-properties style:min-row-height="0.3937i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 fo:line-height="0.2777in"/>
      <style:text-properties fo:color="#000000"/>
    </style:style>
    <style:style style:name="TableCell1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justify" fo:line-height="0.2777in"/>
      <style:text-properties fo:color="#000000"/>
    </style:style>
    <style:style style:name="TableRow1940" style:family="table-row">
      <style:table-row-properties style:min-row-height="0.3937in"/>
    </style:style>
    <style:style style:name="TableCell19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fo:color="#000000"/>
    </style:style>
    <style:style style:name="P1943" style:parent-style-name="內文" style:family="paragraph">
      <style:paragraph-properties fo:text-align="center"/>
      <style:text-properties fo:color="#000000"/>
    </style:style>
    <style:style style:name="TableCell19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justify" fo:line-height="0.2777in"/>
      <style:text-properties fo:color="#000000"/>
    </style:style>
    <style:style style:name="TableCell19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justify" fo:line-height="0.2777in"/>
      <style:text-properties fo:color="#000000"/>
    </style:style>
    <style:style style:name="TableRow1948" style:family="table-row">
      <style:table-row-properties style:min-row-height="0.3937in"/>
    </style:style>
    <style:style style:name="P1949" style:parent-style-name="內文" style:family="paragraph">
      <style:paragraph-properties fo:text-align="center"/>
      <style:text-properties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justify" fo:line-height="0.2777in"/>
      <style:text-properties fo:color="#000000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 fo:line-height="0.2777in"/>
      <style:text-properties fo:color="#000000"/>
    </style:style>
    <style:style style:name="TableRow1954" style:family="table-row">
      <style:table-row-properties style:min-row-height="0.3937in"/>
    </style:style>
    <style:style style:name="P1955" style:parent-style-name="內文" style:family="paragraph">
      <style:paragraph-properties fo:text-align="center"/>
      <style:text-properties fo:color="#000000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justify" fo:line-height="0.2777in"/>
      <style:text-properties fo:color="#000000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justify" fo:line-height="0.2777in"/>
      <style:text-properties fo:color="#000000"/>
    </style:style>
    <style:style style:name="TableRow1960" style:family="table-row">
      <style:table-row-properties style:min-row-height="0.6847in"/>
    </style:style>
    <style:style style:name="P1961" style:parent-style-name="內文" style:family="paragraph">
      <style:paragraph-properties fo:text-align="center"/>
      <style:text-properties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justify" fo:line-height="0.2777in"/>
      <style:text-properties fo:color="#000000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justify" fo:line-height="0.2777in"/>
      <style:text-properties fo:color="#000000"/>
    </style:style>
    <style:style style:name="TableRow1966" style:family="table-row">
      <style:table-row-properties style:min-row-height="0.3937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fo:color="#000000"/>
    </style:style>
    <style:style style:name="P1969" style:parent-style-name="內文" style:family="paragraph">
      <style:paragraph-properties fo:text-align="center"/>
      <style:text-properties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 fo:line-height="0.2777in"/>
      <style:text-properties fo:color="#000000"/>
    </style:style>
    <style:style style:name="TableCell1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 fo:line-height="0.2777in"/>
      <style:text-properties fo:color="#000000"/>
    </style:style>
    <style:style style:name="TableRow1974" style:family="table-row">
      <style:table-row-properties style:min-row-height="0.3937in"/>
    </style:style>
    <style:style style:name="P1975" style:parent-style-name="內文" style:family="paragraph">
      <style:paragraph-properties fo:text-align="center"/>
      <style:text-properties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justify" fo:line-height="0.2777in"/>
      <style:text-properties fo:color="#000000"/>
    </style:style>
    <style:style style:name="TableCell1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justify" fo:line-height="0.2777in"/>
      <style:text-properties fo:color="#000000"/>
    </style:style>
    <style:style style:name="TableRow1980" style:family="table-row">
      <style:table-row-properties style:min-row-height="0.3937in"/>
    </style:style>
    <style:style style:name="P1981" style:parent-style-name="內文" style:family="paragraph">
      <style:paragraph-properties fo:text-align="center"/>
      <style:text-properties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justify" fo:line-height="0.2777in"/>
      <style:text-properties fo:color="#000000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 fo:line-height="0.2777in"/>
      <style:text-properties fo:color="#000000"/>
    </style:style>
    <style:style style:name="TableRow1986" style:family="table-row">
      <style:table-row-properties style:min-row-height="0.6597in"/>
    </style:style>
    <style:style style:name="P1987" style:parent-style-name="內文" style:family="paragraph">
      <style:paragraph-properties fo:text-align="center"/>
      <style:text-properties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justify" fo:line-height="0.2777in"/>
      <style:text-properties fo:color="#000000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justify" fo:line-height="0.2777in"/>
      <style:text-properties fo:color="#000000"/>
    </style:style>
    <style:style style:name="TableRow1992" style:family="table-row">
      <style:table-row-properties style:min-row-height="0.3937in"/>
    </style:style>
    <style:style style:name="TableCell1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fo:color="#000000"/>
    </style:style>
    <style:style style:name="P1995" style:parent-style-name="內文" style:family="paragraph">
      <style:paragraph-properties fo:text-align="center"/>
      <style:text-properties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justify" fo:line-height="0.2777in"/>
      <style:text-properties fo:color="#000000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 fo:line-height="0.2777in"/>
      <style:text-properties fo:color="#000000"/>
    </style:style>
    <style:style style:name="TableRow2000" style:family="table-row">
      <style:table-row-properties style:min-row-height="0.3937in"/>
    </style:style>
    <style:style style:name="P2001" style:parent-style-name="內文" style:family="paragraph">
      <style:paragraph-properties fo:text-align="justify"/>
      <style:text-properties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 fo:line-height="0.2777in"/>
      <style:text-properties fo:color="#000000"/>
    </style:style>
    <style:style style:name="TableCell2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 fo:line-height="0.2777in"/>
      <style:text-properties fo:color="#000000"/>
    </style:style>
    <style:style style:name="TableRow2006" style:family="table-row">
      <style:table-row-properties style:min-row-height="0.3937in"/>
    </style:style>
    <style:style style:name="P2007" style:parent-style-name="內文" style:family="paragraph">
      <style:paragraph-properties fo:text-align="justify"/>
      <style:text-properties fo:color="#000000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justify" fo:line-height="0.2777in"/>
      <style:text-properties fo:color="#000000"/>
    </style:style>
    <style:style style:name="TableCell2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justify" fo:line-height="0.2777in"/>
      <style:text-properties fo:color="#000000"/>
    </style:style>
    <style:style style:name="TableRow2012" style:family="table-row">
      <style:table-row-properties style:min-row-height="0.6868in"/>
    </style:style>
    <style:style style:name="P2013" style:parent-style-name="內文" style:family="paragraph">
      <style:paragraph-properties fo:text-align="justify"/>
      <style:text-properties fo:color="#000000"/>
    </style:style>
    <style:style style:name="TableCell20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 fo:line-height="0.2777in"/>
      <style:text-properties fo:color="#000000"/>
    </style:style>
    <style:style style:name="TableCell20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justify" fo:line-height="0.2777in"/>
      <style:text-properties fo:color="#000000"/>
    </style:style>
    <style:style style:name="TableRow2018" style:family="table-row">
      <style:table-row-properties style:min-row-height="0.3937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2777in"/>
      <style:text-properties fo:color="#000000"/>
    </style:style>
    <style:style style:name="TableRow2021" style:family="table-row">
      <style:table-row-properties style:min-row-height="1.0645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justify" fo:line-height="0.2777in"/>
      <style:text-properties fo:color="#000000"/>
    </style:style>
    <style:style style:name="P2024" style:parent-style-name="內文" style:family="paragraph">
      <style:paragraph-properties style:snap-to-layout-grid="false" style:contextual-spacing="true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025" style:parent-style-name="內文" style:family="paragraph">
      <style:paragraph-properties fo:widows="0" fo:orphans="0" fo:text-align="justify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language="en" fo:country="US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（申請核心學校填寫，縣市彙整）</text:span></text:p>
      <text:p text:style-name="P7"/>
      <text:p text:style-name="P8"/>
      <text:p text:style-name="P9">教育部補助</text:p>
      <text:p text:style-name="P10"/>
      <text:p text:style-name="P11">115年「沉浸科技導入素養導向教學實施計畫」</text:p>
      <text:h text:style-name="P12" text:outline-level="1"><text:span text:style-name="T13">核心學校</text:span><text:span text:style-name="T14">之教學實施計畫書</text:span></text:h>
      <text:h text:style-name="P15" text:outline-level="1"/>
      <text:h text:style-name="P16" text:outline-level="1"/>
      <text:h text:style-name="P17" text:outline-level="1"/>
      <text:h text:style-name="P18" text:outline-level="1"/>
      <text:p text:style-name="P19"><text:span text:style-name="T20">申請學校：</text:span></text:p>
      <text:p text:style-name="P21"><text:span text:style-name="T22">計畫聯絡人：</text:span></text:p>
      <text:p text:style-name="P23"><text:span text:style-name="T24">聯絡人電話：</text:span></text:p>
      <text:p text:style-name="P25"><text:span text:style-name="T26">計畫期程：</text:span><text:span text:style-name="T27">自核定日起至</text:span><text:span text:style-name="T28">116</text:span><text:span text:style-name="T29">年</text:span><text:span text:style-name="T30">1</text:span><text:span text:style-name="T31">月</text:span><text:span text:style-name="T32">31</text:span><text:span text:style-name="T33">日止</text:span></text:p>
      <text:h text:style-name="P34" text:outline-level="1"/>
      <text:p text:style-name="P35">中華民國<text:s text:c="8"/>年<text:s text:c="9"/>月</text:p>
      <text:soft-page-break/>
      <text:list text:style-name="LFO10" text:continue-numbering="true">
        <text:list-item>
          <text:p text:style-name="P36">學校基本資料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縣市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申請學校</text:span></text:p>
          </table:table-cell>
          <table:covered-table-cell/>
          <table:covered-table-cell/>
          <table:table-cell table:style-name="TableCell61" table:number-columns-spanned="5">
            <text:p text:style-name="P62">（全銜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8">
            <text:p text:style-name="P65">聯絡資訊</text:p>
          </table:table-cell>
          <table:table-cell table:style-name="TableCell66" table:number-rows-spanned="2">
            <text:p text:style-name="P67">校長</text:p>
          </table:table-cell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Email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本計畫</text:p>
            <text:p text:style-name="P87">承辦人</text:p>
          </table:table-cell>
          <table:table-cell table:style-name="TableCell88" table:number-columns-spanned="3">
            <text:p text:style-name="P89">姓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手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Email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學習成效<text:line-break/>調查員</text:p>
          </table:table-cell>
          <table:table-cell table:style-name="TableCell118" table:number-columns-spanned="3">
            <text:p text:style-name="P119">姓名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電話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手機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>Email</text:p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全校師生數</text:p>
          </table:table-cell>
          <table:table-cell table:style-name="TableCell147" table:number-columns-spanned="12">
            <text:p text:style-name="P148"><text:span text:style-name="T149">班級總數：</text:span><text:span text:style-name="T150"><text:s text:c="6"/></text:span><text:span text:style-name="T151"><text:s/></text:span><text:span text:style-name="T152">班、教師總數：</text:span><text:span text:style-name="T153"><text:s text:c="7"/></text:span><text:span text:style-name="T154"><text:s/></text:span><text:span text:style-name="T155">人、學生總數：</text:span><text:span text:style-name="T156"><text:s text:c="7"/>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跨領域</text:p>
            <text:p text:style-name="P161">團隊成員</text:p>
          </table:table-cell>
          <table:table-cell table:style-name="TableCell162">
            <text:p text:style-name="P163">科目/專長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教師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數位學習</text:p>
            <text:p text:style-name="P191">計畫執行</text:p>
            <text:p text:style-name="P192">優良實績</text:p>
          </table:table-cell>
          <table:table-cell table:style-name="TableCell193" table:number-columns-spanned="12"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">中小學數位學習深耕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195">實施學校，參加年度：_______________________</text:p>
              </text:list-item>
              <text:list-item>
                <text:p text:style-name="P196">國際學校，參加年度：_______________________</text:p>
              </text:list-item>
              <text:list-item>
                <text:p text:style-name="P197">教練學校，參加年度：_______________________</text:p>
              </text:list-item>
            </text:list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">5G新科技學習示範學校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199">XR數位共學中心，參加年度：_______________________</text:p>
              </text:list-item>
              <text:list-item>
                <text:p text:style-name="P200">VR融入教學與教育元宇宙融入教學，參加年度：__________</text:p>
              </text:list-item>
            </text:list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">虛擬實境教學應用教材開發與教學實施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2" text:continue-numbering="true">
              <text:list-item>
                <text:p text:style-name="P202">教學實施，參加年度：_______________________</text:p>
              </text:list-item>
              <text:list-item>
                <text:p text:style-name="P203">教材開發，參加年度：_______________________</text:p>
              </text:list-item>
            </text:list>
            <text:p text:style-name="P204"><text:span text:style-name="T205">4.</text:span><text:span text:style-name="T206">其他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沉浸設備</text:span></text:p>
          </table:table-cell>
          <table:table-cell table:style-name="TableCell211" table:number-columns-spanned="2">
            <text:p text:style-name="P212">廠牌</text:p>
          </table:table-cell>
          <table:covered-table-cell/>
          <table:table-cell table:style-name="TableCell213" table:number-columns-spanned="4">
            <text:p text:style-name="P214">型號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民間資源運用結合模式</text:p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請勾選</text:p>
          </table:table-cell>
          <table:table-cell table:style-name="TableCell241" table:number-columns-spanned="12">
            <text:p text:style-name="P242">必填：</text:p>
            <text:p text:style-name="P243"><text:span text:style-name="T244">□</text:span><text:span text:style-name="T245">本校同意遵守規定</text:span><text:span text:style-name="T246">：由本部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247"><text:span text:style-name="T248">□</text:span><text:span text:style-name="T249">本校同意遵守規定：</text:span><text:span text:style-name="T250">提交資料以創用</text:span><text:span text:style-name="T251">CC<text:s/></text:span><text:span text:style-name="T252">｢姓名標示</text:span><text:span text:style-name="T253">-</text:span><text:span text:style-name="T254">非商業性</text:span><text:span text:style-name="T255">-</text:span><text:span text:style-name="T256">相同方式分享｣</text:span><text:span text:style-name="T257">4.0</text:span><text:span text:style-name="T258">國際標示授權。</text:span></text:p>
            <text:p text:style-name="P259"><text:span text:style-name="T260">□</text:span><text:span text:style-name="T261">本校同意遵守規定：</text:span><text:span text:style-name="T262">上傳分享課程教案、教材等資料至計畫網站及教育部指定之數位學習平臺，以供全國教師觀摩使用。</text:span></text:p>
            <text:p text:style-name="P263"><text:span text:style-name="T264">□</text:span><text:span text:style-name="T265">本校</text:span><text:span text:style-name="T266">已完成：課綱關聯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授課學期</text:p>
          </table:table-cell>
          <table:table-cell table:style-name="TableCell270" table:number-columns-spanned="3">
            <text:p text:style-name="P271"><text:span text:style-name="T272">114-2</text:span><text:span text:style-name="T273">、</text:span><text:span text:style-name="T274">115-1</text:span></text:p>
          </table:table-cell>
          <table:covered-table-cell/>
          <table:covered-table-cell/>
          <table:table-cell table:style-name="TableCell275" table:number-columns-spanned="2">
            <text:p text:style-name="P276">實施班級</text:p>
          </table:table-cell>
          <table:covered-table-cell/>
          <table:table-cell table:style-name="TableCell277" table:number-columns-spanned="7">
            <text:p text:style-name="P278">____年____班(共__位學生)、</text:p>
            <text:p text:style-name="P279">____年____班(共__位學生)、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教案總節數</text:p>
          </table:table-cell>
          <table:table-cell table:style-name="TableCell283" table:number-columns-spanned="3">
            <text:p text:style-name="P284">共___節課程</text:p>
          </table:table-cell>
          <table:covered-table-cell/>
          <table:covered-table-cell/>
          <table:table-cell table:style-name="TableCell285" table:number-columns-spanned="2">
            <text:p text:style-name="P286">沉浸科技</text:p>
            <text:p text:style-name="P287">融入時數</text:p>
          </table:table-cell>
          <table:covered-table-cell/>
          <table:table-cell table:style-name="TableCell288" table:number-columns-spanned="7">
            <text:p text:style-name="P289">第__節__分鐘、第__節__分鐘、...</text:p>
            <text:p text:style-name="P290">共___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課程單元名稱</text:span></text:p>
          </table:table-cell>
          <table:table-cell table:style-name="TableCell295" table:number-columns-spanned="12">
            <text:p text:style-name="P2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設計理念</text:span></text:p>
          </table:table-cell>
          <table:table-cell table:style-name="TableCell301" table:number-columns-spanned="12">
            <text:p text:style-name="P3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303"><text:span text:style-name="T304">設計依據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5">
            <text:p text:style-name="P318"><text:span text:style-name="T319"><text:s text:c="5"/></text:span><text:span text:style-name="T320">核心素養</text:span></text:p>
          </table:table-cell>
          <table:table-cell table:style-name="TableCell321">
            <text:p text:style-name="P322">課程主題</text:p>
          </table:table-cell>
          <table:table-cell table:style-name="TableCell323">
            <text:p text:style-name="P324">□自然</text:p>
          </table:table-cell>
          <table:table-cell table:style-name="TableCell325" table:number-columns-spanned="3">
            <text:p text:style-name="P326">□海洋</text:p>
          </table:table-cell>
          <table:covered-table-cell/>
          <table:covered-table-cell/>
          <table:table-cell table:style-name="TableCell327">
            <text:p text:style-name="P328"><text:span text:style-name="T329">□</text:span><text:span text:style-name="T330">安全防災</text:span></text:p>
          </table:table-cell>
          <table:table-cell table:style-name="TableCell331" table:number-columns-spanned="2">
            <text:p text:style-name="P332">□技職<text:s text:c="2"/></text:p>
          </table:table-cell>
          <table:covered-table-cell/>
          <table:table-cell table:style-name="TableCell333">
            <text:p text:style-name="P334">□其他：__________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跨領域</text:p>
            <text:p text:style-name="P339">內容</text:p>
            <text:p text:style-name="P340">說明：請填教學進行的「教學內容或教材」所對應的領域(非指所用課堂時間的課程名稱)。</text:p>
          </table:table-cell>
          <table:table-cell table:style-name="TableCell341" table:number-columns-spanned="8">
            <text:p text:style-name="P342">國小：</text:p>
            <text:p text:style-name="P343">□國語文<text:s/>□英語文<text:s/>□自然<text:s/>□社會<text:s/>□數學<text:s/>□藝術<text:s/>□健康與體育<text:s/>□綜合活動</text:p>
            <text:p text:style-name="P344"><text:span text:style-name="T345">□</text:span><text:span text:style-name="T346">資訊科技</text:span><text:span text:style-name="T347"><text:s/>□</text:span><text:span text:style-name="T348">生活科技</text:span><text:span text:style-name="T349"> </text:span><text:span text:style-name="T350">□</text:span><text:span text:style-name="T351">其他：</text:span><text:span text:style-name="T352">______</text:span></text:p>
            <text:p text:style-name="P353">國中：</text:p>
            <text:p text:style-name="P354">□國語文<text:s/>□英語文<text:s/>□自然(□生物□理化□地科) □社會(□地理□歷史□公民與社會)□數學<text:s/>□藝術<text:s/>□健康與體育<text:s/>□綜合活動<text:s/>□資訊科技<text:s/>□生活科技</text:p>
            <text:p text:style-name="P355">□其他：______</text:p>
            <text:p text:style-name="P356">普通型高中：</text:p>
            <text:p text:style-name="P357">□國語文<text:s/>□英語文<text:s/>□自然(物理□化學□生物) □社會(□地理□歷史□公民與社會) □數學 □藝術<text:s/>□健康與體育<text:s/>□綜合活動<text:s/>□資訊科技<text:s/>□生活科技<text:s/>□其他：______</text:p>
            <text:p text:style-name="P358"/>
            <text:soft-page-break/>
            <text:p text:style-name="P359">技術型高中：</text:p>
            <text:p text:style-name="P360">□機械群<text:s/>□動力機械群<text:s/>□化工群<text:s/>□商業與管理群<text:s/>□電機與電子群<text:s/>□設計群<text:s/>□農業群<text:s/>□土木與建築群<text:s/>□藝術群<text:s/>□餐旅群<text:s/>□海事群<text:s/>□家政群<text:s/>□水產群<text:s/>□食品群<text:s/>□外語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bookmark-start text:name="_heading=h.6o12sj24ebx"/><text:bookmark-start text:name="_heading=h.gjdgxs"/><text:bookmark-start text:name="_heading=h.scyasemrb8z1"/><text:bookmark-end text:name="_heading=h.6o12sj24ebx"/><text:bookmark-end text:name="_heading=h.gjdgxs"/><text:bookmark-end text:name="_heading=h.scyasemrb8z1"/>總綱</text:p>
            <text:p text:style-name="P365">核心素養</text:p>
            <text:p text:style-name="P366">（可複選）</text:p>
          </table:table-cell>
          <table:table-cell table:style-name="TableCell367" table:number-columns-spanned="3">
            <text:p text:style-name="P368">A自主行動</text:p>
            <text:p text:style-name="P369">□A1身心素質與自我精進</text:p>
            <text:p text:style-name="P370">□A2系統思考與解決問題</text:p>
            <text:p text:style-name="P371">□A3規劃執行與創新應變</text:p>
            <text:p text:style-name="P372"><text:span text:style-name="T373">其他補充：______________________</text:span></text:p>
          </table:table-cell>
          <table:covered-table-cell/>
          <table:covered-table-cell/>
          <table:table-cell table:style-name="TableCell374" table:number-columns-spanned="3">
            <text:p text:style-name="P375">B溝通互動</text:p>
            <text:p text:style-name="P376">□B1符號運用與溝通表達</text:p>
            <text:p text:style-name="P377">□B2科技資訊與媒體素養</text:p>
            <text:p text:style-name="P378">□B3藝術涵養與美感素養</text:p>
            <text:p text:style-name="P379"><text:span text:style-name="T380">其他補充：______________________</text:span></text:p>
          </table:table-cell>
          <table:covered-table-cell/>
          <table:covered-table-cell/>
          <table:table-cell table:style-name="TableCell381" table:number-columns-spanned="2">
            <text:p text:style-name="P382">C社會參與</text:p>
            <text:p text:style-name="P383">□C1道德實踐與公民意識</text:p>
            <text:p text:style-name="P384">□C2人際關係與團隊合作</text:p>
            <text:p text:style-name="P385">□C3多元文化與國際理解</text:p>
            <text:p text:style-name="P386"><text:span text:style-name="T387">其他補充：______________________</text:span>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學習</text:span></text:p>
            <text:p text:style-name="P393">評量方式<text:s text:c="2"/></text:p>
            <text:p text:style-name="P394">（可複選)</text:p>
          </table:table-cell>
          <table:table-cell table:style-name="TableCell395" table:number-columns-spanned="8">
            <text:p text:style-name="P396">□紙筆測驗、□口語評量、□書面報告、□檔案評量、□自我評量、□同儕互評、□實作評量(□操作□實驗□作品□行為觀察)</text:p>
            <text:p text:style-name="P397"><text:span text:style-name="T398">□其它：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領綱</text:p>
            <text:p text:style-name="P403">核心素養</text:p>
            <text:p text:style-name="P404"><text:span text:style-name="T405">(</text:span><text:span text:style-name="T406">請填代碼</text:span><text:span text:style-name="T407">)</text:span></text:p>
          </table:table-cell>
          <table:table-cell table:style-name="TableCell408" table:number-columns-spanned="2">
            <text:p text:style-name="P409">自-E-A1、自-E-C1、</text:p>
            <text:p text:style-name="P410">國-E-A2、國-E-B1…</text:p>
          </table:table-cell>
          <table:covered-table-cell/>
          <table:table-cell table:style-name="TableCell411" table:number-columns-spanned="6">
            <text:p text:style-name="P412"><text:span text:style-name="T413">參考資料</text:span><text:span text:style-name="T414">-</text:span><text:span text:style-name="T415">點選網頁左側【國中小及普高</text:span><text:span text:style-name="T416">-</text:span><text:span text:style-name="T417">部定課程綱要】</text:span><text:a xlink:href="https://cirn.moe.edu.tw/Guildline/index.aspx?sid=11" office:target-frame-name="_top" xlink:show="replace"><text:span text:style-name="T418">https://cirn.moe.edu.tw/Guildline/index.aspx?sid=11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<text:span text:style-name="T422">學習重點</text:span></text:p>
          </table:table-cell>
          <table:table-cell table:style-name="TableCell423">
            <text:p text:style-name="P424"><text:span text:style-name="T425">學習表現</text:span></text:p>
          </table:table-cell>
          <table:table-cell table:style-name="TableCell426" table:number-columns-spanned="8">
            <text:list text:style-name="LFO13" text:continue-numbering="true">
              <text:list-item>
                <text:p text:style-name="P427">列出相關的學習表現，且能具體表現在學習目標上。</text:p>
              </text:list-item>
            </text:list>
            <text:list text:style-name="LFO13" text:continue-numbering="true">
              <text:list-item>
                <text:p text:style-name="P428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學習內容</text:span></text:p>
          </table:table-cell>
          <table:table-cell table:style-name="TableCell434" table:number-columns-spanned="8">
            <text:list text:style-name="LFO14" text:continue-numbering="true">
              <text:list-item>
                <text:p text:style-name="P435">列出相關的學習內容，且能具體表現在學習目標上。</text:p>
              </text:list-item>
            </text:list>
            <text:list text:style-name="LFO14" text:continue-numbering="true">
              <text:list-item>
                <text:p text:style-name="P436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學習目標</text:p>
          </table:table-cell>
          <table:covered-table-cell/>
          <table:table-cell table:style-name="TableCell440" table:number-columns-spanned="8">
            <text:p text:style-name="P441">請以淺顯易懂文字條列說明學習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VR教材</text:p>
            <text:p text:style-name="P445"><text:span text:style-name="T446">使用情境</text:span></text:p>
          </table:table-cell>
          <table:covered-table-cell/>
          <table:table-cell table:style-name="TableCell447" table:number-columns-spanned="8">
            <text:p text:style-name="P448">VR教材使用目的：(可複選)□引起動機<text:s/>□解釋抽象概念<text:s/>□實作演練<text:s/>□經驗連結<text:s/>□學習測驗 □其他：___________(請詳述)<text:s/>討論/發表</text:p>
            <text:p text:style-name="P449">使用方式：(可複選)□一人一機<text:s/>□分組使用(一組__人)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元宇宙</text:p>
            <text:p text:style-name="P453">使用情境</text:p>
            <text:p text:style-name="P454">(選填)</text:p>
          </table:table-cell>
          <table:covered-table-cell/>
          <table:table-cell table:style-name="TableCell455" table:number-columns-spanned="8">
            <text:p text:style-name="P456">使用目的：(可複選)□引起動機<text:s/>□解釋抽象概念<text:s/>□實作演練<text:s/>□經驗連結<text:s/>□學習測驗 □其他：___________(請詳述)<text:s/>討論/發表</text:p>
            <text:p text:style-name="P457">使用方式：(可複選)□一人一機<text:s/>□分組使用(一組__人)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對照組</text:p>
          </table:table-cell>
          <table:covered-table-cell/>
          <table:table-cell table:style-name="TableCell461" table:number-columns-spanned="8">
            <text:p text:style-name="P462">本次課程是否可提供對照組？□否<text:s/>□是，請說明對照組課程（無使用VR教材）<text:soft-page-break/>的進行方式。</text:p>
            <text:p text:style-name="P463">對照組班級：______<text:s/>對照組人數：共_____人</text:p>
            <text:p text:style-name="P464">對照組之課程進行方式：______________________(如：無使用沉浸科技、有使用沉浸科技但結合不同類型教學策略)</text:p>
            <text:p text:style-name="P465">*須繳交成效評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 table:number-columns-spanned="2">
            <text:p text:style-name="P468"><text:span text:style-name="T469">教材來源</text:span></text:p>
          </table:table-cell>
          <table:covered-table-cell/>
          <table:table-cell table:style-name="TableCell470" table:number-columns-spanned="8">
            <text:p text:style-name="P471">請勾選參與本計畫實施教學時將採用的VR教材來源並列出名稱等內容。</text:p>
            <text:p text:style-name="P472">□教育大市集之教材，教材名稱：_________連結網址：https://</text:p>
            <text:p text:style-name="P473">□自製教材，請列出開發方式：_________VR編輯器或相關工具網址：https://</text:p>
            <text:p text:style-name="P474">□授權教材，請列出開發廠商名稱：_________授權教材網址：https://</text:p>
            <text:p text:style-name="P475">□學術團體製作教材，請列出開發單位名稱：_________教材網址：https://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ext:soft-page-break/>
      <text:list text:style-name="LFO10" text:continue-numbering="true">
        <text:list-item>
          <text:p text:style-name="P478">教學活動設計</text:p>
        </text:list-item>
      </text:list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4">
            <text:p text:style-name="P486">本課程之教學策略應用(可複選)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□概念學習(講述法) □經驗學習+操作式學習<text:s/>□情境式學習<text:s/>□四學模式</text:p>
            <text:p text:style-name="P490"><text:span text:style-name="T491">□</text:span><text:span text:style-name="T492">遊戲式學習</text:span><text:span text:style-name="T493"><text:s/>□</text:span><text:span text:style-name="T494">合作學習</text:span><text:span text:style-name="T495"><text:s/>□POE</text:span><text:span text:style-name="T496">策略</text:span><text:span text:style-name="T497"><text:s/>□PBL</text:span><text:span text:style-name="T498">策略</text:span><text:span text:style-name="T499"><text:s/>□</text:span><text:span text:style-name="T500">其他：</text:span><text:span text:style-name="T501">_________</text:span></text:p>
          </table:table-cell>
          <table:covered-table-cell/>
          <table:table-cell table:style-name="TableCell502" table:number-columns-spanned="2">
            <text:p text:style-name="P503">參考資料：</text:p>
            <text:p text:style-name="P504"><text:span text:style-name="T505">沉浸教案示例</text:span><text:a xlink:href="https://proj.moe.edu.tw/ivr/cp.aspx?n=7701" office:target-frame-name="_top" xlink:show="replace"><text:span text:style-name="T506">https://proj.moe.edu.tw/ivr/cp.aspx?n=7701</text:span></text:a></text:p>
          </table:table-cell>
          <table:covered-table-cell/>
        </table:table-row>
        <table:table-row table:style-name="TableRow507">
          <table:table-cell table:style-name="TableCell508" table:number-columns-spanned="4">
            <text:p text:style-name="P509"><text:span text:style-name="T510">沉浸科技應用於課程之預期效益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VR/元宇宙融入教學對於本課程之預期效益：(可複選)□認知<text:s/>□情意<text:s/>□技能。</text:p>
            <text:p text:style-name="P514">請簡述應用VR於課程主題之預期效益，如：</text:p>
            <text:list text:style-name="LFO15" text:continue-numbering="true">
              <text:list-item>
                <text:p text:style-name="P515">希望透過VR融入教學提升學生○○能力、強化○○課程單元的抽象概念解說...</text:p>
              </text:list-item>
            </text:list>
            <text:list text:style-name="LFO15" text:continue-numbering="true">
              <text:list-item>
                <text:p text:style-name="P516">運用VR融入教學提升○○課程的○○主題操作體驗/技能培養.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教學活動內容及實施方式</text:span></text:p>
          </table:table-cell>
          <table:table-cell table:style-name="TableCell521" table:number-columns-spanned="2">
            <text:p text:style-name="P522"><text:span text:style-name="T523">時間</text:span></text:p>
          </table:table-cell>
          <table:covered-table-cell/>
          <table:table-cell table:style-name="TableCell524">
            <text:p text:style-name="P525"><text:span text:style-name="T526">學習評量</text:span></text:p>
          </table:table-cell>
        </table:table-row>
        <table:table-row table:style-name="TableRow527">
          <table:table-cell table:style-name="TableCell528">
            <text:p text:style-name="P529">第一節課</text:p>
            <text:p text:style-name="P530">可列出教學活動內容及其他學習輔助事項，並請對應教學活動設計說明預計實施學習評量方式。</text:p>
            <text:p text:style-name="P531">原則如下：</text:p>
            <text:list text:style-name="LFO16" text:continue-numbering="true">
              <text:list-item>
                <text:p text:style-name="P532">簡要說明各項教學活動內容，欲進行教學方式。</text:p>
              </text:list-item>
            </text:list>
            <text:list text:style-name="LFO16" text:continue-numbering="true">
              <text:list-item>
                <text:p text:style-name="P533">說明VR融入學習活動的摘要、內容與流程，若有運用到VR相關教材或素材請詳述，非VR部分則可簡述。</text:p>
              </text:list-item>
            </text:list>
          </table:table-cell>
          <table:table-cell table:style-name="TableCell534" table:number-columns-spanned="2">
            <text:p text:style-name="P535">*列出單一節課程中所含各教學活動之時間。</text:p>
            <text:p text:style-name="P536"/>
            <text:p text:style-name="P537">【範例】</text:p>
            <text:p text:style-name="P538">10分鐘</text:p>
            <text:p text:style-name="P539"/>
            <text:p text:style-name="P540">5分鐘</text:p>
            <text:p text:style-name="P541"/>
            <text:p text:style-name="P542">15分鐘</text:p>
            <text:p text:style-name="P543"/>
            <text:p text:style-name="P544">10分鐘</text:p>
          </table:table-cell>
          <table:covered-table-cell/>
          <table:table-cell table:style-name="TableCell545">
            <text:p text:style-name="P546">*對應核心素養與教學活動設計，概略說明該活動的學習評量方式。</text:p>
            <text:p text:style-name="P547"><text:span text:style-name="T548">□</text:span><text:span text:style-name="T549">形成性評量</text:span></text:p>
            <text:p text:style-name="P550">說明：</text:p>
            <text:p text:style-name="P551"><text:span text:style-name="T552">【範例</text:span><text:span text:style-name="T553">1</text:span><text:span text:style-name="T554">】</text:span><text:span text:style-name="T555">紙筆測驗，確認學生具有</text:span><text:span text:style-name="T556">1+1=2</text:span><text:span text:style-name="T557">的基本運算能力。</text:span></text:p>
            <text:p text:style-name="P558"><text:span text:style-name="T559">【範例</text:span><text:span text:style-name="T560">2</text:span><text:span text:style-name="T561">】</text:span><text:span text:style-name="T562">口語評量：分享體驗心得與介紹一種動物。</text:span></text:p>
            <text:p text:style-name="P563"><text:span text:style-name="T564"><text:line-break/>□</text:span><text:span text:style-name="T565">總結性評量</text:span></text:p>
            <text:p text:style-name="P566">說明：</text:p>
            <text:p text:style-name="P567"><text:span text:style-name="T568">【範例</text:span><text:span text:style-name="T569">3</text:span><text:span text:style-name="T570">】</text:span><text:span text:style-name="T571">實作評量：確認學生是否能於</text:span><text:span text:style-name="T572">XXX</text:span><text:span text:style-name="T573">情境中進行四則運算的演練</text:span></text:p>
            <text:p text:style-name="P574"><text:span text:style-name="T575">【範例</text:span><text:span text:style-name="T576">4</text:span><text:span text:style-name="T577">】檔案評量：</text:span><text:span text:style-name="T578">觀察、記錄動物特徵並填寫在學習單中。</text:span></text:p>
          </table:table-cell>
        </table:table-row>
        <table:table-row table:style-name="TableRow579">
          <table:table-cell table:style-name="TableCell580">
            <text:p text:style-name="P581">第二節課</text:p>
            <text:p text:style-name="P582">可視需要增加以下列數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第三節課</text:p>
            <text:p text:style-name="P590">可視需要增加以下列數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+9</text:p>
            <text:p text:style-name="P598"/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><text:span text:style-name="T607">應用於課程實施之成效評估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必須繳交成效評估資料：</text:p>
            <text:p text:style-name="P611">課堂單元前與後測驗題目(前後測驗為相同題目)、課堂單元前與後測驗成績、學習單、學習者問卷(依據本計畫提供之連結線上填寫)。</text:p>
            <text:p text:style-name="P612"><text:span text:style-name="T613">自訂繳交資料：</text:span><text:span text:style-name="T614">(</text:span><text:span text:style-name="T615">可複選，需上傳檔案</text:span><text:span text:style-name="T616">)</text:span><text:span text:style-name="T617">□</text:span><text:span text:style-name="T618">課堂照片</text:span><text:span text:style-name="T619">(</text:span><text:span text:style-name="T620">可遮蔽學生臉孔</text:span><text:span text:style-name="T621">)</text:span><text:span text:style-name="T622">、</text:span><text:span text:style-name="T623">□</text:span><text:span text:style-name="T624">課堂錄影。</text:span></text:p>
            <text:p text:style-name="P625">請簡述應用沉浸科技於課程之成效評估方式，如：</text:p>
            <text:list text:style-name="LFO17" text:continue-numbering="true">
              <text:list-item>
                <text:p text:style-name="P626">透過設計○○○(主題)學習單作為課前/課中/課後的○○○學習能力輔助。</text:p>
              </text:list-item>
            </text:list>
            <text:list text:style-name="LFO17" text:continue-numbering="true">
              <text:list-item>
                <text:p text:style-name="P627">透過課程前/後測驗卷了解學生該單元學習成效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<text:span text:style-name="T631">附錄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<text:span text:style-name="T635">請列出與</text:span><text:span text:style-name="T636">此</text:span><text:span text:style-name="T637">教</text:span><text:span text:style-name="T638">案</text:span><text:span text:style-name="T639">有關之補充說明。</text:span>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<text:span text:style-name="T643">參考資料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請列出參考資料。</text:p>
          </table:table-cell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647"><text:span text:style-name="T648">教學使用設備清單</text:span><text:span text:style-name="T649">(</text:span><text:span text:style-name="T650">灰色字為參考範例，可視需要增減列數</text:span><text:span text:style-name="T651">)</text:span></text:p>
        </text:list-item>
      </text:list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序號</text:p>
          </table:table-cell>
          <table:table-cell table:style-name="TableCell660">
            <text:p text:style-name="P661">設備名稱(廠牌)</text:p>
          </table:table-cell>
          <table:table-cell table:style-name="TableCell662">
            <text:p text:style-name="P663">數量</text:p>
          </table:table-cell>
          <table:table-cell table:style-name="TableCell664">
            <text:p text:style-name="P665">說明</text:p>
          </table:table-cell>
        </table:table-row>
        <table:table-row table:style-name="TableRow666"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VR頭盔</text:span></text:p>
          </table:table-cell>
          <table:table-cell table:style-name="TableCell673">
            <text:p text:style-name="P674"><text:span text:style-name="T675">12台</text:span></text:p>
          </table:table-cell>
          <table:table-cell table:style-name="TableCell676">
            <text:p text:style-name="P677"><text:span text:style-name="T678">每組1台(2人1組)、教師機1台、1台備用，進行沉浸學習</text:span></text:p>
          </table:table-cell>
        </table:table-row>
        <table:table-row table:style-name="TableRow679">
          <table:table-cell table:style-name="TableCell680">
            <text:p text:style-name="P681"><text:span text:style-name="T682">2</text:span></text:p>
          </table:table-cell>
          <table:table-cell table:style-name="TableCell683">
            <text:p text:style-name="P684"><text:span text:style-name="T685">行動學習載具</text:span></text:p>
          </table:table-cell>
          <table:table-cell table:style-name="TableCell686">
            <text:p text:style-name="P687"><text:span text:style-name="T688">12台</text:span></text:p>
          </table:table-cell>
          <table:table-cell table:style-name="TableCell689">
            <text:p text:style-name="P690"><text:span text:style-name="T691">每組1台、1台備用，進行VR畫面投影分享，以利非操作VR學習者觀看VR畫面，學生亦可透過行動學習載具進行學習活動，如: 學生進入Padlet進行教師指定任務。</text:span></text:p>
          </table:table-cell>
        </table:table-row>
        <table:table-row table:style-name="TableRow692">
          <table:table-cell table:style-name="TableCell693">
            <text:p text:style-name="P694"><text:span text:style-name="T695">3</text:span></text:p>
          </table:table-cell>
          <table:table-cell table:style-name="TableCell696">
            <text:p text:style-name="P697"><text:span text:style-name="T698">耳機</text:span></text:p>
          </table:table-cell>
          <table:table-cell table:style-name="TableCell699">
            <text:p text:style-name="P700"><text:span text:style-name="T701">10個</text:span></text:p>
          </table:table-cell>
          <table:table-cell table:style-name="TableCell702">
            <text:p text:style-name="P703"><text:span text:style-name="T704">非操作VR學習者使用</text:span></text:p>
          </table:table-cell>
        </table:table-row>
        <text:soft-page-break/>
        <table:table-row table:style-name="TableRow705"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電視大屏、電視棒</text:span></text:p>
          </table:table-cell>
          <table:table-cell table:style-name="TableCell712">
            <text:p text:style-name="P713"><text:span text:style-name="T714">各1台</text:span></text:p>
          </table:table-cell>
          <table:table-cell table:style-name="TableCell715">
            <text:p text:style-name="P716"><text:span text:style-name="T717">教師示範VR投影及播放上課簡報</text:span></text:p>
          </table:table-cell>
        </table:table-row>
      </table:table>
      <text:p text:style-name="P718"/>
      <text:p text:style-name="P719"/>
      <text:soft-page-break/>
      <text:list text:style-name="LFO10" text:continue-numbering="true">
        <text:list-item>
          <text:p text:style-name="P720">團隊組織及運作</text:p>
        </text:list-item>
      </text:list>
      <text:p text:style-name="P721"><text:span text:style-name="T722">說明：</text:span><text:span text:style-name="T723">申請學校團隊成員之分工，以及執行本案團隊之組織架構。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職掌</text:span></text:p>
          </table:table-cell>
          <table:table-cell table:style-name="TableCell734">
            <text:p text:style-name="P735"><text:span text:style-name="T736">姓名</text:span></text:p>
          </table:table-cell>
          <table:table-cell table:style-name="TableCell737">
            <text:p text:style-name="P738">職稱</text:p>
          </table:table-cell>
          <table:table-cell table:style-name="TableCell739">
            <text:p text:style-name="P740"><text:span text:style-name="T741">任教科目</text:span></text:p>
          </table:table-cell>
          <table:table-cell table:style-name="TableCell742">
            <text:p text:style-name="P743"><text:span text:style-name="T744">業務工作</text:span></text:p>
          </table:table-cell>
        </table:table-row>
        <table:table-row table:style-name="TableRow745">
          <table:table-cell table:style-name="TableCell746">
            <text:p text:style-name="P747"><text:span text:style-name="T748">主持人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協同主持人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學習成效調查員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資訊組長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推動教師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社區或校外合作人員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--</text:p>
          </table:table-cell>
          <table:table-cell table:style-name="TableCell812">
            <text:p text:style-name="P813"/>
          </table:table-cell>
        </table:table-row>
      </table:table>
      <text:p text:style-name="P814"/>
      <text:list text:style-name="LFO10" text:continue-numbering="true">
        <text:list-item>
          <text:p text:style-name="P815">工作時程以及量化與化指標</text:p>
        </text:list-item>
      </text:list>
      <text:p text:style-name="P816"><text:span text:style-name="T817">說明：</text:span><text:span text:style-name="T818">請詳述申請學校計畫工作時程，包括運作方式以及各項會議期程等相關事項，以及達成之量化與質化指標，和其檢核方式。</text:span></text:p>
      <text:p text:style-name="P819"/>
      <text:list text:style-name="LFO10" text:continue-numbering="true">
        <text:list-item>
          <text:p text:style-name="P820"><text:bookmark-start text:name="_Hlk115770830"/>課程關聯圖</text:p>
        </text:list-item>
      </text:list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bookmark-end text:name="_Hlk115770830"/><text:span text:style-name="T834">課程主題</text:span></text:p>
          </table:table-cell>
          <table:table-cell table:style-name="TableCell835">
            <text:p text:style-name="P836"><text:span text:style-name="T837">課程模組名稱</text:span></text:p>
          </table:table-cell>
          <table:table-cell table:style-name="TableCell838">
            <text:p text:style-name="P839"><text:span text:style-name="T840">各模組內欲解決問題</text:span></text:p>
          </table:table-cell>
          <table:table-cell table:style-name="TableCell841">
            <text:p text:style-name="P842"><text:span text:style-name="T843">學科</text:span></text:p>
          </table:table-cell>
          <table:table-cell table:style-name="TableCell844">
            <text:p text:style-name="P845"><text:span text:style-name="T846">領域學科學習目標</text:span></text:p>
          </table:table-cell>
          <table:table-cell table:style-name="TableCell847">
            <text:p text:style-name="P848">（領綱）</text:p>
            <text:p text:style-name="P849"><text:span text:style-name="T850">學習內容（代碼）</text:span></text:p>
          </table:table-cell>
          <table:table-cell table:style-name="TableCell851">
            <text:p text:style-name="P852">（領綱）</text:p>
            <text:p text:style-name="P853"><text:span text:style-name="T854">學習內容</text:span></text:p>
          </table:table-cell>
          <table:table-cell table:style-name="TableCell855">
            <text:p text:style-name="P856">（領綱）</text:p>
            <text:p text:style-name="P857"><text:span text:style-name="T858">學習表現（代碼）</text:span></text:p>
          </table:table-cell>
          <table:table-cell table:style-name="TableCell859">
            <text:p text:style-name="P860">（領綱）</text:p>
            <text:p text:style-name="P861"><text:span text:style-name="T862">學習表現</text:span></text:p>
          </table:table-cell>
        </table:table-row>
        <table:table-row table:style-name="TableRow863">
          <table:table-cell table:style-name="TableCell864" table:number-rows-spanned="3">
            <text:p text:style-name="P865"/>
          </table:table-cell>
          <table:table-cell table:style-name="TableCell866">
            <text:p text:style-name="P867">（一）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（二）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（三）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/>
      <text:soft-page-break/>
      <text:list text:style-name="LFO10" text:continue-numbering="true">
        <text:list-item>
          <text:p text:style-name="P920">帶領合作學校規劃</text:p>
        </text:list-item>
      </text:list>
      <text:list text:style-name="LFO28" text:continue-numbering="true">
        <text:list-item>
          <text:p text:style-name="P921">合作學校基本資料（至少1校，至多2校，每校一張表格，請自行增列）</text:p>
        </text:list-item>
      </text:list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bookmark-start text:name="_Hlk211868185"/><text:span text:style-name="T935">合作學校</text:span></text:p>
          </table:table-cell>
          <table:table-cell table:style-name="TableCell936" table:number-columns-spanned="8">
            <text:p text:style-name="P937"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rows-spanned="5">
            <text:p text:style-name="P940">聯絡資訊</text:p>
          </table:table-cell>
          <table:table-cell table:style-name="TableCell941" table:number-rows-spanned="2">
            <text:p text:style-name="P942">校長</text:p>
          </table:table-cell>
          <table:table-cell table:style-name="TableCell943">
            <text:p text:style-name="P944">姓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>電話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Email</text:p>
          </table:table-cell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 table:number-rows-spanned="3">
            <text:p text:style-name="P961">本計畫</text:p>
            <text:p text:style-name="P962">承辦人</text:p>
          </table:table-cell>
          <table:table-cell table:style-name="TableCell963">
            <text:p text:style-name="P964">姓名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>職稱</text:p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電話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>手機</text:p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Email</text:p>
          </table:table-cell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實施規劃</text:p>
          </table:table-cell>
          <table:table-cell table:style-name="TableCell992">
            <text:p text:style-name="P993">年級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班級數</text:span>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><text:span text:style-name="T1003">學生人數</text:span>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導入沉浸科技說明</text:p>
          </table:table-cell>
          <table:table-cell table:style-name="TableCell1009" table:number-columns-spanned="8">
            <text:p text:style-name="P1010"><text:span text:style-name="T1011">例如</text:span><text:span text:style-name="T1012">:</text:span><text:span text:style-name="T1013">使用教育大市集</text:span><text:span text:style-name="T1014">○○(</text:span><text:span text:style-name="T1015">單元名稱</text:span><text:span text:style-name="T1016">)</text:span><text:span text:style-name="T1017">，於</text:span><text:span text:style-name="T1018">○(</text:span><text:span text:style-name="T1019">學科名稱</text:span><text:span text:style-name="T1020">)○(</text:span><text:span text:style-name="T1021">單元主題名稱</text:span><text:span text:style-name="T1022">)</text:span><text:span text:style-name="T1023">，於</text:span><text:span text:style-name="T1024">○</text:span><text:span text:style-name="T1025">學年第</text:span><text:span text:style-name="T1026">○</text:span><text:span text:style-name="T1027">學期授課</text:span><text:span text:style-name="T1028">○</text:span><text:span text:style-name="T1029">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><text:bookmark-end text:name="_Hlk211868185"/></text:p>
      <text:list text:style-name="LFO10" text:continue-numbering="true">
        <text:list-item>
          <text:p text:style-name="P1031"><text:span text:style-name="T1032">其他創新作為及說明事項（含附錄文件，如：執行數位學習等相關計畫優良事蹟佐證）</text:span><text:span text:style-name="T1033"><text:s/></text:span></text:p>
        </text:list-item>
      </text:list>
      <text:p text:style-name="P1034"/>
      <text:soft-page-break/>
      <text:p text:style-name="P1035">附件2（申請核心學校填寫，縣市彙整）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header-rows>
          <table:table-row table:style-name="TableRow1046">
            <table:table-cell>
              <text:p text:style-name="P1047"/>
            </table:table-cell>
            <table:table-cell table:style-name="TableCell1048" table:number-columns-spanned="8">
              <text:p text:style-name="P1047"><text:bookmark-start text:name="_Hlk212542468"/>教育部補(捐)助計畫經費概算表</text:p>
              <text:p text:style-name="P1049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50">
          <table:table-cell table:style-name="TableCell1051" table:number-columns-spanned="6">
            <text:p text:style-name="P1052"><text:span text:style-name="T1053">申請單位：學校名稱</text:span><text:span text:style-name="T1054">(</text:span><text:span text:style-name="T1055">全銜</text:span><text:span text:style-name="T10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<text:span text:style-name="T1059">計畫名稱：</text:span><text:span text:style-name="T1060">115</text:span><text:span text:style-name="T1061">年</text:span><text:span text:style-name="T1062">沉浸科技導入素養導向教學實施計畫</text:span><text:span text:style-name="T1063">(</text:span><text:span text:style-name="T1064">核心學校</text:span><text:span text:style-name="T1065">)</text:span></text:p>
          </table:table-cell>
          <table:covered-table-cell/>
          <table:table-cell>
            <text:p text:style-name="P1058"/>
          </table:table-cell>
        </table:table-row>
        <table:table-row table:style-name="TableRow1066">
          <table:table-cell table:style-name="TableCell1067" table:number-columns-spanned="8">
            <text:p text:style-name="P1068"><text:span text:style-name="T1069">計畫期程：自核定日起至</text:span><text:span text:style-name="T1070">116</text:span><text:span text:style-name="T1071">年</text:span><text:span text:style-name="T1072">1</text:span><text:span text:style-name="T1073">月</text:span><text:span text:style-name="T1074">31</text:span><text:span text:style-name="T1075">日</text:span><text:span text:style-name="T1076">(</text:span><text:span text:style-name="T1077">起訖時間以計畫核定為準</text:span><text:span text:style-name="T10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8"/>
          </table:table-cell>
        </table:table-row>
        <table:table-row table:style-name="TableRow1079">
          <table:table-cell table:style-name="TableCell1080" table:number-columns-spanned="8">
            <text:p text:style-name="P1081"><text:span text:style-name="T1082">計畫經費總額：</text:span><text:span text:style-name="T1083">○</text:span><text:span text:style-name="T1084">元，向教育部申請補</text:span><text:span text:style-name="T1085">(</text:span><text:span text:style-name="T1086">捐</text:span><text:span text:style-name="T1087">)</text:span><text:span text:style-name="T1088">助金額：</text:span><text:span text:style-name="T1089">○</text:span><text:span text:style-name="T1090">元，自籌款：</text:span><text:span text:style-name="T1091">○</text:span><text:span text:style-name="T109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1"/>
          </table:table-cell>
        </table:table-row>
        <table:table-row table:style-name="TableRow1093">
          <table:table-cell table:style-name="TableCell1094" table:number-columns-spanned="8">
            <text:p text:style-name="P1095"><text:span text:style-name="T1096">擬向其他機關與民間團體申請補</text:span><text:span text:style-name="T1097">(</text:span><text:span text:style-name="T1098">捐</text:span><text:span text:style-name="T1099">)</text:span><text:span text:style-name="T1100">助：</text:span><text:span text:style-name="T1101">▓</text:span><text:span text:style-name="T1102">無</text:span><text:span text:style-name="T1103">□</text:span><text:span text:style-name="T1104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5"/>
          </table:table-cell>
        </table:table-row>
        <table:table-row table:style-name="TableRow1105">
          <table:table-cell table:style-name="TableCell1106" table:number-columns-spanned="3">
            <text:p text:style-name="P1107"><text:span text:style-name="T1108">補</text:span><text:span text:style-name="T1109">(</text:span><text:span text:style-name="T1110">捐</text:span><text:span text:style-name="T1111">)</text:span><text:span text:style-name="T1112">助項目</text:span></text:p>
          </table:table-cell>
          <table:covered-table-cell/>
          <table:covered-table-cell/>
          <table:table-cell table:style-name="TableCell1113">
            <text:p text:style-name="P1114">單價(元)</text:p>
          </table:table-cell>
          <table:table-cell table:style-name="TableCell1115">
            <text:p text:style-name="P1116">數量</text:p>
          </table:table-cell>
          <table:table-cell table:style-name="TableCell1117" table:number-columns-spanned="2">
            <text:p text:style-name="P1118">總價(元)</text:p>
          </table:table-cell>
          <table:covered-table-cell/>
          <table:table-cell table:style-name="TableCell1119">
            <text:p text:style-name="P1120">說明</text:p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 table:number-columns-spanned="2" table:number-rows-spanned="6">
            <text:p text:style-name="P1123">人事費</text:p>
          </table:table-cell>
          <table:covered-table-cell/>
          <table:table-cell table:style-name="TableCell1124">
            <text:p text:style-name="P1125">主持人</text:p>
          </table:table-cell>
          <table:table-cell table:style-name="TableCell1126">
            <text:p text:style-name="P1127">5,000</text:p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/>
          <table:table-cell table:style-name="TableCell1136">
            <text:p text:style-name="P1137">協同主持人</text:p>
          </table:table-cell>
          <table:table-cell table:style-name="TableCell1138">
            <text:p text:style-name="P1139">3,000</text:p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>
            <text:p text:style-name="P1149">代理代課費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1式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list text:style-name="LFO18" text:continue-numbering="true">
              <text:list-item>
                <text:p text:style-name="P1157">國小教師每節課405元、國中教師每節課445元、高中教師每節課505元。</text:p>
              </text:list-item>
              <text:list-item>
                <text:p text:style-name="P1158">支用學校教師參與本計畫相關增能研習、會議、活動之代課鐘點費。</text:p>
              </text:list-item>
              <text:list-item>
                <text:p text:style-name="P1159">依據「公立中小學兼任及代課教師鐘點費支給基準表」編列辦理。</text:p>
              </text:list-item>
              <text:list-item>
                <text:p text:style-name="P1160">○元*○節=○元。</text:p>
              </text:list-item>
            </text:list>
          </table:table-cell>
          <table:table-cell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>
            <text:p text:style-name="P1164">代理代課費補充保費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式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<text:span text:style-name="T1173">依相關規定編列。</text:span></text:p>
          </table:table-cell>
          <table:table-cell>
            <text:p text:style-name="P1172"/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table-cell table:style-name="TableCell1176">
            <text:p text:style-name="P1177">自籌款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式</text:p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><text:span text:style-name="T1186">簡述自籌款支應項目或於上述項目中註明</text:span></text:p>
          </table:table-cell>
          <table:table-cell>
            <text:p text:style-name="P1185"/>
          </table:table-cell>
        </table:table-row>
        <table:table-row table:style-name="TableRow1187">
          <table:covered-table-cell>
            <text:p text:style-name="P1188"/>
          </table:covered-table-cell>
          <table:covered-table-cell/>
          <table:table-cell table:style-name="TableCell1189">
            <text:p text:style-name="P1190">小計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>
            <text:p text:style-name="P1198"/>
          </table:table-cell>
        </table:table-row>
        <table:table-row table:style-name="TableRow1199">
          <table:table-cell table:style-name="TableCell1200" table:number-columns-spanned="2" table:number-rows-spanned="17">
            <text:p text:style-name="P1201">業務費</text:p>
          </table:table-cell>
          <table:covered-table-cell/>
          <table:table-cell table:style-name="TableCell1202">
            <text:p text:style-name="P1203">出席費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1式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list text:style-name="LFO19" text:continue-numbering="true">
              <text:list-item>
                <text:p text:style-name="P1211">邀請專家學者參加具政策性或專案性之重大諮詢事項/會議，每人次上限2,500元。</text:p>
              </text:list-item>
              <text:list-item>
                <text:p text:style-name="P1212">○元*○人次=○元。</text:p>
              </text:list-item>
              <text:list-item>
                <text:p text:style-name="P1213">依「中央政府各機關出席費及稿費支給要點」辦理。</text:p>
              </text:list-item>
            </text:list>
          </table:table-cell>
          <table:table-cell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/>
          <table:table-cell table:style-name="TableCell1216">
            <text:p text:style-name="P1217">協同教學鐘點費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式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list text:style-name="LFO20" text:continue-numbering="true">
              <text:list-item>
                <text:p text:style-name="P1225">依公立中小學兼任及代課教師鐘點費支給基準辦理。</text:p>
              </text:list-item>
              <text:list-item>
                <text:p text:style-name="P1226">○元*○節=○元。</text:p>
              </text:list-item>
            </text:list>
          </table:table-cell>
          <table:table-cell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/>
          <table:table-cell table:style-name="TableCell1229">
            <text:p text:style-name="P1230">鐘點費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式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list text:style-name="LFO21" text:continue-numbering="true">
              <text:list-item>
                <text:p text:style-name="P1238">依據「講座鐘點費支給表」編列：內聘講師上限1,000元、助教上限500元。外聘講師上限2,000元、助教上限1,000元。</text:p>
              </text:list-item>
              <text:list-item>
                <text:p text:style-name="P1239">○元*○人時=○元。</text:p>
              </text:list-item>
            </text:list>
          </table:table-cell>
          <table:table-cell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/>
          <table:table-cell table:style-name="TableCell1242">
            <text:p text:style-name="P1243">國內出差旅費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1式</text:p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list text:style-name="LFO22" text:continue-numbering="true">
              <text:list-item>
                <text:p text:style-name="P1251">計畫執行人員配合本案相關事務公出或出差旅費等屬之，例如參與教育部、縣市政府辦理之活動、會議及教育訓練等。</text:p>
              </text:list-item>
              <text:list-item>
                <text:p text:style-name="P1252">依國內出差旅費報支要點規定辦理。</text:p>
              </text:list-item>
            </text:list>
          </table:table-cell>
          <table:table-cell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/>
          <table:table-cell table:style-name="TableCell1255">
            <text:p text:style-name="P1256">場地佈置費(含設備租借、清潔等相關費用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1式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><text:span text:style-name="T1265">海報印製、看版、紅布條、指示牌等屬之</text:span><text:span text:style-name="T1266">(</text:span><text:span text:style-name="T1267">成品可運用於本計畫相關活動多次使用</text:span><text:span text:style-name="T1268">)</text:span><text:span text:style-name="T1269">，核實支付。</text:span></text:p>
          </table:table-cell>
          <table:table-cell>
            <text:p text:style-name="P1264"/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table-cell table:style-name="TableCell1272">
            <text:p text:style-name="P1273">教學資訊物品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1</text:span><text:span text:style-name="T1279">式</text:span>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>(請簡述需求說明，及經費計算公式)</text:p>
            <text:p text:style-name="P1284"/>
          </table:table-cell>
          <table:table-cell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/>
          <table:table-cell table:style-name="TableCell1287">
            <text:p text:style-name="P1288"><text:span text:style-name="T1289">資訊設備維護費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><text:span text:style-name="T1298">執行本計畫教學及活動所需之設備維護費，非行政庶務需求使用。</text:span></text:p>
          </table:table-cell>
          <table:table-cell>
            <text:p text:style-name="P1297"/>
          </table:table-cell>
        </table:table-row>
        <table:table-row table:style-name="TableRow1299">
          <table:covered-table-cell>
            <text:p text:style-name="P1300"/>
          </table:covered-table-cell>
          <table:covered-table-cell/>
          <table:table-cell table:style-name="TableCell1301">
            <text:p text:style-name="P1302">工作費(臨時人員)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1式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list text:style-name="LFO23" text:continue-numbering="true">
              <text:list-item>
                <text:p text:style-name="P1310">每人日1,568元(196元*8小時)。計畫執行期間，若勞動部公告調漲基本工資，不足額請由業務費項下勻支。</text:p>
              </text:list-item>
              <text:list-item>
                <text:p text:style-name="P1311">凡屬「全國軍公教員工待遇支給要點」第2點規定之適用人員，不得支給工作費。</text:p>
              </text:list-item>
              <text:list-item>
                <text:p text:style-name="P1312">○元*○人日=○元。</text:p>
              </text:list-item>
            </text:list>
          </table:table-cell>
          <table:table-cell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/>
          <table:table-cell table:style-name="TableCell1315">
            <text:p text:style-name="P1316">印刷費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1式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><text:span text:style-name="T1325">研習手冊、成果印製、講義資料、教材印刷等屬之，核實支付。</text:span></text:p>
          </table:table-cell>
          <table:table-cell>
            <text:p text:style-name="P1324"/>
          </table:table-cell>
        </table:table-row>
        <table:table-row table:style-name="TableRow1326">
          <table:covered-table-cell>
            <text:p text:style-name="P1327"/>
          </table:covered-table-cell>
          <table:covered-table-cell/>
          <table:table-cell table:style-name="TableCell1328">
            <text:p text:style-name="P1329">膳費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1式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list text:style-name="LFO24" text:continue-numbering="true">
              <text:list-item>
                <text:p text:style-name="P1337">依據「教育部及所屬機關(構)辦理各類會議講習訓練與研討(習)會管理要點」編列辦理。</text:p>
              </text:list-item>
              <text:list-item>
                <text:p text:style-name="P1338">每人/餐上限：早餐60元、午/晚餐120元、茶點40元。</text:p>
              </text:list-item>
              <text:list-item>
                <text:p text:style-name="P1339">辦理1日(含)以上者(活動時間逾6小時)，第1日不提供早餐，每人/日上限280元。第2日起每人/日上限340元。。</text:p>
              </text:list-item>
            </text:list>
          </table:table-cell>
          <table:table-cell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/>
          <table:table-cell table:style-name="TableCell1342">
            <text:p text:style-name="P1343">其他所需經費項目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>(請簡述需求說明，及經費計算公式)</text:p>
            <text:p text:style-name="P1352"><text:span text:style-name="T1353">項目請自行增刪。</text:span></text:p>
          </table:table-cell>
          <table:table-cell>
            <text:p text:style-name="P1352"/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table-cell table:style-name="TableCell1356">
            <text:p text:style-name="P1357"><text:span text:style-name="T1358">雜支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式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><text:span text:style-name="T1367">凡前經費項目未列之辦公事務</text:span><text:span text:style-name="T1368">(</text:span><text:span text:style-name="T1369">如文具、紙張、郵資等</text:span><text:span text:style-name="T1370">)</text:span><text:span text:style-name="T1371">及維繫本計畫執行所需費用即屬之。</text:span></text:p>
          </table:table-cell>
          <table:table-cell>
            <text:p text:style-name="P1366"/>
          </table:table-cell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>
            <text:p text:style-name="P1375">自籌款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><text:span text:style-name="T1384">簡述自籌款支應項目</text:span><text:span text:style-name="T1385">(</text:span><text:span text:style-name="T1386">如加班費、場地裝潢等</text:span><text:span text:style-name="T1387">)</text:span><text:span text:style-name="T1388">，或於上述項目中註明</text:span></text:p>
          </table:table-cell>
          <table:table-cell>
            <text:p text:style-name="P1383"/>
          </table:table-cell>
        </table:table-row>
        <table:table-row table:style-name="TableRow1389">
          <table:covered-table-cell>
            <text:p text:style-name="P1390"/>
          </table:covered-table-cell>
          <table:covered-table-cell/>
          <table:table-cell table:style-name="TableCell1391">
            <text:p text:style-name="P1392">小計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/>
          <table:table-cell table:style-name="TableCell1403">
            <text:p text:style-name="P1404">○○設備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1式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list text:style-name="LFO25" text:continue-numbering="true">
              <text:list-item>
                <text:p text:style-name="P1412">請分項列出執行計畫所需資訊軟硬體設備名稱。</text:p>
              </text:list-item>
              <text:list-item>
                <text:p text:style-name="P1413">用途說明。</text:p>
              </text:list-item>
              <text:list-item>
                <text:p text:style-name="P1414">經費預估說明。</text:p>
              </text:list-item>
            </text:list>
          </table:table-cell>
          <table:table-cell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/>
          <table:table-cell table:style-name="TableCell1417">
            <text:p text:style-name="P1418">自籌款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><text:span text:style-name="T1427">簡述自籌款支應項目，或於上述項目中註明</text:span></text:p>
          </table:table-cell>
          <table:table-cell>
            <text:p text:style-name="P1426"/>
          </table:table-cell>
        </table:table-row>
        <table:table-row table:style-name="TableRow1428">
          <table:covered-table-cell>
            <text:p text:style-name="P1429"/>
          </table:covered-table-cell>
          <table:covered-table-cell/>
          <table:table-cell table:style-name="TableCell1430">
            <text:p text:style-name="P1431">小計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><text:span text:style-name="T1440">單價</text:span><text:span text:style-name="T1441">1</text:span><text:span text:style-name="T1442">萬元以上且耐用年限</text:span><text:span text:style-name="T1443">2</text:span><text:span text:style-name="T1444">年以上屬之。</text:span></text:p>
          </table:table-cell>
          <table:table-cell>
            <text:p text:style-name="P1439"/>
          </table:table-cell>
        </table:table-row>
        <table:table-row table:style-name="TableRow1445">
          <table:table-cell table:style-name="TableCell1446" table:number-columns-spanned="3">
            <text:p text:style-name="P1447">總計</text:p>
          </table:table-cell>
          <table:covered-table-cell/>
          <table:covered-table-cell/>
          <table:table-cell table:style-name="TableCell1448" table:number-columns-spanned="4">
            <text:p text:style-name="P1449"/>
          </table:table-cell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>
            <text:p text:style-name="P1451"/>
          </table:table-cell>
        </table:table-row>
      </table:table>
      <text:p text:style-name="P1452"><text:bookmark-end text:name="_Hlk212542468"/></text:p>
      <text:soft-page-break/>
      <text:p text:style-name="P1453"><text:span text:style-name="T1454">附件</text:span><text:span text:style-name="T1455">3</text:span><text:span text:style-name="T1456">（申請合作學校填寫，縣市彙整）</text:span></text:p>
      <text:p text:style-name="P1457"/>
      <text:p text:style-name="P1458"/>
      <text:p text:style-name="P1459">教育部補助</text:p>
      <text:p text:style-name="P1460"/>
      <text:p text:style-name="P1461">115年「沉浸科技導入素養導向教學實施計畫」</text:p>
      <text:h text:style-name="P1462" text:outline-level="1"><text:span text:style-name="T1463">合作學校</text:span><text:span text:style-name="T1464">之教學實施計畫書</text:span></text:h>
      <text:h text:style-name="P1465" text:outline-level="1"/>
      <text:h text:style-name="P1466" text:outline-level="1"/>
      <text:h text:style-name="P1467" text:outline-level="1"/>
      <text:h text:style-name="P1468" text:outline-level="1"/>
      <text:p text:style-name="P1469"><text:span text:style-name="T1470">申請學校：</text:span></text:p>
      <text:p text:style-name="P1471"><text:span text:style-name="T1472">計畫聯絡人：</text:span></text:p>
      <text:p text:style-name="P1473"><text:span text:style-name="T1474">聯絡人電話：</text:span></text:p>
      <text:p text:style-name="P1475"><text:span text:style-name="T1476">計畫期程：</text:span><text:span text:style-name="T1477">自核定日起至</text:span><text:span text:style-name="T1478">116</text:span><text:span text:style-name="T1479">年</text:span><text:span text:style-name="T1480">1</text:span><text:span text:style-name="T1481">月</text:span><text:span text:style-name="T1482">31</text:span><text:span text:style-name="T1483">日止</text:span></text:p>
      <text:h text:style-name="P1484" text:outline-level="1"/>
      <text:p text:style-name="P1485">中華民國<text:s text:c="8"/>年<text:s text:c="9"/>月</text:p>
      <text:soft-page-break/>
      <text:list text:style-name="LFO26" text:continue-numbering="true">
        <text:list-item>
          <text:p text:style-name="P1486">學校基本資料</text:p>
        </text:list-item>
      </text:list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縣市</text:p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 table:number-columns-spanned="2">
            <text:p text:style-name="P1504"><text:span text:style-name="T1505">申請學校</text:span></text:p>
          </table:table-cell>
          <table:covered-table-cell/>
          <table:table-cell table:style-name="TableCell1506" table:number-columns-spanned="2">
            <text:p text:style-name="P1507">（全銜）</text:p>
          </table:table-cell>
          <table:covered-table-cell/>
        </table:table-row>
        <table:table-row table:style-name="TableRow1508">
          <table:table-cell table:style-name="TableCell1509">
            <text:p text:style-name="P1510">計畫合作之核心學校</text:p>
          </table:table-cell>
          <table:table-cell table:style-name="TableCell1511" table:number-columns-spanned="7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rows-spanned="5">
            <text:p text:style-name="P1515">聯絡資訊</text:p>
          </table:table-cell>
          <table:table-cell table:style-name="TableCell1516" table:number-rows-spanned="2">
            <text:p text:style-name="P1517">校長</text:p>
          </table:table-cell>
          <table:table-cell table:style-name="TableCell1518" table:number-columns-spanned="2">
            <text:p text:style-name="P1519">姓名</text:p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>電話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 table:number-columns-spanned="2">
            <text:p text:style-name="P1530">Email</text:p>
          </table:table-cell>
          <table:covered-table-cell/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rows-spanned="3">
            <text:p text:style-name="P1536">本計畫</text:p>
            <text:p text:style-name="P1537">承辦人</text:p>
          </table:table-cell>
          <table:table-cell table:style-name="TableCell1538" table:number-columns-spanned="2">
            <text:p text:style-name="P1539">姓名</text:p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>職稱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 table:number-columns-spanned="2">
            <text:p text:style-name="P1550">電話</text:p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>手機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 table:number-columns-spanned="2">
            <text:p text:style-name="P1561">Email</text:p>
          </table:table-cell>
          <table:covered-table-cell/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全校師生數</text:p>
          </table:table-cell>
          <table:table-cell table:style-name="TableCell1567" table:number-columns-spanned="7">
            <text:p text:style-name="P1568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授課學期</text:p>
          </table:table-cell>
          <table:table-cell table:style-name="TableCell1572" table:number-columns-spanned="2">
            <text:p text:style-name="P1573"><text:span text:style-name="T1574">114-2</text:span><text:span text:style-name="T1575">、</text:span><text:span text:style-name="T1576">115-1</text:span></text:p>
          </table:table-cell>
          <table:covered-table-cell/>
          <table:table-cell table:style-name="TableCell1577" table:number-columns-spanned="2">
            <text:p text:style-name="P1578">實施班級</text:p>
          </table:table-cell>
          <table:covered-table-cell/>
          <table:table-cell table:style-name="TableCell1579" table:number-columns-spanned="3">
            <text:p text:style-name="P1580">____年____班(共__位學生)、</text:p>
            <text:p text:style-name="P1581">____年____班(共__位學生)、...</text:p>
          </table:table-cell>
          <table:covered-table-cell/>
          <table:covered-table-cell/>
        </table:table-row>
        <table:table-row table:style-name="TableRow1582">
          <table:table-cell table:style-name="TableCell1583">
            <text:p text:style-name="P1584">教案總節數</text:p>
          </table:table-cell>
          <table:table-cell table:style-name="TableCell1585" table:number-columns-spanned="2">
            <text:p text:style-name="P1586">共___節課程</text:p>
          </table:table-cell>
          <table:covered-table-cell/>
          <table:table-cell table:style-name="TableCell1587" table:number-columns-spanned="2">
            <text:p text:style-name="P1588">沉浸科技</text:p>
            <text:p text:style-name="P1589">融入時數</text:p>
          </table:table-cell>
          <table:covered-table-cell/>
          <table:table-cell table:style-name="TableCell1590" table:number-columns-spanned="3">
            <text:p text:style-name="P1591">第__節__分鐘、第__節__分鐘、...</text:p>
            <text:p text:style-name="P1592">共___分鐘</text:p>
          </table:table-cell>
          <table:covered-table-cell/>
          <table:covered-table-cell/>
        </table:table-row>
        <table:table-row table:style-name="TableRow1593">
          <table:table-cell table:style-name="TableCell1594">
            <text:p text:style-name="P1595"><text:span text:style-name="T1596">課程單元名稱</text:span></text:p>
          </table:table-cell>
          <table:table-cell table:style-name="TableCell1597" table:number-columns-spanned="7">
            <text:p text:style-name="P15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9"/>
      <text:p text:style-name="P1600"/>
      <text:p text:style-name="P1601"/>
      <text:list text:style-name="LFO26" text:continue-numbering="true">
        <text:list-item>
          <text:p text:style-name="P1602">工作時程以及量化與質化指標</text:p>
        </text:list-item>
      </text:list>
      <text:p text:style-name="P1603"><text:span text:style-name="T1604">說明：</text:span><text:span text:style-name="T1605">請詳述申請學校計畫工作時程，包括運作方式以及各項會議期程等相關事項，以及達成之量化與質化指標，和其檢核方式。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期程規劃</text:p>
          </table:table-cell>
          <table:table-cell table:style-name="TableCell1613">
            <text:p text:style-name="P1614">工作項目</text:p>
          </table:table-cell>
          <table:table-cell table:style-name="TableCell1615">
            <text:p text:style-name="P1616">預計達成目標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/>
      <text:soft-page-break/>
      <text:p text:style-name="P1639">附件4（申請合作學校填寫，縣市彙整）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header-rows>
          <table:table-row table:style-name="TableRow1650">
            <table:table-cell>
              <text:p text:style-name="P1651"/>
            </table:table-cell>
            <table:table-cell table:style-name="TableCell1652" table:number-columns-spanned="8">
              <text:p text:style-name="P1651">教育部補(捐)助計畫經費概算表</text:p>
              <text:p text:style-name="P1653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54">
          <table:table-cell table:style-name="TableCell1655" table:number-columns-spanned="6">
            <text:p text:style-name="P1656"><text:span text:style-name="T1657">申請單位：學校名稱</text:span><text:span text:style-name="T1658">(</text:span><text:span text:style-name="T1659">全銜</text:span><text:span text:style-name="T16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2">
            <text:p text:style-name="P1662"><text:span text:style-name="T1663">計畫名稱：</text:span><text:span text:style-name="T1664">115</text:span><text:span text:style-name="T1665">年</text:span><text:span text:style-name="T1666">沉浸科技導入素養導向教學實施計畫</text:span><text:span text:style-name="T1667">(</text:span><text:span text:style-name="T1668">合作學校</text:span><text:span text:style-name="T1669">)</text:span></text:p>
          </table:table-cell>
          <table:covered-table-cell/>
          <table:table-cell>
            <text:p text:style-name="P1662"/>
          </table:table-cell>
        </table:table-row>
        <table:table-row table:style-name="TableRow1670">
          <table:table-cell table:style-name="TableCell1671" table:number-columns-spanned="8">
            <text:p text:style-name="P1672"><text:span text:style-name="T1673">計畫期程：自核定日起至</text:span><text:span text:style-name="T1674">116</text:span><text:span text:style-name="T1675">年</text:span><text:span text:style-name="T1676">1</text:span><text:span text:style-name="T1677">月</text:span><text:span text:style-name="T1678">31</text:span><text:span text:style-name="T1679">日</text:span><text:span text:style-name="T1680">(</text:span><text:span text:style-name="T1681">起訖時間以計畫核定為準</text:span><text:span text:style-name="T16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2"/>
          </table:table-cell>
        </table:table-row>
        <table:table-row table:style-name="TableRow1683">
          <table:table-cell table:style-name="TableCell1684" table:number-columns-spanned="8">
            <text:p text:style-name="P1685"><text:span text:style-name="T1686">計畫經費總額：</text:span><text:span text:style-name="T1687">○</text:span><text:span text:style-name="T1688">元，向教育部申請補</text:span><text:span text:style-name="T1689">(</text:span><text:span text:style-name="T1690">捐</text:span><text:span text:style-name="T1691">)</text:span><text:span text:style-name="T1692">助金額：</text:span><text:span text:style-name="T1693">○</text:span><text:span text:style-name="T1694">元，自籌款：</text:span><text:span text:style-name="T1695">○</text:span><text:span text:style-name="T169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5"/>
          </table:table-cell>
        </table:table-row>
        <table:table-row table:style-name="TableRow1697">
          <table:table-cell table:style-name="TableCell1698" table:number-columns-spanned="8">
            <text:p text:style-name="P1699"><text:span text:style-name="T1700">擬向其他機關與民間團體申請補</text:span><text:span text:style-name="T1701">(</text:span><text:span text:style-name="T1702">捐</text:span><text:span text:style-name="T1703">)</text:span><text:span text:style-name="T1704">助：</text:span><text:span text:style-name="T1705">▓</text:span><text:span text:style-name="T1706">無</text:span><text:span text:style-name="T1707">□</text:span><text:span text:style-name="T1708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9"/>
          </table:table-cell>
        </table:table-row>
        <table:table-row table:style-name="TableRow1709">
          <table:table-cell table:style-name="TableCell1710" table:number-columns-spanned="3">
            <text:p text:style-name="P1711"><text:span text:style-name="T1712">補</text:span><text:span text:style-name="T1713">(</text:span><text:span text:style-name="T1714">捐</text:span><text:span text:style-name="T1715">)</text:span><text:span text:style-name="T1716">助項目</text:span></text:p>
          </table:table-cell>
          <table:covered-table-cell/>
          <table:covered-table-cell/>
          <table:table-cell table:style-name="TableCell1717">
            <text:p text:style-name="P1718">單價(元)</text:p>
          </table:table-cell>
          <table:table-cell table:style-name="TableCell1719">
            <text:p text:style-name="P1720">數量</text:p>
          </table:table-cell>
          <table:table-cell table:style-name="TableCell1721" table:number-columns-spanned="2">
            <text:p text:style-name="P1722">總價(元)</text:p>
          </table:table-cell>
          <table:covered-table-cell/>
          <table:table-cell table:style-name="TableCell1723">
            <text:p text:style-name="P1724">說明</text:p>
          </table:table-cell>
          <table:table-cell>
            <text:p text:style-name="P1724"/>
          </table:table-cell>
        </table:table-row>
        <table:table-row table:style-name="TableRow1725">
          <table:table-cell table:style-name="TableCell1726" table:number-columns-spanned="2" table:number-rows-spanned="13">
            <text:p text:style-name="P1727">業務費</text:p>
          </table:table-cell>
          <table:covered-table-cell/>
          <table:table-cell table:style-name="TableCell1728">
            <text:p text:style-name="P1729">出席費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1式</text:p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list text:style-name="LFO39" text:continue-numbering="true">
              <text:list-item>
                <text:p text:style-name="P1737">邀請專家學者參加具政策性或專案性之重大諮詢事項/會議，每人次上限2,500元。</text:p>
              </text:list-item>
              <text:list-item>
                <text:p text:style-name="P1738">○元*○人次=○元。</text:p>
              </text:list-item>
              <text:list-item>
                <text:p text:style-name="P1739">依「中央政府各機關出席費及稿費支給要點」辦理。</text:p>
              </text:list-item>
            </text:list>
          </table:table-cell>
          <table:table-cell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covered-table-cell/>
          <table:table-cell table:style-name="TableCell1742">
            <text:p text:style-name="P1743">協同教學鐘點費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1式</text:p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list text:style-name="LFO40" text:continue-numbering="true">
              <text:list-item>
                <text:p text:style-name="P1751">依公立中小學兼任及代課教師鐘點費支給基準辦理。</text:p>
              </text:list-item>
              <text:list-item>
                <text:p text:style-name="P1752">○元*○節=○元。</text:p>
              </text:list-item>
            </text:list>
          </table:table-cell>
          <table:table-cell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/>
          <table:table-cell table:style-name="TableCell1755">
            <text:p text:style-name="P1756">鐘點費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1式</text:p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list text:style-name="LFO42" text:continue-numbering="true">
              <text:list-item>
                <text:p text:style-name="P1764">依據「講座鐘點費支給表」編列：內聘講師上限1,000元、助教上限500元。外聘講師上限2,000元、助教上限1,000元。</text:p>
              </text:list-item>
              <text:list-item>
                <text:p text:style-name="P1765">○元*○人時=○元。</text:p>
              </text:list-item>
            </text:list>
          </table:table-cell>
          <table:table-cell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covered-table-cell/>
          <table:table-cell table:style-name="TableCell1768">
            <text:p text:style-name="P1769">國內出差旅費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1式</text:p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list text:style-name="LFO41" text:continue-numbering="true">
              <text:list-item>
                <text:p text:style-name="P1777">計畫執行人員配合本案相關事務公出或出差旅費等屬之，例如參與教育部、縣市政府辦理之活動、會議及教育訓練等。</text:p>
              </text:list-item>
              <text:list-item>
                <text:p text:style-name="P1778">依國內出差旅費報支要點規定辦理。</text:p>
              </text:list-item>
            </text:list>
          </table:table-cell>
          <table:table-cell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covered-table-cell/>
          <table:table-cell table:style-name="TableCell1781">
            <text:p text:style-name="P1782">場地佈置費(含設備租借、清潔等相關費用)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1式</text:p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><text:span text:style-name="T1791">海報印製、看版、紅布條、指示牌等屬之</text:span><text:span text:style-name="T1792">(</text:span><text:span text:style-name="T1793">成品可運用於本計畫相關活動多次使用</text:span><text:span text:style-name="T1794">)</text:span><text:span text:style-name="T1795">，核實支付。</text:span></text:p>
          </table:table-cell>
          <table:table-cell>
            <text:p text:style-name="P1790"/>
          </table:table-cell>
        </table:table-row>
        <table:table-row table:style-name="TableRow1796">
          <table:covered-table-cell>
            <text:p text:style-name="P1797"/>
          </table:covered-table-cell>
          <table:covered-table-cell/>
          <table:table-cell table:style-name="TableCell1798">
            <text:p text:style-name="P1799">教學資訊物品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1</text:span><text:span text:style-name="T1805">式</text:span></text:p>
          </table:table-cell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>(請簡述需求說明，及經費計算公式)</text:p>
            <text:p text:style-name="P1810"/>
          </table:table-cell>
          <table:table-cell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covered-table-cell/>
          <table:table-cell table:style-name="TableCell1813">
            <text:p text:style-name="P1814">工作費(臨時人員)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1式</text:p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list text:style-name="LFO38" text:continue-numbering="true">
              <text:list-item>
                <text:p text:style-name="P1822">每人日1,568元(196元*8小時)。計畫執行期間，若勞動部公告調漲基本工資，不足額請由業務費項下勻支。</text:p>
              </text:list-item>
              <text:list-item>
                <text:p text:style-name="P1823">凡屬「全國軍公教員工待遇支給要點」第2點規定之適用人員，不得支給工作費。</text:p>
              </text:list-item>
              <text:list-item>
                <text:p text:style-name="P1824">○元*○人日=○元。</text:p>
              </text:list-item>
            </text:list>
          </table:table-cell>
          <table:table-cell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/>
          <table:table-cell table:style-name="TableCell1827">
            <text:p text:style-name="P1828">印刷費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1式</text:p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><text:span text:style-name="T1837">研習手冊、成果印製、講義資料、教材印刷等屬之，核實支付。</text:span></text:p>
          </table:table-cell>
          <table:table-cell>
            <text:p text:style-name="P1836"/>
          </table:table-cell>
        </table:table-row>
        <table:table-row table:style-name="TableRow1838">
          <table:covered-table-cell>
            <text:p text:style-name="P1839"/>
          </table:covered-table-cell>
          <table:covered-table-cell/>
          <table:table-cell table:style-name="TableCell1840">
            <text:p text:style-name="P1841">膳費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1式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list text:style-name="LFO27" text:continue-numbering="true">
              <text:list-item>
                <text:p text:style-name="P1849">依據「教育部及所屬機關(構)辦理各類會議講習訓練與研討(習)會管理要點」編列辦理。</text:p>
              </text:list-item>
              <text:list-item>
                <text:p text:style-name="P1850">每人/餐上限：早餐60元、午/晚餐120元、茶點40元。</text:p>
              </text:list-item>
              <text:list-item>
                <text:p text:style-name="P1851">辦理1日(含)以上者(活動時間逾6小時)，第1日不提供早餐，每人/日上限280元。第2日起每人/日上限340元。</text:p>
              </text:list-item>
            </text:list>
          </table:table-cell>
          <table:table-cell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covered-table-cell/>
          <table:table-cell table:style-name="TableCell1854">
            <text:p text:style-name="P1855">其他所需經費項目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>(請簡述需求說明，及經費計算公式)</text:p>
            <text:p text:style-name="P1864"><text:span text:style-name="T1865">項目請自行增刪。</text:span></text:p>
          </table:table-cell>
          <table:table-cell>
            <text:p text:style-name="P1864"/>
          </table:table-cell>
        </table:table-row>
        <table:table-row table:style-name="TableRow1866">
          <table:covered-table-cell>
            <text:p text:style-name="P1867"/>
          </table:covered-table-cell>
          <table:covered-table-cell/>
          <table:table-cell table:style-name="TableCell1868">
            <text:p text:style-name="P1869"><text:span text:style-name="T1870">雜支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1式</text:p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><text:span text:style-name="T1879">凡前經費項目未列之辦公事務</text:span><text:span text:style-name="T1880">(</text:span><text:span text:style-name="T1881">如文具、紙張、郵資等</text:span><text:span text:style-name="T1882">)</text:span><text:span text:style-name="T1883">及維繫本計畫執行所需費用即屬之。</text:span></text:p>
          </table:table-cell>
          <table:table-cell>
            <text:p text:style-name="P1878"/>
          </table:table-cell>
        </table:table-row>
        <table:table-row table:style-name="TableRow1884">
          <table:covered-table-cell>
            <text:p text:style-name="P1885"/>
          </table:covered-table-cell>
          <table:covered-table-cell/>
          <table:table-cell table:style-name="TableCell1886">
            <text:p text:style-name="P1887">自籌款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><text:span text:style-name="T1896">簡述自籌款支應項目</text:span><text:span text:style-name="T1897">(</text:span><text:span text:style-name="T1898">如加班費、場地裝潢等</text:span><text:span text:style-name="T1899">)</text:span><text:span text:style-name="T1900">，或於上述項目中註明</text:span></text:p>
          </table:table-cell>
          <table:table-cell>
            <text:p text:style-name="P1895"/>
          </table:table-cell>
        </table:table-row>
        <table:table-row table:style-name="TableRow1901">
          <table:covered-table-cell>
            <text:p text:style-name="P1902"/>
          </table:covered-table-cell>
          <table:covered-table-cell/>
          <table:table-cell table:style-name="TableCell1903">
            <text:p text:style-name="P1904">小計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 table:number-columns-spanned="3">
            <text:p text:style-name="P1915"><text:span text:style-name="T1916">總計</text:span></text:p>
          </table:table-cell>
          <table:covered-table-cell/>
          <table:covered-table-cell/>
          <table:table-cell table:style-name="TableCell1917" table:number-columns-spanned="4">
            <text:p text:style-name="P1918"/>
          </table:table-cell>
          <table:covered-table-cell/>
          <table:covered-table-cell/>
          <table:covered-table-cell/>
          <table:table-cell table:style-name="TableCell1919">
            <text:p text:style-name="P1920"/>
          </table:table-cell>
          <table:table-cell>
            <text:p text:style-name="P1920"/>
          </table:table-cell>
        </table:table-row>
      </table:table>
      <text:p text:style-name="P1921"/>
      <text:p text:style-name="P1922"/>
      <text:soft-page-break/>
      <text:p text:style-name="P1923">附件5</text:p>
      <text:p text:style-name="P1924">支領教育部及所屬機關補(捐)助及委辦計畫</text:p>
      <text:p text:style-name="P1925">兼任計畫主持人費明細表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 table:number-columns-spanned="2">
            <text:p text:style-name="P1932">兼任計畫主持人姓名</text:p>
          </table:table-cell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2">
            <text:p text:style-name="P1937">兼任計畫主持人服務單位</text:p>
          </table:table-cell>
          <table:covered-table-cell/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 table:number-rows-spanned="4">
            <text:p text:style-name="P1942">第○</text:p>
            <text:p text:style-name="P1943">案</text:p>
          </table:table-cell>
          <table:table-cell table:style-name="TableCell1944">
            <text:p text:style-name="P1945">計畫名稱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計畫期程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每月支領金額(元)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補(捐)助或委辦單位(如：教育部○○司)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rows-spanned="4">
            <text:p text:style-name="P1968">第○</text:p>
            <text:p text:style-name="P1969">案</text:p>
          </table:table-cell>
          <table:table-cell table:style-name="TableCell1970">
            <text:p text:style-name="P1971">計畫名稱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計畫期程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每月支領金額(元)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補(捐)助或委辦單位(如：教育部○○司)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rows-spanned="4">
            <text:p text:style-name="P1994">第○</text:p>
            <text:p text:style-name="P1995">案</text:p>
          </table:table-cell>
          <table:table-cell table:style-name="TableCell1996">
            <text:p text:style-name="P1997">計畫名稱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計畫期程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每月支領金額(元)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補(捐)助或委辦單位(如：教育部○○司)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3">
            <text:p text:style-name="P2020">填表人簽章</text:p>
          </table:table-cell>
          <table:covered-table-cell/>
          <table:covered-table-cell/>
        </table:table-row>
        <table:table-row table:style-name="TableRow2021">
          <table:table-cell table:style-name="TableCell2022" table:number-columns-spanned="3">
            <text:p text:style-name="P2023"/>
          </table:table-cell>
          <table:covered-table-cell/>
          <table:covered-table-cell/>
        </table:table-row>
      </table:table>
      <text:p text:style-name="P2024"/>
      <text:p text:style-name="P20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.0034in" fo:line-height="152%" fo:margin-left="0.0069in" fo:margin-right="0.0083in" fo:text-indent="-0.006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e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left="0.0069in" fo:text-indent="-0.0062in">
        <style:tab-stops/>
      </style:paragraph-properties>
      <style:text-properties style:font-name="Aptos Display" style:font-name-asian="新細明體" style:font-name-complex="Times New Roman" fo:color="#595959" fo:letter-spacing="0.0104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style:letter-kerning="false" fo:font-size="9pt" style:font-size-asian="9pt" style:font-size-complex="9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en"/>
    </style:style>
    <style:style style:name="頁尾" style:display-name="頁尾" style:family="paragraph" style:parent-style-name="內文">
      <style:paragraph-properties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新細明體" style:font-name-complex="Times New Roman" fo:font-size="11pt" style:font-size-asian="11pt" style:font-size-complex="11pt" fo:language="en" fo:country="US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 style:font-size-complex="11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e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en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2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2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2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2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2LVL5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2LVL6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2LVL7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2LVL8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2LVL9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3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3LVL5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3LVL6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3LVL7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3LVL8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3LVL9" style:family="text">
      <style:text-properties style:font-name="Times New Roman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6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7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fo:language="en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1LVL1" style:family="text">
      <style:text-properties style:text-line-through-type="none" style:text-underline-type="none"/>
    </style:style>
    <style:style style:name="WW_CharLFO11LVL2" style:family="text">
      <style:text-properties style:text-line-through-type="none" style:text-underline-type="none"/>
    </style:style>
    <style:style style:name="WW_CharLFO11LVL3" style:family="text">
      <style:text-properties style:text-line-through-type="none" style:text-underline-type="none"/>
    </style:style>
    <style:style style:name="WW_CharLFO11LVL4" style:family="text">
      <style:text-properties style:text-line-through-type="none" style:text-underline-type="none"/>
    </style:style>
    <style:style style:name="WW_CharLFO11LVL5" style:family="text">
      <style:text-properties style:text-line-through-type="none" style:text-underline-type="none"/>
    </style:style>
    <style:style style:name="WW_CharLFO11LVL6" style:family="text">
      <style:text-properties style:text-line-through-type="none" style:text-underline-type="none"/>
    </style:style>
    <style:style style:name="WW_CharLFO11LVL7" style:family="text">
      <style:text-properties style:text-line-through-type="none" style:text-underline-type="none"/>
    </style:style>
    <style:style style:name="WW_CharLFO11LVL8" style:family="text">
      <style:text-properties style:text-line-through-type="none" style:text-underline-type="none"/>
    </style:style>
    <style:style style:name="WW_CharLFO11LVL9" style:family="text">
      <style:text-properties style:text-line-through-type="none" style:text-underline-type="none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標楷體" fo:font-weight="normal" style:font-weight-asian="normal" fo:color="#A6A6A6" fo:font-size="12pt" style:font-size-asian="12pt" style:font-size-complex="12pt"/>
    </style:style>
    <style:style style:name="WW_CharLFO26LVL1" style:family="text">
      <style:text-properties style:font-name="標楷體" style:font-name-asian="標楷體" fo:font-weight="bold" style:font-weight-asian="bold" style:use-window-font-color="true"/>
    </style:style>
    <style:style style:name="WW_CharLFO28LVL1" style:family="text">
      <style:text-properties fo:font-weight="bold" style:font-weight-asian="bold" style:use-window-font-color="true"/>
    </style:style>
    <style:style style:name="WW_CharLFO29LVL2" style:family="text">
      <style:text-properties style:font-name="Wingdings" style:font-name-asian="標楷體" style:font-name-complex="Times New Roman"/>
    </style:style>
    <style:style style:name="WW_CharLFO31LVL2" style:family="text">
      <style:text-properties fo:font-weight="normal" style:font-weight-asian="normal" style:use-window-font-color="true"/>
    </style:style>
    <style:style style:name="WW_CharLFO3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 text:start-value="8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in" text:min-label-width="0.8277in" text:list-level-position-and-space-mode="label-alignment">
          <style:list-level-label-alignment text:label-followed-by="listtab" fo:margin-left="0.8277in" fo:text-indent="-0.8277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0in" text:min-label-width="1.3909in" text:list-level-position-and-space-mode="label-alignment">
          <style:list-level-label-alignment text:label-followed-by="listtab" fo:margin-left="1.3909in" fo:text-indent="-1.3909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0in" text:min-label-width="1.8909in" text:list-level-position-and-space-mode="label-alignment">
          <style:list-level-label-alignment text:label-followed-by="listtab" fo:margin-left="1.8909in" fo:text-indent="-1.8909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0in" text:min-label-width="2.3909in" text:list-level-position-and-space-mode="label-alignment">
          <style:list-level-label-alignment text:label-followed-by="listtab" fo:margin-left="2.3909in" fo:text-indent="-2.3909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0in" text:min-label-width="2.8909in" text:list-level-position-and-space-mode="label-alignment">
          <style:list-level-label-alignment text:label-followed-by="listtab" fo:margin-left="2.8909in" fo:text-indent="-2.8909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0in" text:min-label-width="3.3909in" text:list-level-position-and-space-mode="label-alignment">
          <style:list-level-label-alignment text:label-followed-by="listtab" fo:margin-left="3.3909in" fo:text-indent="-3.3909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0in" text:min-label-width="3.8909in" text:list-level-position-and-space-mode="label-alignment">
          <style:list-level-label-alignment text:label-followed-by="listtab" fo:margin-left="3.8909in" fo:text-indent="-3.8909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in" text:min-label-width="1.2631in" text:list-level-position-and-space-mode="label-alignment">
          <style:list-level-label-alignment text:label-followed-by="listtab" fo:margin-left="1.2631in" fo:text-indent="-1.2631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0in" text:min-label-width="1.7631in" text:list-level-position-and-space-mode="label-alignment">
          <style:list-level-label-alignment text:label-followed-by="listtab" fo:margin-left="1.7631in" fo:text-indent="-1.7631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0in" text:min-label-width="2.2631in" text:list-level-position-and-space-mode="label-alignment">
          <style:list-level-label-alignment text:label-followed-by="listtab" fo:margin-left="2.2631in" fo:text-indent="-2.2631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0in" text:min-label-width="2.7631in" text:list-level-position-and-space-mode="label-alignment">
          <style:list-level-label-alignment text:label-followed-by="listtab" fo:margin-left="2.7631in" fo:text-indent="-2.7631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0in" text:min-label-width="3.2631in" text:list-level-position-and-space-mode="label-alignment">
          <style:list-level-label-alignment text:label-followed-by="listtab" fo:margin-left="3.2631in" fo:text-indent="-3.2631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0in" text:min-label-width="3.7631in" text:list-level-position-and-space-mode="label-alignment">
          <style:list-level-label-alignment text:label-followed-by="listtab" fo:margin-left="3.7631in" fo:text-indent="-3.7631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0in" text:min-label-width="4.2631in" text:list-level-position-and-space-mode="label-alignment">
          <style:list-level-label-alignment text:label-followed-by="listtab" fo:margin-left="4.2631in" fo:text-indent="-4.2631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 text:start-value="8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3LVL2" style:num-prefix="(" style:num-suffix=")" style:num-list-format-name="NLF0" style:num-format="1">
        <style:list-level-properties text:space-before="0in" text:min-label-width="0.8277in" text:list-level-position-and-space-mode="label-alignment">
          <style:list-level-label-alignment text:label-followed-by="listtab" fo:margin-left="0.8277in" fo:text-indent="-0.8277in"/>
        </style:list-level-properties>
      </text:list-level-style-number>
      <text:list-level-style-number text:level="3" text:style-name="WW_CharLFO3LVL3" style:num-suffix="、" style:num-list-format-name="NLF0" style:num-format="一, 十, 一百(繁), ...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0in" text:min-label-width="1.3909in" text:list-level-position-and-space-mode="label-alignment">
          <style:list-level-label-alignment text:label-followed-by="listtab" fo:margin-left="1.3909in" fo:text-indent="-1.3909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0in" text:min-label-width="1.8909in" text:list-level-position-and-space-mode="label-alignment">
          <style:list-level-label-alignment text:label-followed-by="listtab" fo:margin-left="1.8909in" fo:text-indent="-1.8909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0in" text:min-label-width="2.3909in" text:list-level-position-and-space-mode="label-alignment">
          <style:list-level-label-alignment text:label-followed-by="listtab" fo:margin-left="2.3909in" fo:text-indent="-2.3909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0in" text:min-label-width="2.8909in" text:list-level-position-and-space-mode="label-alignment">
          <style:list-level-label-alignment text:label-followed-by="listtab" fo:margin-left="2.8909in" fo:text-indent="-2.8909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0in" text:min-label-width="3.3909in" text:list-level-position-and-space-mode="label-alignment">
          <style:list-level-label-alignment text:label-followed-by="listtab" fo:margin-left="3.3909in" fo:text-indent="-3.3909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0in" text:min-label-width="3.8909in" text:list-level-position-and-space-mode="label-alignment">
          <style:list-level-label-alignment text:label-followed-by="listtab" fo:margin-left="3.8909in" fo:text-indent="-3.8909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壹, 貳, 參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">
      <text:list-level-style-number text:level="1" text:style-name="WW_CharLFO6LVL1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4" style:num-format="a" style:num-letter-sync="true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3" text:style-name="WW_CharLFO6LVL3" style:num-list-format-name="NLF4" style:num-format="i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4" text:style-name="WW_CharLFO6LVL4" style:num-suffix="、" style:num-list-format-name="NLF4" style:num-format="一, 十, 一百(繁), ...">
        <style:list-level-properties text:space-before="0in" text:min-label-width="0.8256in" text:list-level-position-and-space-mode="label-alignment">
          <style:list-level-label-alignment text:label-followed-by="listtab" fo:margin-left="0.8256in" fo:text-indent="-0.8256in"/>
        </style:list-level-properties>
      </text:list-level-style-number>
      <text:list-level-style-number text:level="5" text:style-name="WW_CharLFO6LVL5" style:num-list-format-name="NLF4" style:num-format="a" style:num-letter-sync="true">
        <style:list-level-properties text:space-before="0in" text:min-label-width="1.1458in" text:list-level-position-and-space-mode="label-alignment">
          <style:list-level-label-alignment text:label-followed-by="listtab" fo:margin-left="1.1458in" fo:text-indent="-1.1458in"/>
        </style:list-level-properties>
      </text:list-level-style-number>
      <text:list-level-style-number text:level="6" text:style-name="WW_CharLFO6LVL6" style:num-list-format-name="NLF4" style:num-format="i">
        <style:list-level-properties text:space-before="0in" text:min-label-width="1.6458in" text:list-level-position-and-space-mode="label-alignment">
          <style:list-level-label-alignment text:label-followed-by="listtab" fo:margin-left="1.6458in" fo:text-indent="-1.6458in"/>
        </style:list-level-properties>
      </text:list-level-style-number>
      <text:list-level-style-number text:level="7" text:style-name="WW_CharLFO6LVL7" style:num-list-format-name="NLF4" style:num-format="1">
        <style:list-level-properties text:space-before="0in" text:min-label-width="2.1458in" text:list-level-position-and-space-mode="label-alignment">
          <style:list-level-label-alignment text:label-followed-by="listtab" fo:margin-left="2.1458in" fo:text-indent="-2.1458in"/>
        </style:list-level-properties>
      </text:list-level-style-number>
      <text:list-level-style-number text:level="8" text:style-name="WW_CharLFO6LVL8" style:num-list-format-name="NLF4" style:num-format="a" style:num-letter-sync="true">
        <style:list-level-properties text:space-before="0in" text:min-label-width="2.6458in" text:list-level-position-and-space-mode="label-alignment">
          <style:list-level-label-alignment text:label-followed-by="listtab" fo:margin-left="2.6458in" fo:text-indent="-2.6458in"/>
        </style:list-level-properties>
      </text:list-level-style-number>
      <text:list-level-style-number text:level="9" text:style-name="WW_CharLFO6LVL9" style:num-list-format-name="NLF4" style:num-format="i">
        <style:list-level-properties text:space-before="0in" text:min-label-width="3.1458in" text:list-level-position-and-space-mode="label-alignment">
          <style:list-level-label-alignment text:label-followed-by="listtab" fo:margin-left="3.1458in" fo:text-indent="-3.1458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5" style:num-format="一, 十, 一百(繁), ...">
        <style:list-level-properties text:space-before="0in" text:min-label-width="0.825in" text:list-level-position-and-space-mode="label-alignment">
          <style:list-level-label-alignment text:label-followed-by="listtab" fo:margin-left="0.825in" fo:text-indent="-0.825in"/>
        </style:list-level-properties>
      </text:list-level-style-number>
      <text:list-level-style-number text:level="3" text:style-name="WW_CharLFO7LVL3" style:num-list-format-name="NLF5" style:num-format="i">
        <style:list-level-properties text:space-before="0in" text:min-label-width="1.2631in" text:list-level-position-and-space-mode="label-alignment">
          <style:list-level-label-alignment text:label-followed-by="listtab" fo:margin-left="1.2631in" fo:text-indent="-1.2631in"/>
        </style:list-level-properties>
      </text:list-level-style-number>
      <text:list-level-style-number text:level="4" text:style-name="WW_CharLFO7LVL4" style:num-list-format-name="NLF5" style:num-format="1">
        <style:list-level-properties text:space-before="0in" text:min-label-width="1.7631in" text:list-level-position-and-space-mode="label-alignment">
          <style:list-level-label-alignment text:label-followed-by="listtab" fo:margin-left="1.7631in" fo:text-indent="-1.7631in"/>
        </style:list-level-properties>
      </text:list-level-style-number>
      <text:list-level-style-number text:level="5" text:style-name="WW_CharLFO7LVL5" style:num-list-format-name="NLF5" style:num-format="a" style:num-letter-sync="true">
        <style:list-level-properties text:space-before="0in" text:min-label-width="2.2631in" text:list-level-position-and-space-mode="label-alignment">
          <style:list-level-label-alignment text:label-followed-by="listtab" fo:margin-left="2.2631in" fo:text-indent="-2.2631in"/>
        </style:list-level-properties>
      </text:list-level-style-number>
      <text:list-level-style-number text:level="6" text:style-name="WW_CharLFO7LVL6" style:num-list-format-name="NLF5" style:num-format="i">
        <style:list-level-properties text:space-before="0in" text:min-label-width="2.7631in" text:list-level-position-and-space-mode="label-alignment">
          <style:list-level-label-alignment text:label-followed-by="listtab" fo:margin-left="2.7631in" fo:text-indent="-2.7631in"/>
        </style:list-level-properties>
      </text:list-level-style-number>
      <text:list-level-style-number text:level="7" text:style-name="WW_CharLFO7LVL7" style:num-list-format-name="NLF5" style:num-format="1">
        <style:list-level-properties text:space-before="0in" text:min-label-width="3.2631in" text:list-level-position-and-space-mode="label-alignment">
          <style:list-level-label-alignment text:label-followed-by="listtab" fo:margin-left="3.2631in" fo:text-indent="-3.2631in"/>
        </style:list-level-properties>
      </text:list-level-style-number>
      <text:list-level-style-number text:level="8" text:style-name="WW_CharLFO7LVL8" style:num-list-format-name="NLF5" style:num-format="a" style:num-letter-sync="true">
        <style:list-level-properties text:space-before="0in" text:min-label-width="3.7631in" text:list-level-position-and-space-mode="label-alignment">
          <style:list-level-label-alignment text:label-followed-by="listtab" fo:margin-left="3.7631in" fo:text-indent="-3.7631in"/>
        </style:list-level-properties>
      </text:list-level-style-number>
      <text:list-level-style-number text:level="9" text:style-name="WW_CharLFO7LVL9" style:num-list-format-name="NLF5" style:num-format="i">
        <style:list-level-properties text:space-before="0in" text:min-label-width="4.2631in" text:list-level-position-and-space-mode="label-alignment">
          <style:list-level-label-alignment text:label-followed-by="listtab" fo:margin-left="4.2631in" fo:text-indent="-4.263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6" style:num-format="1" text:start-value="10">
        <style:list-level-properties text:space-before="0in" text:min-label-width="0.8354in" text:list-level-position-and-space-mode="label-alignment">
          <style:list-level-label-alignment text:label-followed-by="listtab" fo:margin-left="0.8354in" fo:text-indent="-0.8354in"/>
        </style:list-level-properties>
      </text:list-level-style-number>
      <text:list-level-style-number text:level="2" text:style-name="WW_CharLFO8LVL2" style:num-suffix="." style:num-list-format-name="NLF6" style:num-format="1">
        <style:list-level-properties text:space-before="0in" text:min-label-width="1.0229in" text:list-level-position-and-space-mode="label-alignment">
          <style:list-level-label-alignment text:label-followed-by="listtab" fo:margin-left="1.0229in" fo:text-indent="-1.0229in"/>
        </style:list-level-properties>
      </text:list-level-style-number>
      <text:list-level-style-number text:level="3" text:style-name="WW_CharLFO8LVL3" style:num-list-format-name="NLF6" style:num-format="i">
        <style:list-level-properties text:space-before="0in" text:min-label-width="0.9347in" text:list-level-position-and-space-mode="label-alignment">
          <style:list-level-label-alignment text:label-followed-by="listtab" fo:margin-left="0.9347in" fo:text-indent="-0.9347in"/>
        </style:list-level-properties>
      </text:list-level-style-number>
      <text:list-level-style-number text:level="4" text:style-name="WW_CharLFO8LVL4" style:num-list-format-name="NLF6" style:num-format="1">
        <style:list-level-properties text:space-before="0in" text:min-label-width="1.4347in" text:list-level-position-and-space-mode="label-alignment">
          <style:list-level-label-alignment text:label-followed-by="listtab" fo:margin-left="1.4347in" fo:text-indent="-1.4347in"/>
        </style:list-level-properties>
      </text:list-level-style-number>
      <text:list-level-style-number text:level="5" text:style-name="WW_CharLFO8LVL5" style:num-list-format-name="NLF6" style:num-format="a" style:num-letter-sync="true">
        <style:list-level-properties text:space-before="0in" text:min-label-width="1.9347in" text:list-level-position-and-space-mode="label-alignment">
          <style:list-level-label-alignment text:label-followed-by="listtab" fo:margin-left="1.9347in" fo:text-indent="-1.9347in"/>
        </style:list-level-properties>
      </text:list-level-style-number>
      <text:list-level-style-number text:level="6" text:style-name="WW_CharLFO8LVL6" style:num-list-format-name="NLF6" style:num-format="i">
        <style:list-level-properties text:space-before="0in" text:min-label-width="2.4347in" text:list-level-position-and-space-mode="label-alignment">
          <style:list-level-label-alignment text:label-followed-by="listtab" fo:margin-left="2.4347in" fo:text-indent="-2.4347in"/>
        </style:list-level-properties>
      </text:list-level-style-number>
      <text:list-level-style-number text:level="7" text:style-name="WW_CharLFO8LVL7" style:num-list-format-name="NLF6" style:num-format="1">
        <style:list-level-properties text:space-before="0in" text:min-label-width="2.9347in" text:list-level-position-and-space-mode="label-alignment">
          <style:list-level-label-alignment text:label-followed-by="listtab" fo:margin-left="2.9347in" fo:text-indent="-2.9347in"/>
        </style:list-level-properties>
      </text:list-level-style-number>
      <text:list-level-style-number text:level="8" text:style-name="WW_CharLFO8LVL8" style:num-list-format-name="NLF6" style:num-format="a" style:num-letter-sync="true">
        <style:list-level-properties text:space-before="0in" text:min-label-width="3.4347in" text:list-level-position-and-space-mode="label-alignment">
          <style:list-level-label-alignment text:label-followed-by="listtab" fo:margin-left="3.4347in" fo:text-indent="-3.4347in"/>
        </style:list-level-properties>
      </text:list-level-style-number>
      <text:list-level-style-number text:level="9" text:style-name="WW_CharLFO8LVL9" style:num-list-format-name="NLF6" style:num-format="i">
        <style:list-level-properties text:space-before="0in" text:min-label-width="3.9347in" text:list-level-position-and-space-mode="label-alignment">
          <style:list-level-label-alignment text:label-followed-by="listtab" fo:margin-left="3.9347in" fo:text-indent="-3.9347in"/>
        </style:list-level-properties>
      </text:list-level-style-number>
    </text:list-style>
    <text:list-style style:name="LFO9">
      <text:list-level-style-number text:level="1" style:num-suffix="." style:num-list-format-name="NLF7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8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8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8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9LVL2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3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0">
      <text:list-level-style-number text:level="1" style:num-list-format-name="NLF1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2" style:num-format="1" text:display-levels="2" text:start-value="2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3" style:num-list-format-name="NLF12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style:num-list-format-name="NLF12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style:num-list-format-name="NLF12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style:num-list-format-name="NLF12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style:num-list-format-name="NLF12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style:num-list-format-name="NLF12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style:num-list-format-name="NLF12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31">
      <text:list-level-style-number text:level="1" style:num-suffix="、" style:num-list-format-name="NLF2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text:style-name="WW_CharLFO31LVL2" style:num-prefix="(" style:num-suffix=")" style:num-list-format-name="NLF2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13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text:style-name="WW_CharLFO32LVL2" style:num-prefix="(" style:num-suffix=")" style:num-list-format-name="NLF13" style:num-format="一, 十, 一百(繁)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3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9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7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、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</number:text>
      <number:num-list-label text:level="2"/>
      <number:text>%1%-%2%</number:text>
      <number:num-list-label text:level="3"/>
      <number:text>%1%-%2%.%3%</number:text>
      <number:num-list-label text:level="4"/>
      <number:text>%1%-%2%.%3%.%4%</number:text>
      <number:num-list-label text:level="5"/>
      <number:text>%1%-%2%.%3%.%4%.%5%</number:text>
      <number:num-list-label text:level="6"/>
      <number:text>%1%-%2%.%3%.%4%.%5%.%6%</number:text>
      <number:num-list-label text:level="7"/>
      <number:text>%1%-%2%.%3%.%4%.%5%.%6%.%7%</number:text>
      <number:num-list-label text:level="8"/>
      <number:text>%1%-%2%.%3%.%4%.%5%.%6%.%7%.%8%</number:text>
      <number:num-list-label text:level="9"/>
      <number:text>%1%-%2%.%3%.%4%.%5%.%6%.%7%.%8%.%9%</number:text>
    </number:num-list-format>
    <number:num-list-format style:name="NLF1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3in" fo:margin-bottom="0.2402in" fo:margin-right="0.5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3in" fo:margin-bottom="0.2402in" fo:margin-right="0.5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409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2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04in"/>
      </style:footer-style>
    </style:page-layout>
    <style:style style:name="P1487" style:parent-style-name="頁尾" style:family="paragraph">
      <style:paragraph-properties fo:text-align="center"/>
    </style:style>
    <style:style style:name="T14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7"><text:span text:style-name="T38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487"><text:span text:style-name="T1488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燕如</meta:initial-creator>
    <dc:creator>黃燕如</dc:creator>
    <meta:creation-date>2026-01-14T09:33:00Z</meta:creation-date>
    <dc:date>2026-01-14T09:33:00Z</dc:date>
    <meta:template xlink:href="Normal.dotm" xlink:type="simple"/>
    <meta:editing-cycles>2</meta:editing-cycles>
    <meta:editing-duration>PT60S</meta:editing-duration>
    <meta:document-statistic meta:page-count="19" meta:paragraph-count="416" meta:word-count="3790" meta:character-count="7507" meta:row-count="459" meta:non-whitespace-character-count="4133"/>
  </office:meta>
</office:document-meta>
</file>