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3833in"/>
    </style:style>
    <style:style style:name="TableColumn3" style:family="table-column">
      <style:table-column-properties style:column-width="6.8909in"/>
    </style:style>
    <style:style style:name="TableColumn4" style:family="table-column">
      <style:table-column-properties style:column-width="0.984in"/>
    </style:style>
    <style:style style:name="Table1" style:family="table" style:master-page-name="MP0">
      <style:table-properties style:width="15.2583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3.63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205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0902in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097in"/>
    </style:style>
    <style:style style:name="TableColumn28" style:family="table-column">
      <style:table-column-properties style:column-width="1.0868in"/>
    </style:style>
    <style:style style:name="TableColumn29" style:family="table-column">
      <style:table-column-properties style:column-width="1.5527in"/>
    </style:style>
    <style:style style:name="Table18" style:family="table">
      <style:table-properties style:width="6.6944in" fo:margin-left="0.2208in" table:align="left"/>
    </style:style>
    <style:style style:name="TableRow30" style:family="table-row">
      <style:table-row-properties style:min-row-height="0.075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8" style:family="table-row">
      <style:table-row-properties style:min-row-height="0.3937in" fo:keep-together="always"/>
    </style:style>
    <style:style style:name="TableCell5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64" style:family="table-row">
      <style:table-row-properties style:min-row-height="0.2361in" fo:keep-together="always"/>
    </style:style>
    <style:style style:name="TableCell6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25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166in" fo:keep-together="always"/>
    </style:style>
    <style:style style:name="P102" style:parent-style-name="內文" style:family="paragraph">
      <style:paragraph-properties style:line-height-at-least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 style:line-height-at-least="0in" fo:margin-right="0.011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text-align="justify" style:line-height-at-least="0in" fo:margin-left="0.0118in" fo:margin-right="0.0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8659in" fo:keep-together="always"/>
    </style:style>
    <style:style style:name="TableCell11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style:line-height-at-least="0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justify" style:line-height-at-least="0in" fo:margin-left="0.0118in" fo:margin-right="0.0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166in" fo:keep-together="always"/>
    </style:style>
    <style:style style:name="P142" style:parent-style-name="內文" style:family="paragraph">
      <style:paragraph-properties style:line-height-at-least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5416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Textbody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style:line-height-at-least="0in" fo:margin-left="0.0118in" fo:margin-right="0.01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4722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6298in" fo:keep-together="always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98" style:family="table-row">
      <style:table-row-properties style:min-row-height="0.4166in" fo:keep-together="always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 fo:margin-right="0.011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 fo:margin-right="0.0118in"/>
      <style:text-properties style:font-name="標楷體" style:font-name-asian="標楷體" fo:font-size="10pt" style:font-size-asian="10pt" style:font-size-complex="10pt"/>
    </style:style>
    <style:style style:name="P203" style:parent-style-name="Standard" style:family="paragraph">
      <style:paragraph-properties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472in" fo:keep-together="always"/>
    </style:style>
    <style:style style:name="P20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4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height-at-least="0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36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 fo:margin-right="0.0118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361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style:line-height-at-least="0in" fo:margin-right="0.0118in"/>
      <style:text-properties style:font-name="標楷體"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line-height-at-least="0in" fo:margin-right="0.0118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style:line-height-at-least="0in" fo:margin-right="0.0118in"/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style:line-height-at-least="0in" fo:margin-right="0.0118in"/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361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line-height-at-least="0in" fo:margin-right="0.011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0368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in" fo:margin-right="0.0118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03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 fo:margin-right="0.0118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0368in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line-height-at-least="0in" fo:margin-right="0.0118in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style:line-height-at-least="0in" fo:margin-right="0.0118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fo:text-align="justify" style:line-height-at-least="0in" fo:margin-left="0.0118in" fo:margin-right="0.01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style:line-height-at-least="0in" fo:margin-left="0.6944in" fo:margin-right="0.0118in" fo:text-indent="-0.6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style:line-height-at-least="0in" fo:margin-left="0.6944in" fo:margin-right="0.0118in" fo:text-indent="-0.6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style:line-height-at-least="0in" fo:margin-right="0.0118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75" style:family="table-column">
      <style:table-column-properties style:column-width="0.5486in"/>
    </style:style>
    <style:style style:name="TableColumn276" style:family="table-column">
      <style:table-column-properties style:column-width="0.0909in"/>
    </style:style>
    <style:style style:name="TableColumn277" style:family="table-column">
      <style:table-column-properties style:column-width="0.368in"/>
    </style:style>
    <style:style style:name="TableColumn278" style:family="table-column">
      <style:table-column-properties style:column-width="0.0875in"/>
    </style:style>
    <style:style style:name="TableColumn279" style:family="table-column">
      <style:table-column-properties style:column-width="0.5354in"/>
    </style:style>
    <style:style style:name="TableColumn280" style:family="table-column">
      <style:table-column-properties style:column-width="0.0229in"/>
    </style:style>
    <style:style style:name="TableColumn281" style:family="table-column">
      <style:table-column-properties style:column-width="0.1819in"/>
    </style:style>
    <style:style style:name="TableColumn282" style:family="table-column">
      <style:table-column-properties style:column-width="0.293in"/>
    </style:style>
    <style:style style:name="TableColumn283" style:family="table-column">
      <style:table-column-properties style:column-width="0.4416in"/>
    </style:style>
    <style:style style:name="TableColumn284" style:family="table-column">
      <style:table-column-properties style:column-width="0.0958in"/>
    </style:style>
    <style:style style:name="TableColumn285" style:family="table-column">
      <style:table-column-properties style:column-width="0.0909in"/>
    </style:style>
    <style:style style:name="TableColumn286" style:family="table-column">
      <style:table-column-properties style:column-width="0.3861in"/>
    </style:style>
    <style:style style:name="TableColumn287" style:family="table-column">
      <style:table-column-properties style:column-width="0.075in"/>
    </style:style>
    <style:style style:name="TableColumn288" style:family="table-column">
      <style:table-column-properties style:column-width="1.3854in"/>
    </style:style>
    <style:style style:name="TableColumn289" style:family="table-column">
      <style:table-column-properties style:column-width="0.552in"/>
    </style:style>
    <style:style style:name="TableColumn290" style:family="table-column">
      <style:table-column-properties style:column-width="0.1847in"/>
    </style:style>
    <style:style style:name="TableColumn291" style:family="table-column">
      <style:table-column-properties style:column-width="0.552in"/>
    </style:style>
    <style:style style:name="TableColumn292" style:family="table-column">
      <style:table-column-properties style:column-width="0.368in"/>
    </style:style>
    <style:style style:name="TableColumn293" style:family="table-column">
      <style:table-column-properties style:column-width="0.4298in"/>
    </style:style>
    <style:style style:name="Table274" style:family="table">
      <style:table-properties style:width="6.6902in" fo:margin-left="0in" table:align="left"/>
    </style:style>
    <style:style style:name="TableRow294" style:family="table-row">
      <style:table-row-properties style:min-row-height="0.2055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80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style:snap-to-layout-grid="false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1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9" style:parent-style-name="Textbody" style:family="paragraph">
      <style:paragraph-properties style:snap-to-layout-grid="false" fo:text-align="center" style:line-height-at-least="0in"/>
    </style:style>
    <style:style style:name="TableRow320" style:family="table-row">
      <style:table-row-properties style:min-row-height="0.227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23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P326" style:parent-style-name="內文" style:family="paragraph">
      <style:paragraph-properties fo:widows="2" fo:orphans="2" style:snap-to-layout-grid="false" style:line-height-at-least="0in"/>
    </style:style>
    <style:style style:name="TableRow327" style:family="table-row">
      <style:table-row-properties style:min-row-height="0.5868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P341" style:parent-style-name="Textbody" style:family="paragraph">
      <style:paragraph-properties style:snap-to-layout-grid="false" fo:text-align="center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Row343" style:family="table-row">
      <style:table-row-properties style:min-row-height="0.738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P352" style:parent-style-name="Textbody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Textbody" style:family="paragraph">
      <style:paragraph-properties style:snap-to-layout-grid="false" style:line-height-at-least="0in" fo:text-indent="0.0833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Row359" style:family="table-row">
      <style:table-row-properties style:min-row-height="0.2472in" fo:keep-together="always"/>
    </style:style>
    <style:style style:name="P360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6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7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P373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Row381" style:family="table-row">
      <style:table-row-properties style:min-row-height="0.4402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87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88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89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0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1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2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Row393" style:family="table-row">
      <style:table-row-properties style:min-row-height="0.175in" fo:keep-together="always"/>
    </style:style>
    <style:style style:name="P394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P397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Row402" style:family="table-row">
      <style:table-row-properties style:min-row-height="0.175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2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1854in" fo:keep-together="always"/>
    </style:style>
    <style:style style:name="P414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1854in" fo:keep-together="always"/>
    </style:style>
    <style:style style:name="P424" style:parent-style-name="內文" style:family="paragraph">
      <style:paragraph-properties fo:widows="2" fo:orphans="2" style:snap-to-layout-grid="false" style:line-height-at-least="0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3604in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175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175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8243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51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52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5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8" style:parent-style-name="Textbody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4916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70" style:parent-style-name="Textbody" style:family="paragraph">
      <style:paragraph-properties style:snap-to-layout-grid="false" style:line-height-at-least="0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8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4" style:parent-style-name="Textbody" style:family="paragraph">
      <style:paragraph-properties style:line-height-at-least="0in" fo:margin-left="0.5833in" fo:text-indent="-0.4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6" style:parent-style-name="Textbody" style:family="paragraph">
      <style:paragraph-properties style:line-height-at-least="0in" fo:margin-left="0.5833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7" style:parent-style-name="Textbody" style:family="paragraph">
      <style:paragraph-properties style:line-height-at-least="0in" fo:margin-left="0.5833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 style:min-row-height="4.521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olumn496" style:family="table-column">
      <style:table-column-properties style:column-width="6.6652in"/>
    </style:style>
    <style:style style:name="Table495" style:family="table">
      <style:table-properties style:width="6.6652in" fo:margin-left="0.2423in" table:align="left"/>
    </style:style>
    <style:style style:name="TableRow497" style:family="table-row">
      <style:table-row-properties style:min-row-height="3.989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0" style:family="table-column">
      <style:table-column-properties style:column-width="1.0173in"/>
    </style:style>
    <style:style style:name="Table499" style:family="table">
      <style:table-properties style:width="1.0173in" fo:margin-left="0in" table:align="left"/>
    </style:style>
    <style:style style:name="TableRow501" style:family="table-row">
      <style:table-row-properties style:min-row-height="0.7048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list-style-name="LFO3" style:family="paragraph">
      <style:text-properties style:font-name="標楷體" style:font-name-asian="標楷體"/>
    </style:style>
    <style:style style:name="P513" style:parent-style-name="內文" style:list-style-name="LFO3" style:family="paragraph">
      <style:text-properties style:font-name="標楷體" style:font-name-asian="標楷體"/>
    </style:style>
    <style:style style:name="TableColumn515" style:family="table-column">
      <style:table-column-properties style:column-width="2.8in"/>
    </style:style>
    <style:style style:name="Table514" style:family="table">
      <style:table-properties style:width="2.8in" fo:margin-left="1.8395in" table:align="left"/>
    </style:style>
    <style:style style:name="TableRow516" style:family="table-row">
      <style:table-row-properties style:min-row-height="0.712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list-style-name="LFO4" style:family="paragraph">
      <style:text-properties style:font-name="標楷體" style:font-name-asian="標楷體"/>
    </style:style>
    <style:style style:name="P525" style:parent-style-name="內文" style:list-style-name="LFO4" style:family="paragraph">
      <style:text-properties style:font-name="標楷體" style:font-name-asian="標楷體"/>
    </style:style>
    <style:style style:name="P526" style:parent-style-name="內文" style:list-style-name="LFO4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文字方塊 1" text:anchor-type="paragraph" svg:x="-0.01458in" svg:y="-0.48611in" svg:width="3.25in" svg:height="0.35417in" style:rel-width="scale" style:rel-height="scale"><draw:text-box><text:p text:style-name="P9">附表修正對照表</text:p></draw:text-box><svg:title/><svg:desc/></draw:frame></text:span><text:span text:style-name="T10">修正規定</text:span>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內文"><text:s text:c="5"/><text:span text:style-name="T17">附表1</text:span>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11">
                  <text:p text:style-name="P32"><text:span text:style-name="T33">(年度)</text:span><text:span text:style-name="T34">教育部與所屬機關(構)學校模範公務人員選拔審查事實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">
                <table:table-cell table:style-name="TableCell36" table:number-columns-spanned="2">
                  <text:p text:style-name="P37">姓名</text:p>
                </table:table-cell>
                <table:covered-table-cell/>
                <table:table-cell table:style-name="TableCell38" table:number-columns-spanned="6">
                  <text:p text:style-name="P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" table:number-columns-spanned="3" table:number-rows-spanned="4">
                  <text:p text:style-name="P41">2吋彩色半身照片(電子檔)</text:p>
                </table:table-cell>
                <table:covered-table-cell/>
                <table:covered-table-cell/>
              </table:table-row>
              <table:table-row table:style-name="TableRow42">
                <table:table-cell table:style-name="TableCell43" table:number-columns-spanned="2">
                  <text:p text:style-name="P44">國民身分證統一編號</text:p>
                </table:table-cell>
                <table:covered-table-cell/>
                <table:table-cell table:style-name="TableCell45" table:number-columns-spanned="6"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7"/>
                </table:covered-table-cell>
                <table:covered-table-cell/>
                <table:covered-table-cell/>
              </table:table-row>
              <table:table-row table:style-name="TableRow48">
                <table:table-cell table:style-name="TableCell49" table:number-columns-spanned="2">
                  <text:p text:style-name="P50">出生日期</text:p>
                </table:table-cell>
                <table:covered-table-cell/>
                <table:table-cell table:style-name="TableCell51" table:number-columns-spanned="2">
                  <text:p text:style-name="P52">民國 <text:s text:c="3"/>年 <text:s text:c="3"/>月 <text:s text:c="3"/>日</text:p>
                </table:table-cell>
                <table:covered-table-cell/>
                <table:table-cell table:style-name="TableCell53" table:number-columns-spanned="3">
                  <text:p text:style-name="P54">性別</text:p>
                </table:table-cell>
                <table:covered-table-cell/>
                <table:covered-table-cell/>
                <table:table-cell table:style-name="TableCell55">
                  <text:p text:style-name="P56">□男 □女</text:p>
                </table:table-cell>
                <table:covered-table-cell>
                  <text:p text:style-name="P57"/>
                </table:covered-table-cell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2">
                  <text:p text:style-name="P60">最高學歷</text:p>
                </table:table-cell>
                <table:covered-table-cell/>
                <table:table-cell table:style-name="TableCell61" table:number-columns-spanned="6">
                  <text:p text:style-name="P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63"/>
                </table:covered-table-cell>
                <table:covered-table-cell/>
                <table:covered-table-cell/>
              </table:table-row>
              <table:table-row table:style-name="TableRow64">
                <table:table-cell table:style-name="TableCell65" table:number-columns-spanned="11">
                  <text:p text:style-name="P66">現職機關(構)學校資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">
                <table:table-cell table:style-name="TableCell68" table:number-columns-spanned="2">
                  <text:p text:style-name="P69">到職日</text:p>
                </table:table-cell>
                <table:covered-table-cell/>
                <table:table-cell table:style-name="TableCell70" table:number-columns-spanned="5">
                  <text:p text:style-name="P71">服務機關(構)學校全銜及單位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2">
                  <text:p text:style-name="P73">職稱</text:p>
                </table:table-cell>
                <table:table-cell table:style-name="TableCell74" table:number-columns-spanned="3">
                  <text:p text:style-name="P75">官等職等</text:p>
                </table:table-cell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>民國</text:p>
                  <text:p text:style-name="P79"><text:s/>年 月 日</text:p>
                </table:table-cell>
                <table:covered-table-cell/>
                <table:table-cell table:style-name="TableCell80" table:number-columns-spanned="5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table-cell table:style-name="TableCell82">
                  <text:p text:style-name="P83"/>
                </table:table-cell>
                <table:table-cell table:style-name="TableCell84" table:number-columns-spanned="3">
                  <text:p text:style-name="P85">(如遴薦人員非屬簡薦委制，請依「各類人員與行政機關公務人員職等相當年資採計提敘俸級對照表」，轉換並註記相當簡薦委制)</text:p>
                </table:table-cell>
                <table:covered-table-cell/>
                <table:covered-table-cell/>
              </table:table-row>
              <table:table-row table:style-name="TableRow86">
                <table:table-cell table:style-name="TableCell87" table:number-rows-spanned="2">
                  <text:p text:style-name="P88">最近3年考績</text:p>
                </table:table-cell>
                <table:table-cell table:style-name="TableCell89">
                  <text:p text:style-name="P90">年度</text:p>
                </table:table-cell>
                <table:table-cell table:style-name="TableCell91">
                  <text:p text:style-name="P92"/>
                </table:table-cell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  <table:table-cell table:style-name="TableCell95">
                  <text:p text:style-name="P96"/>
                </table:table-cell>
                <table:table-cell table:style-name="TableCell97">
                  <text:p text:style-name="P98">電子郵件</text:p>
                </table:table-cell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等第</text:p>
                </table:table-cell>
                <table:table-cell table:style-name="TableCell105">
                  <text:p text:style-name="P106"/>
                </table:table-cell>
                <table:table-cell table:style-name="TableCell107" table:number-columns-spanned="3">
                  <text:p text:style-name="P108"/>
                </table:table-cell>
                <table:covered-table-cell/>
                <table:covered-table-cell/>
                <table:table-cell table:style-name="TableCell109">
                  <text:p text:style-name="P110"/>
                </table:table-cell>
                <table:table-cell table:style-name="TableCell111">
                  <text:p text:style-name="P112">聯絡電話</text:p>
                </table:table-cell>
                <table:table-cell table:style-name="TableCell113" table:number-columns-spanned="3">
                  <text:p text:style-name="P114">（辦公室）</text:p>
                  <text:p text:style-name="P115"><text:span text:style-name="T116">（手機）</text:span></text:p>
                </table:table-cell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5">
                  <text:p text:style-name="P119">事蹟符合教育部與所屬機關（構）學校模範公務人員選拔作業要點第3點款次</text:p>
                  <text:p text:style-name="P120"><text:span text:style-name="T121">(簡任第12職等以上高階主管，應以符合第</text:span><text:span text:style-name="T122">2</text:span><text:span text:style-name="T123">款</text:span><text:span text:style-name="T124">第5目</text:span><text:span text:style-name="T125">規定為限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6" table:number-columns-spanned="2">
                  <text:p text:style-name="P127">第 <text:s text:c="2"/>款</text:p>
                </table:table-cell>
                <table:covered-table-cell/>
                <table:table-cell table:style-name="TableCell128" table:number-columns-spanned="3">
                  <text:p text:style-name="P129">證明文件</text:p>
                </table:table-cell>
                <table:covered-table-cell/>
                <table:covered-table-cell/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 table:number-columns-spanned="5" table:number-rows-spanned="2">
                  <text:p text:style-name="P134">最近3年具有教育部與所屬機關（構）學校模範公務人員選拔作業要點第4點第1款至第4款所定不得參加本部模範公務人員選拔之情形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5" table:number-columns-spanned="5" table:number-rows-spanned="2">
                  <text:p text:style-name="P136"><text:span text:style-name="T137">□無□有</text:span><text:span text:style-name="T138">（如有，請勿薦送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9">
                  <text:p text:style-name="P140">人事單位主管核章</text:p>
                </table:table-cell>
              </table:table-row>
              <table:table-row table:style-name="TableRow141">
                <table:covered-table-cell>
                  <text:p text:style-name="P142"/>
                </table:covered-table-cell>
                <table:covered-table-cell/>
                <table:covered-table-cell/>
                <table:covered-table-cell/>
                <table:covered-table-cell/>
                <table:covered-table-cell>
                  <text:p text:style-name="P143"/>
                </table:covered-table-cell>
                <table:covered-table-cell/>
                <table:covered-table-cell/>
                <table:covered-table-cell/>
                <table:covered-table-cell/>
                <table:table-cell table:style-name="TableCell144" table:number-rows-spanned="2">
                  <text:p text:style-name="P145"/>
                </table:table-cell>
              </table:table-row>
              <table:table-row table:style-name="TableRow146">
                <table:table-cell table:style-name="TableCell147" table:number-columns-spanned="5">
                  <text:p text:style-name="P148"><text:span text:style-name="T149">最近3年涉及霸凌經有關機關</text:span><text:span text:style-name="T150">（構）學校</text:span><text:span text:style-name="T151">調查中或成立（如有職務異動，請洽前職機關</text:span><text:span text:style-name="T152">（構）學校</text:span><text:span text:style-name="T153">協助查證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4" table:number-columns-spanned="5">
                  <text:p text:style-name="P155">□無</text:p>
                  <text:p text:style-name="P156"><text:span text:style-name="T157">□有，調查中</text:span><text:span text:style-name="T158">（如有，請勿薦送）</text:span></text:p>
                  <text:p text:style-name="P159"><text:span text:style-name="T160">□有，經調查成立</text:span><text:span text:style-name="T161">（如有，請勿薦送）</text:span></text:p>
                  <text:p text:style-name="P162"><text:span text:style-name="T163">□有，經調查不成立</text:span><text:span text:style-name="T164">（如有，請於次頁填列事件緣由及處理結果）</text:span>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65"/>
                </table:covered-table-cell>
              </table:table-row>
              <table:table-row table:style-name="TableRow166">
                <table:table-cell table:style-name="TableCell167" table:number-columns-spanned="5">
                  <text:p text:style-name="P168">最近3年有無違反廉政事件情形</text:p>
                  <text:p text:style-name="P169"><text:span text:style-name="T170">（如有職務異動，請洽前職機關</text:span><text:span text:style-name="T171">（構）學校</text:span><text:span text:style-name="T172">協助查證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3" table:number-columns-spanned="5">
                  <text:p text:style-name="P174"><text:span text:style-name="T175">□無□有</text:span><text:span text:style-name="T176">（如有，請於次頁填列事件緣由及處理結果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7">
                  <text:p text:style-name="P178">政風單位主管核章</text:p>
                </table:table-cell>
              </table:table-row>
              <table:table-row table:style-name="TableRow179">
                <table:table-cell table:style-name="TableCell180" table:number-columns-spanned="5">
                  <text:p text:style-name="P181">最近3年是否曾受監察院調查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2" table:number-columns-spanned="5">
                  <text:p text:style-name="P183"><text:span text:style-name="T184">□無□有</text:span><text:span text:style-name="T185">（如有，請於次頁填列事件緣由及處理結果）</text:span></text:p>
                  <text:p text:style-name="P186"/>
                </table:table-cell>
                <table:covered-table-cell/>
                <table:covered-table-cell/>
                <table:covered-table-cell/>
                <table:covered-table-cell/>
                <table:table-cell table:style-name="TableCell187" table:number-rows-spanned="2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5">
                  <text:p text:style-name="P191">最近3年是否曾於媒體或網路上有相關負面報導或爭議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92" table:number-columns-spanned="5">
                  <text:p text:style-name="P193"><text:span text:style-name="T194">□無□有</text:span><text:span text:style-name="T195">（如有，請於次頁填列事件緣由及處理結果）</text:span></text:p>
                  <text:p text:style-name="P196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 table:number-columns-spanned="2" table:number-rows-spanned="2">
                  <text:p text:style-name="P200">推薦機關(構)學校考評意見</text:p>
                </table:table-cell>
                <table:covered-table-cell/>
                <table:table-cell table:style-name="TableCell201" table:number-columns-spanned="3">
                  <text:p text:style-name="P202">考核長官</text:p>
                  <text:p text:style-name="P203">職銜姓名</text:p>
                </table:table-cell>
                <table:covered-table-cell/>
                <table:covered-table-cell/>
                <table:table-cell table:style-name="TableCell204" table:number-columns-spanned="4">
                  <text:p text:style-name="P205">考評意見</text:p>
                </table:table-cell>
                <table:covered-table-cell/>
                <table:covered-table-cell/>
                <table:covered-table-cell/>
                <table:table-cell table:style-name="TableCell206" table:number-columns-spanned="2">
                  <text:p text:style-name="P207">蓋官章</text:p>
                </table:table-cell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/>
                <table:table-cell table:style-name="TableCell210" table:number-columns-spanned="3">
                  <text:p text:style-name="P211"/>
                </table:table-cell>
                <table:covered-table-cell/>
                <table:covered-table-cell/>
                <table:table-cell table:style-name="TableCell212" table:number-columns-spanned="4">
                  <text:p text:style-name="P213"/>
                </table:table-cell>
                <table:covered-table-cell/>
                <table:covered-table-cell/>
                <table:covered-table-cell/>
                <table:table-cell table:style-name="TableCell214" table:number-columns-spanned="2">
                  <text:p text:style-name="P215"/>
                </table:table-cell>
                <table:covered-table-cell/>
              </table:table-row>
              <text:soft-page-break/>
              <table:table-row table:style-name="TableRow216">
                <table:table-cell table:style-name="TableCell217" table:number-columns-spanned="2">
                  <text:p text:style-name="P218">備註</text:p>
                </table:table-cell>
                <table:covered-table-cell/>
                <table:table-cell table:style-name="TableCell219" table:number-columns-spanned="9">
                  <text:p text:style-name="P220">1.順序:第_____位。</text:p>
                  <text:p text:style-name="P221">2.最近5年事蹟曾獲頒其他表揚情形說明: (如功績獎章、楷模獎章、績優○○人員等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11">
                  <text:p text:style-name="P224"><text:span text:style-name="T225">具體事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11">
                  <text:p text:style-name="P228">（具體事蹟請按以下3大評核項目精簡扼要填寫，毋須太多形容贅詞、亦無須檢附照片或公文圖檔，並以3,000字為限）</text:p>
                  <text:p text:style-name="P229"><text:span text:style-name="T230">一、貢獻度與效益性：</text:span></text:p>
                  <text:p text:style-name="P231">二、挑戰性與困難度：</text:p>
                  <text:p text:style-name="P232">三、獨特性與創新性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 table:number-columns-spanned="11">
                  <text:p text:style-name="P235">簡任第12職等以上高階主管或僅依選拔作業要點第3點第8款「其他特殊優良事蹟，足以為公務人員表率」作為遴薦人員事蹟者，須附加推薦之具體理由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6">
                <table:table-cell table:style-name="TableCell237" table:number-columns-spanned="11">
                  <text:p text:style-name="P2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">
                <table:table-cell table:style-name="TableCell240" table:number-columns-spanned="11">
                  <text:p text:style-name="P241"><text:span text:style-name="T242">查證情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3">
                <table:table-cell table:style-name="TableCell244" table:number-columns-spanned="11">
                  <text:p text:style-name="P245"><text:span text:style-name="T246">（最近3年如有涉及霸凌經調查不成立、違反廉政事件情形、曾受監察院調查、</text:span><text:span text:style-name="T247">曾於媒體或網路上有相關負面報導或爭議</text:span><text:span text:style-name="T248">等，請於本欄填列事件緣由及處理結果）</text:span></text:p>
                  <text:p text:style-name="P2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0"><text:span text:style-name="T251"><text:s text:c="3"/></text:span><text:span text:style-name="T252">附註：</text:span><text:span text:style-name="T253">本表以A4紙張繕打</text:span><text:bookmark-start text:name="_Hlk153286780"/><text:span text:style-name="T254">並以</text:span><text:span text:style-name="T255">word檔</text:span><text:span text:style-name="T256">儲存，</text:span><text:span text:style-name="T257">核章後另以pdf檔格式掃瞄</text:span><text:bookmark-end text:name="_Hlk153286780"/><text:span text:style-name="T258">，涉及被遴薦人員個人資料保護部分</text:span></text:p>
            <text:p text:style-name="P259"><text:span text:style-name="T260"><text:s text:c="9"/></text:span><text:span text:style-name="T261">，</text:span><text:span text:style-name="T262">請各機關(構)學校自行壓縮加密（密碼請設定為函報公文之發文字號末3碼）</text:span><text:bookmark-start text:name="_Hlk153286935"/><text:span text:style-name="T263">，並請於函報後將本表word</text:span></text:p>
            <text:p text:style-name="P264"><text:span text:style-name="T265"><text:s text:c="9"/></text:span><text:span text:style-name="T266">檔及pdf檔以電子郵件寄至承辦人信箱（每封電郵容量上限為10MB）</text:span><text:bookmark-end text:name="_Hlk153286935"/><text:span text:style-name="T267">；推薦人數為2名以上者，請排列優</text:span></text:p>
            <text:p text:style-name="P268"><text:span text:style-name="T269"><text:s text:c="9"/></text:span><text:span text:style-name="T270">先順序，以作為審議時參考。如曾當選過本部模範公務人員，請將當選紀錄登載於備註中。</text:span></text:p>
          </table:table-cell>
          <table:table-cell table:style-name="TableCell271">
            <text:p text:style-name="P272"/>
            <text:p text:style-name="P273"/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19">
                  <text:p text:style-name="P296"><text:span text:style-name="T297">教育部與所屬機關(構)學校</text:span><text:span text:style-name="T298"><text:s/></text:span><text:span text:style-name="T299">年模範公務人員選拔審查事實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0">
                <table:table-cell table:style-name="TableCell301">
                  <text:p text:style-name="P302">姓名</text:p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  <table:table-cell table:style-name="TableCell305" table:number-columns-spanned="3">
                  <text:p text:style-name="P306">性別</text:p>
                </table:table-cell>
                <table:covered-table-cell/>
                <table:covered-table-cell/>
                <table:table-cell table:style-name="TableCell307" table:number-columns-spanned="3">
                  <text:p text:style-name="P308">□男</text:p>
                  <text:p text:style-name="P309">□女</text:p>
                </table:table-cell>
                <table:covered-table-cell/>
                <table:covered-table-cell/>
                <table:table-cell table:style-name="TableCell310" table:number-columns-spanned="4">
                  <text:p text:style-name="P311">聯絡方式</text:p>
                </table:table-cell>
                <table:covered-table-cell/>
                <table:covered-table-cell/>
                <table:covered-table-cell/>
                <table:table-cell table:style-name="TableCell312" table:number-columns-spanned="3">
                  <text:p text:style-name="P313">公：</text:p>
                  <text:p text:style-name="P314">宅：</text:p>
                  <text:p text:style-name="P315">手機：</text:p>
                  <text:p text:style-name="P316">E-mail：</text:p>
                </table:table-cell>
                <table:covered-table-cell/>
                <table:covered-table-cell/>
                <table:table-cell table:style-name="TableCell317" table:number-columns-spanned="3" table:number-rows-spanned="4">
                  <text:p text:style-name="P318">請貼光面彩色2吋照片2張</text:p>
                  <text:p text:style-name="P319"/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>
                  <text:p text:style-name="P322">戶籍地址</text:p>
                  <text:p text:style-name="P323">（請詳填鄰）</text:p>
                </table:table-cell>
                <table:table-cell table:style-name="TableCell324" table:number-columns-spanned="15">
                  <text:p text:style-name="P3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26"/>
                </table:covered-table-cell>
                <table:covered-table-cell/>
                <table:covered-table-cell/>
              </table:table-row>
              <table:table-row table:style-name="TableRow327">
                <table:table-cell table:style-name="TableCell328">
                  <text:p text:style-name="P329">國民身分證</text:p>
                  <text:p text:style-name="P330">統一編號</text:p>
                </table:table-cell>
                <table:table-cell table:style-name="TableCell331" table:number-columns-spanned="2">
                  <text:p text:style-name="P332"/>
                </table:table-cell>
                <table:covered-table-cell/>
                <table:table-cell table:style-name="TableCell333" table:number-columns-spanned="3">
                  <text:p text:style-name="P334">出生日期</text:p>
                </table:table-cell>
                <table:covered-table-cell/>
                <table:covered-table-cell/>
                <table:table-cell table:style-name="TableCell335" table:number-columns-spanned="7">
                  <text:p text:style-name="P336">民國 　 年　 <text:s/>月　 <text:s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7">
                  <text:p text:style-name="P338">最近5年內曾經當選行政院模範公務人員或本部模範公務人員</text:p>
                </table:table-cell>
                <table:table-cell table:style-name="TableCell339" table:number-columns-spanned="2">
                  <text:p text:style-name="P340">□是</text:p>
                  <text:p text:style-name="P341">□否</text:p>
                </table:table-cell>
                <table:covered-table-cell/>
                <table:covered-table-cell>
                  <text:p text:style-name="P342"/>
                </table:covered-table-cell>
                <table:covered-table-cell/>
                <table:covered-table-cell/>
              </table:table-row>
              <table:table-row table:style-name="TableRow343">
                <table:table-cell table:style-name="TableCell344" table:number-rows-spanned="2">
                  <text:p text:style-name="P345">服務機關/單位全稱</text:p>
                </table:table-cell>
                <table:table-cell table:style-name="TableCell346" table:number-columns-spanned="2" table:number-rows-spanned="2">
                  <text:p text:style-name="P347"/>
                </table:table-cell>
                <table:covered-table-cell/>
                <table:table-cell table:style-name="TableCell348" table:number-columns-spanned="3">
                  <text:p text:style-name="P349">官職等（或相當職等）</text:p>
                </table:table-cell>
                <table:covered-table-cell/>
                <table:covered-table-cell/>
                <table:table-cell table:style-name="TableCell350" table:number-columns-spanned="7">
                  <text:p text:style-name="P351">簡</text:p>
                  <text:p text:style-name="P352">薦　任第　　　職等</text:p>
                  <text:p text:style-name="P353">委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4">
                  <text:p text:style-name="P355">現職審定機關文號</text:p>
                </table:table-cell>
                <table:table-cell table:style-name="TableCell356" table:number-columns-spanned="2">
                  <text:p text:style-name="P357"/>
                </table:table-cell>
                <table:covered-table-cell/>
                <table:covered-table-cell>
                  <text:p text:style-name="P358"/>
                </table:covered-table-cell>
                <table:covered-table-cell/>
                <table:covered-table-cell/>
              </table:table-row>
              <table:table-row table:style-name="TableRow359">
                <table:covered-table-cell>
                  <text:p text:style-name="P360"/>
                </table:covered-table-cell>
                <table:covered-table-cell>
                  <text:p text:style-name="P361"/>
                </table:covered-table-cell>
                <table:covered-table-cell/>
                <table:table-cell table:style-name="TableCell362" table:number-columns-spanned="3" table:number-rows-spanned="3">
                  <text:p text:style-name="P363">身份別</text:p>
                </table:table-cell>
                <table:covered-table-cell/>
                <table:covered-table-cell/>
                <table:table-cell table:style-name="TableCell364" table:number-columns-spanned="7" table:number-rows-spanned="3">
                  <text:p text:style-name="P365">（　）公務人員</text:p>
                  <text:p text:style-name="P366">（　）未納入銓敘職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7" table:number-rows-spanned="2">
                  <text:p text:style-name="P368">於現職</text:p>
                  <text:p text:style-name="P369">服務機關</text:p>
                  <text:p text:style-name="P370">服務年資</text:p>
                </table:table-cell>
                <table:table-cell table:style-name="TableCell371" table:number-columns-spanned="2" table:number-rows-spanned="2">
                  <text:p text:style-name="P372"><text:s text:c="4"/>年</text:p>
                  <text:p text:style-name="P373"><text:s text:c="4"/>月</text:p>
                </table:table-cell>
                <table:covered-table-cell/>
                <table:table-cell table:style-name="TableCell374" table:number-rows-spanned="2">
                  <text:p text:style-name="P375">擔任現職年資</text:p>
                </table:table-cell>
                <table:table-cell table:style-name="TableCell376" table:number-rows-spanned="2">
                  <text:p text:style-name="P377">年</text:p>
                  <text:p text:style-name="P378">月</text:p>
                </table:table-cell>
                <table:table-cell table:style-name="TableCell379" table:number-rows-spanned="2">
                  <text:p text:style-name="P380"/>
                </table:table-cell>
              </table:table-row>
              <table:table-row table:style-name="TableRow381">
                <table:table-cell table:style-name="TableCell382" table:number-rows-spanned="2">
                  <text:p text:style-name="P383">現職職稱</text:p>
                </table:table-cell>
                <table:table-cell table:style-name="TableCell384" table:number-columns-spanned="2" table:number-rows-spanned="2">
                  <text:p text:style-name="P385"/>
                </table:table-cell>
                <table:covered-table-cell/>
                <table:covered-table-cell>
                  <text:p text:style-name="P386"/>
                </table:covered-table-cell>
                <table:covered-table-cell/>
                <table:covered-table-cell/>
                <table:covered-table-cell>
                  <text:p text:style-name="P38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8"/>
                </table:covered-table-cell>
                <table:covered-table-cell>
                  <text:p text:style-name="P389"/>
                </table:covered-table-cell>
                <table:covered-table-cell/>
                <table:covered-table-cell>
                  <text:p text:style-name="P390"/>
                </table:covered-table-cell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</table:table-row>
              <table:table-row table:style-name="TableRow393">
                <table:covered-table-cell>
                  <text:p text:style-name="P394"/>
                </table:covered-table-cell>
                <table:covered-table-cell>
                  <text:p text:style-name="P395"/>
                </table:covered-table-cell>
                <table:covered-table-cell/>
                <table:covered-table-cell>
                  <text:p text:style-name="P396"/>
                </table:covered-table-cell>
                <table:covered-table-cell/>
                <table:covered-table-cell/>
                <table:covered-table-cell>
                  <text:p text:style-name="P397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8" table:number-columns-spanned="3">
                  <text:p text:style-name="P399">※計算至 <text:s text:c="2"/>年12月止。</text:p>
                </table:table-cell>
                <table:covered-table-cell/>
                <table:covered-table-cell/>
                <table:table-cell table:style-name="TableCell400" table:number-columns-spanned="3">
                  <text:p text:style-name="P401"/>
                </table:table-cell>
                <table:covered-table-cell/>
                <table:covered-table-cell/>
              </table:table-row>
              <table:table-row table:style-name="TableRow402">
                <table:table-cell table:style-name="TableCell403" table:number-columns-spanned="3" table:number-rows-spanned="3">
                  <text:p text:style-name="P404">最近3年考績及獎懲或刑事處分紀錄</text:p>
                </table:table-cell>
                <table:covered-table-cell/>
                <table:covered-table-cell/>
                <table:table-cell table:style-name="TableCell405" table:number-columns-spanned="2">
                  <text:p text:style-name="P406">考核年度</text:p>
                </table:table-cell>
                <table:covered-table-cell/>
                <table:table-cell table:style-name="TableCell407" table:number-columns-spanned="5">
                  <text:p text:style-name="P408">年度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09" table:number-columns-spanned="4">
                  <text:p text:style-name="P410">年度</text:p>
                </table:table-cell>
                <table:covered-table-cell/>
                <table:covered-table-cell/>
                <table:covered-table-cell/>
                <table:table-cell table:style-name="TableCell411" table:number-columns-spanned="5">
                  <text:p text:style-name="P412">年度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3">
                <table:covered-table-cell>
                  <text:p text:style-name="P414"/>
                </table:covered-table-cell>
                <table:covered-table-cell/>
                <table:covered-table-cell/>
                <table:table-cell table:style-name="TableCell415" table:number-columns-spanned="2">
                  <text:p text:style-name="P416">考績等第</text:p>
                </table:table-cell>
                <table:covered-table-cell/>
                <table:table-cell table:style-name="TableCell417" table:number-columns-spanned="5">
                  <text:p text:style-name="P418"/>
                </table:table-cell>
                <table:covered-table-cell/>
                <table:covered-table-cell/>
                <table:covered-table-cell/>
                <table:covered-table-cell/>
                <table:table-cell table:style-name="TableCell419" table:number-columns-spanned="4">
                  <text:p text:style-name="P420"/>
                </table:table-cell>
                <table:covered-table-cell/>
                <table:covered-table-cell/>
                <table:covered-table-cell/>
                <table:table-cell table:style-name="TableCell421" table:number-columns-spanned="5">
                  <text:p text:style-name="P42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23">
                <table:covered-table-cell>
                  <text:p text:style-name="P424"/>
                </table:covered-table-cell>
                <table:covered-table-cell/>
                <table:covered-table-cell/>
                <table:table-cell table:style-name="TableCell425" table:number-columns-spanned="2">
                  <text:p text:style-name="P426">獎懲紀錄</text:p>
                </table:table-cell>
                <table:covered-table-cell/>
                <table:table-cell table:style-name="TableCell427" table:number-columns-spanned="5">
                  <text:p text:style-name="P428"/>
                </table:table-cell>
                <table:covered-table-cell/>
                <table:covered-table-cell/>
                <table:covered-table-cell/>
                <table:covered-table-cell/>
                <table:table-cell table:style-name="TableCell429" table:number-columns-spanned="4">
                  <text:p text:style-name="P430"/>
                </table:table-cell>
                <table:covered-table-cell/>
                <table:covered-table-cell/>
                <table:covered-table-cell/>
                <table:table-cell table:style-name="TableCell431" table:number-columns-spanned="5">
                  <text:p text:style-name="P43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33">
                <table:table-cell table:style-name="TableCell434" table:number-columns-spanned="3">
                  <text:p text:style-name="P435">符合選拔作業要點第3點款次</text:p>
                </table:table-cell>
                <table:covered-table-cell/>
                <table:covered-table-cell/>
                <table:table-cell table:style-name="TableCell436" table:number-columns-spanned="5">
                  <text:p text:style-name="P437">第款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38" table:number-columns-spanned="4">
                  <text:p text:style-name="P439">證明文件</text:p>
                </table:table-cell>
                <table:covered-table-cell/>
                <table:covered-table-cell/>
                <table:covered-table-cell/>
                <table:table-cell table:style-name="TableCell440" table:number-columns-spanned="7">
                  <text:p text:style-name="P4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2">
                <table:table-cell table:style-name="TableCell443" table:number-columns-spanned="19">
                  <text:p text:style-name="P444">具體事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5">
                <table:table-cell table:style-name="TableCell446" table:number-columns-spanned="19">
                  <text:p text:style-name="P4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8">
                <table:table-cell table:style-name="TableCell449" table:number-columns-spanned="2">
                  <text:p text:style-name="P450">推薦</text:p>
                  <text:p text:style-name="P451">順序</text:p>
                  <text:p text:style-name="P452">（必填）</text:p>
                </table:table-cell>
                <table:covered-table-cell/>
                <table:table-cell table:style-name="TableCell453" table:number-columns-spanned="2">
                  <text:p text:style-name="P454"/>
                  <text:p text:style-name="P455"/>
                </table:table-cell>
                <table:covered-table-cell/>
                <table:table-cell table:style-name="TableCell456" table:number-columns-spanned="3">
                  <text:p text:style-name="P457">機關/單位推薦理由與考評意見</text:p>
                  <text:p text:style-name="P458"><text:span text:style-name="T459">（必填）</text:span></text:p>
                </table:table-cell>
                <table:covered-table-cell/>
                <table:covered-table-cell/>
                <table:table-cell table:style-name="TableCell460" table:number-columns-spanned="7">
                  <text:p text:style-name="P4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2">
                  <text:p text:style-name="P463"><text:span text:style-name="T464">機關首長/單位主管簽章並加蓋官章</text:span></text:p>
                </table:table-cell>
                <table:table-cell table:style-name="TableCell465" table:number-columns-spanned="4">
                  <text:p text:style-name="P466"/>
                </table:table-cell>
                <table:covered-table-cell/>
                <table:covered-table-cell/>
                <table:covered-table-cell/>
              </table:table-row>
              <table:table-row table:style-name="TableRow467">
                <table:table-cell table:style-name="TableCell468" table:number-columns-spanned="2">
                  <text:p text:style-name="P469">審定</text:p>
                  <text:p text:style-name="P470"><text:span text:style-name="T471">（勿填）</text:span></text:p>
                </table:table-cell>
                <table:covered-table-cell/>
                <table:table-cell table:style-name="TableCell472" table:number-columns-spanned="5">
                  <text:p text:style-name="P473"/>
                </table:table-cell>
                <table:covered-table-cell/>
                <table:covered-table-cell/>
                <table:covered-table-cell/>
                <table:covered-table-cell/>
                <table:table-cell table:style-name="TableCell474" table:number-columns-spanned="4">
                  <text:p text:style-name="P475">主管機關</text:p>
                  <text:p text:style-name="P476">初審意見</text:p>
                  <text:p text:style-name="P477"><text:span text:style-name="T478">（勿填）</text:span></text:p>
                </table:table-cell>
                <table:covered-table-cell/>
                <table:covered-table-cell/>
                <table:covered-table-cell/>
                <table:table-cell table:style-name="TableCell479" table:number-columns-spanned="8">
                  <text:p text:style-name="P4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1"/>
            <text:p text:style-name="P482"/>
            <text:p text:style-name="P483">※填表說明：</text:p>
            <text:p text:style-name="P484"><text:span text:style-name="T485">一、本表請以A4紙張繕打（不可隨意更改版面），每位參選人員審查事實表不得超過3頁。</text:span></text:p>
            <text:p text:style-name="P486">二、推薦人數在2名以上者，須在推薦理由欄內註明排列優先順序，以作為審議時參考。</text:p>
            <text:p text:style-name="P487">三、務請勾選推薦人選身份別。</text:p>
            <text:p text:style-name="內文"><text:span text:style-name="T488"><text:s text:c="3"/></text:span><text:span text:style-name="T489">四、倘因最近1年度考績尚未核定，請先填列初核結果，如有變動，隨時抽換。</text:span></text:p>
          </table:table-cell>
          <table:table-cell table:style-name="TableCell490">
            <text:p text:style-name="P491">本表配合選拔作業要點及參考行政院模範公務人員遴薦表修正格式，並增列查核項目，爰修正之。</text:p>
          </table:table-cell>
        </table:table-row>
        <table:table-row table:style-name="TableRow492">
          <table:table-cell table:style-name="TableCell493">
            <text:p text:style-name="P494">附表2</text:p>
            <table:table table:style-name="Table495">
              <table:table-columns>
                <table:table-column table:style-name="TableColumn496"/>
              </table:table-columns>
              <table:table-row table:style-name="TableRow497">
                <table:table-cell table:style-name="TableCell498">
                  <table:table table:style-name="Table499">
                    <table:table-columns>
                      <table:table-column table:style-name="TableColumn500"/>
                    </table:table-columns>
                    <table:table-row table:style-name="TableRow501">
                      <table:table-cell table:style-name="TableCell502">
                        <text:p text:style-name="P503">2吋彩色半身照片</text:p>
                        <text:p text:style-name="P504"/>
                        <text:p text:style-name="P505"/>
                      </table:table-cell>
                    </table:table-row>
                  </table:table>
                  <text:p text:style-name="P506">姓 名：</text:p>
                  <text:p text:style-name="P507">機關(構)學校全銜：</text:p>
                  <text:p text:style-name="P508">單 位：</text:p>
                  <text:p text:style-name="P509">職 稱：<text:s/></text:p>
                  <text:p text:style-name="P510"/>
                  <text:p text:style-name="P511">事蹟簡介：</text:p>
                  <text:list text:style-name="LFO3" text:continue-numbering="true">
                    <text:list-item>
                      <text:p text:style-name="P512"><text:bookmark-start text:name="_Hlk157529725"/><text:bookmark-end text:name="_Hlk157529725"/>○○○○○○○○○○○○○○○○○○○○○○○○○○○○○○○○○○○○○○○○○○○○○○○○○○○○○○○○○○○○○○○。</text:p>
                    </text:list-item>
                    <text:list-item>
                      <text:p text:style-name="P513">○○○○○○○○○○○○○○○○○○○○○○○○○○○○○○○○○○○○○○○○○○○○○○○○○○○○○○○○○○○○○○○。</text:p>
                    </text:list-item>
                  </text:list>
                  <table:table table:style-name="Table514">
                    <table:table-columns>
                      <table:table-column table:style-name="TableColumn515"/>
                    </table:table-columns>
                    <table:table-row table:style-name="TableRow516">
                      <table:table-cell table:style-name="TableCell517">
                        <text:p text:style-name="P518">個人生活照（1張）</text:p>
                        <text:p text:style-name="P519"/>
                        <text:p text:style-name="P520"/>
                        <text:p text:style-name="P521"/>
                        <text:p text:style-name="P522"/>
                      </table:table-cell>
                    </table:table-row>
                  </table:table>
                  <text:p text:style-name="P523">附註：</text:p>
                  <text:list text:style-name="LFO4" text:continue-numbering="true">
                    <text:list-item>
                      <text:p text:style-name="P524">本表請以A4紙張繕打，並以word檔及pdf檔格式分別儲存，分2點扼述主要事蹟，以1頁篇幅為限。</text:p>
                    </text:list-item>
                  </text:list>
                  <text:list text:style-name="LFO4" text:continue-numbering="true">
                    <text:list-item>
                      <text:p text:style-name="P525">內部單位層級部分，請詳細填寫，例如：司(處)長請填寫至司(處)，科長請填寫至科。</text:p>
                    </text:list-item>
                  </text:list>
                  <text:list text:style-name="LFO4" text:continue-numbering="true">
                    <text:list-item>
                      <text:p text:style-name="P526">如有涉及被遴薦人員個人資料保護，請各機關(構)學校自行壓縮加密（密碼請設定為函報本部之公文發文字號末3碼），並於函報本部後，將本表word檔及pdf檔以電子郵件寄至承辦人信箱（每封電郵容量上限為10MB）。</text:p>
                    </text:list-item>
                  </text:list>
                </table:table-cell>
              </table:table-row>
            </table:table>
            <text:p text:style-name="內文"/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<text:span text:style-name="T563">一、</text:span><text:span text:style-name="T564">本附表新增</text:span><text:span text:style-name="T565">。</text:span></text:p>
            <text:p text:style-name="P566">二、為統一被遴薦人員填寫事蹟簡介之格式，以利審議，爰增訂本附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2" style:display-name="本文 2" style:family="paragraph" style:parent-style-name="Textbody">
      <style:text-properties style:font-name="標楷體" style:font-name-asian="標楷體" style:font-name-complex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家誼</meta:initial-creator>
    <dc:creator>朱家誼</dc:creator>
    <meta:creation-date>2026-01-12T06:38:00Z</meta:creation-date>
    <dc:date>2026-01-12T06:38:00Z</dc:date>
    <meta:print-date>2025-12-17T02:45:00Z</meta:print-date>
    <meta:template xlink:href="Normal" xlink:type="simple"/>
    <meta:editing-cycles>2</meta:editing-cycles>
    <meta:editing-duration>PT60S</meta:editing-duration>
    <meta:document-statistic meta:page-count="3" meta:paragraph-count="90" meta:word-count="1226" meta:character-count="2362" meta:row-count="1226" meta:non-whitespace-character-count="1226"/>
  </office:meta>
</office:document-meta>
</file>