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oto Sans Devanagari UI" svg:font-family="Noto Sans Devanagari UI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Standarduser" style:family="paragraph">
      <style:paragraph-properties fo:line-height="0.3611in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P19" style:parent-style-name="Standarduser" style:family="paragraph">
      <style:paragraph-properties fo:line-height="0.3611in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P21" style:parent-style-name="Standarduser" style:family="paragraph">
      <style:paragraph-properties fo:line-height="0.3611in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P26" style:parent-style-name="Standarduser" style:family="paragraph">
      <style:paragraph-properties fo:line-height="0.3611in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P31" style:parent-style-name="Standarduser" style:family="paragraph">
      <style:paragraph-properties fo:line-height="0.3611in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P33" style:parent-style-name="Standarduser" style:family="paragraph">
      <style:paragraph-properties fo:line-height="0.3611in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P35" style:parent-style-name="Standarduser" style:family="paragraph">
      <style:paragraph-properties fo:line-height="0.3611in"/>
    </style:style>
    <style:style style:name="T36" style:parent-style-name="預設段落字型" style:family="text">
      <style:text-properties style:font-name-asian="標楷體" fo:font-size="12pt" style:font-size-asian="12pt" style:font-size-complex="12pt"/>
    </style:style>
    <style:style style:name="P37" style:parent-style-name="Standarduser" style:family="paragraph">
      <style:paragraph-properties fo:line-height="0.3611in"/>
    </style:style>
    <style:style style:name="T38" style:parent-style-name="預設段落字型" style:family="text">
      <style:text-properties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-asian="標楷體" fo:font-size="12pt" style:font-size-asian="12pt" style:font-size-complex="12pt"/>
    </style:style>
    <style:style style:name="P41" style:parent-style-name="Standarduser" style:family="paragraph">
      <style:paragraph-properties fo:line-height="0.3611in"/>
    </style:style>
    <style:style style:name="T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P55" style:parent-style-name="Standarduser" style:family="paragraph">
      <style:paragraph-properties fo:line-height="0.3611in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-asian="標楷體" fo:font-size="12pt" style:font-size-asian="12pt" style:font-size-complex="12pt"/>
    </style:style>
    <style:style style:name="P66" style:parent-style-name="Standarduser" style:family="paragraph">
      <style:paragraph-properties fo:line-height="0.3611in"/>
    </style:style>
    <style:style style:name="T67" style:parent-style-name="預設段落字型" style:family="text">
      <style:text-properties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P71" style:parent-style-name="Standarduser" style:family="paragraph">
      <style:paragraph-properties fo:line-height="0.3611in"/>
    </style:style>
    <style:style style:name="T7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7" style:parent-style-name="Standarduser" style:family="paragraph">
      <style:paragraph-properties fo:line-height="0.3611in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0" style:parent-style-name="Standarduser" style:family="paragraph">
      <style:paragraph-properties fo:line-height="0.3611in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P86" style:parent-style-name="Textbodyuser" style:family="paragraph">
      <style:paragraph-properties style:snap-to-layout-grid="false" fo:text-align="justify" fo:line-height="0.3611in" fo:margin-left="0.6708in" fo:text-indent="-0.1708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" style:parent-style-name="Textbodyuser" style:family="paragraph">
      <style:paragraph-properties style:snap-to-layout-grid="false" fo:text-align="justify" fo:line-height="0.3611in" fo:margin-left="0.6708in" fo:text-indent="-0.1708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Textbodyuser" style:family="paragraph">
      <style:paragraph-properties style:snap-to-layout-grid="false" fo:text-align="justify" fo:line-height="0.3611in" fo:margin-left="0.6708in" fo:text-indent="-0.1708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" style:parent-style-name="Textbodyuser" style:family="paragraph">
      <style:paragraph-properties style:snap-to-layout-grid="false" fo:text-align="justify" fo:line-height="0.3611in" fo:margin-left="0.6708in" fo:text-indent="-0.170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8" style:parent-style-name="Textbodyuser" style:family="paragraph">
      <style:paragraph-properties style:snap-to-layout-grid="false" fo:text-align="justify" fo:line-height="0.3611in" fo:margin-left="0.6708in" fo:text-indent="-0.1708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6" style:parent-style-name="Textbodyuser" style:family="paragraph">
      <style:paragraph-properties style:snap-to-layout-grid="false" fo:text-align="justify" fo:line-height="0.3611in" fo:margin-left="0.6708in" fo:text-indent="-0.170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4" style:parent-style-name="Textbodyuser" style:family="paragraph">
      <style:paragraph-properties style:snap-to-layout-grid="false" fo:text-align="justify" fo:line-height="0.3611in" fo:margin-left="0.6708in" fo:text-indent="-0.1708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2" style:parent-style-name="Textbodyuser" style:family="paragraph">
      <style:paragraph-properties style:snap-to-layout-grid="false" fo:text-align="justify" fo:line-height="0.3611in" fo:margin-left="0.6708in" fo:text-indent="-0.170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0" style:parent-style-name="Textbodyuser" style:family="paragraph">
      <style:paragraph-properties style:snap-to-layout-grid="false" fo:text-align="justify" fo:line-height="0.3611in" fo:margin-left="0.6708in" fo:text-indent="-0.1708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8" style:parent-style-name="Standarduser" style:family="paragraph">
      <style:paragraph-properties fo:line-height="0.3611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6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6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6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6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6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6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169" style:parent-style-name="Standarduser" style:family="paragraph">
      <style:paragraph-properties fo:line-height="0.3611in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P171" style:parent-style-name="Standarduser" style:family="paragraph">
      <style:paragraph-properties fo:line-height="0.3611in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P185" style:parent-style-name="Standarduser" style:family="paragraph">
      <style:paragraph-properties fo:line-height="0.3611in" fo:margin-left="0.1965in" fo:text-indent="-0.1965in">
        <style:tab-stops/>
      </style:paragraph-properties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8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8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P195" style:parent-style-name="Standarduser" style:family="paragraph">
      <style:paragraph-properties fo:line-height="0.3611in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-asian="標楷體" fo:font-size="12pt" style:font-size-asian="12pt" style:font-size-complex="12pt"/>
    </style:style>
    <style:style style:name="P200" style:parent-style-name="Standarduser" style:family="paragraph">
      <style:paragraph-properties fo:line-height="0.3611in" fo:margin-left="0.1965in" fo:text-indent="-0.1965in">
        <style:tab-stops/>
      </style:paragraph-properties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P206" style:parent-style-name="Standarduser" style:family="paragraph">
      <style:paragraph-properties fo:line-height="0.3611in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P210" style:parent-style-name="Standarduser" style:family="paragraph">
      <style:paragraph-properties fo:line-height="0.3611in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-asian="標楷體" fo:font-size="12pt" style:font-size-asian="12pt" style:font-size-complex="12pt"/>
    </style:style>
    <style:style style:name="P217" style:parent-style-name="Standarduser" style:family="paragraph">
      <style:paragraph-properties fo:line-height="0.3611in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P219" style:parent-style-name="Standarduser" style:family="paragraph">
      <style:paragraph-properties fo:line-height="0.3611in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-asian="標楷體" fo:font-size="12pt" style:font-size-asian="12pt" style:font-size-complex="12pt"/>
    </style:style>
    <style:style style:name="P222" style:parent-style-name="Standarduser" style:family="paragraph">
      <style:paragraph-properties fo:line-height="0.3611in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4" style:parent-style-name="Standarduser" style:family="paragraph">
      <style:paragraph-properties fo:line-height="0.3611in"/>
    </style:style>
    <style:style style:name="T22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26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2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28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2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3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3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3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23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3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36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3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38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3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P240" style:parent-style-name="Standarduser" style:family="paragraph">
      <style:paragraph-properties fo:line-height="0.3611in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-asian="標楷體" fo:font-size="12pt" style:font-size-asian="12pt" style:font-size-complex="12pt"/>
    </style:style>
    <style:style style:name="P243" style:parent-style-name="Standarduser" style:family="paragraph">
      <style:paragraph-properties fo:line-height="0.3611in" fo:text-indent="0.1965in"/>
    </style:style>
    <style:style style:name="T24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245" style:parent-style-name="預設段落字型" style:family="text">
      <style:text-properties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-asian="標楷體" fo:font-size="12pt" style:font-size-asian="12pt" style:font-size-complex="12pt"/>
    </style:style>
    <style:style style:name="P254" style:parent-style-name="Standarduser" style:family="paragraph">
      <style:paragraph-properties fo:line-height="0.3611in"/>
    </style:style>
    <style:style style:name="T255" style:parent-style-name="預設段落字型" style:family="text">
      <style:text-properties style:font-name-asian="標楷體" fo:font-size="12pt" style:font-size-asian="12pt" style:font-size-complex="12pt"/>
    </style:style>
    <style:style style:name="P256" style:parent-style-name="Standarduser" style:family="paragraph">
      <style:paragraph-properties fo:line-height="0.3611in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8" style:parent-style-name="Standarduser" style:family="paragraph">
      <style:paragraph-properties fo:line-height="0.3611in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0" style:parent-style-name="Standarduser" style:family="paragraph">
      <style:paragraph-properties fo:line-height="0.3611in"/>
    </style:style>
    <style:style style:name="T261" style:parent-style-name="預設段落字型" style:family="text">
      <style:text-properties style:font-name-asian="標楷體" fo:font-size="12pt" style:font-size-asian="12pt" style:font-size-complex="12pt"/>
    </style:style>
    <style:style style:name="P262" style:parent-style-name="Textbodyuser" style:family="paragraph">
      <style:paragraph-properties fo:line-height="0.3611in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9" style:parent-style-name="Textbodyuser" style:family="paragraph">
      <style:paragraph-properties fo:line-height="0.3611in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6" style:parent-style-name="Textbodyuser" style:family="paragraph">
      <style:paragraph-properties fo:line-height="0.3611in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5" style:parent-style-name="Textbodyuser" style:family="paragraph">
      <style:paragraph-properties fo:line-height="0.3611in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P291" style:parent-style-name="Textbodyuser" style:family="paragraph">
      <style:paragraph-properties fo:line-height="0.3611in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0" style:parent-style-name="Textbodyuser" style:family="paragraph">
      <style:paragraph-properties fo:line-height="0.3611in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5" style:parent-style-name="Standarduser" style:family="paragraph">
      <style:paragraph-properties fo:line-height="0.3611in"/>
    </style:style>
    <style:style style:name="T306" style:parent-style-name="預設段落字型" style:family="text">
      <style:text-properties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-asian="標楷體" style:letter-kerning="true" fo:font-size="12pt" style:font-size-asian="12pt" style:font-size-complex="12pt"/>
    </style:style>
  </office:automatic-styles>
  <office:body>
    <office:text text:use-soft-page-breaks="true">
      <text:p text:style-name="P1"><text:bookmark-start text:name="_Hlk147476569"/><text:span text:style-name="T3">臺南市</text:span><text:span text:style-name="T4">115</text:span><text:span text:style-name="T5">年度高爾夫球運動擊遠擊準比賽</text:span><text:bookmark-end text:name="_Hlk147476569"/><text:span text:style-name="T6">競賽規程</text:span></text:p>
      <text:p text:style-name="P7"><text:span text:style-name="T8">一、依據︰中華民國</text:span><text:span text:style-name="T9">114</text:span><text:span text:style-name="T10">年</text:span><text:span text:style-name="T11">12</text:span><text:span text:style-name="T12">月</text:span><text:span text:style-name="T13">24</text:span><text:span text:style-name="T14">日</text:span><text:span text:style-name="T15">南市體競字第</text:span><text:span text:style-name="T16">1141728357A</text:span><text:span text:style-name="T17">號</text:span><text:span text:style-name="T18">辦理。</text:span></text:p>
      <text:p text:style-name="P19"><text:span text:style-name="T20">二、目的︰</text:span></text:p>
      <text:p text:style-name="P21"><text:span text:style-name="T22"><text:s/>(</text:span><text:span text:style-name="T23">一</text:span><text:span text:style-name="T24">)</text:span><text:span text:style-name="T25">為推展高爾夫運動，提高高爾夫運動風氣。</text:span></text:p>
      <text:p text:style-name="P26"><text:span text:style-name="T27"><text:s/>(</text:span><text:span text:style-name="T28">二</text:span><text:span text:style-name="T29">)</text:span><text:span text:style-name="T30">培養正當休閒活動，養成終身運動之習慣。</text:span></text:p>
      <text:p text:style-name="P31"><text:span text:style-name="T32">三、指導單位︰臺南市政府</text:span></text:p>
      <text:p text:style-name="P33"><text:span text:style-name="T34">四、主辦單位︰臺南市政府體育局</text:span></text:p>
      <text:p text:style-name="P35"><text:span text:style-name="T36">五、承辦單位︰臺南市新化國小</text:span></text:p>
      <text:p text:style-name="P37"><text:span text:style-name="T38">六、協辦單位：斑芝花高爾夫渡假俱樂部</text:span><text:span text:style-name="T39">、</text:span><text:span text:style-name="T40">臺南市新化國中</text:span></text:p>
      <text:p text:style-name="P41"><text:span text:style-name="T42">七、比賽日期與時間：</text:span><text:span text:style-name="T43">115</text:span><text:span text:style-name="T44">年</text:span><text:span text:style-name="T45"><text:s/>1</text:span><text:span text:style-name="T46">月</text:span><text:span text:style-name="T47">23</text:span><text:span text:style-name="T48">日（星期五）</text:span><text:span text:style-name="T49">09</text:span><text:span text:style-name="T50">：</text:span><text:span text:style-name="T51">2</text:span><text:bookmark-start text:name="_GoBack"/><text:bookmark-end text:name="_GoBack"/><text:span text:style-name="T52">0-15</text:span><text:span text:style-name="T53">：</text:span><text:span text:style-name="T54">00</text:span></text:p>
      <text:p text:style-name="P55"><text:span text:style-name="T56">(</text:span><text:span text:style-name="T57">一</text:span><text:span text:style-name="T58">)</text:span><text:span text:style-name="T59">報到時間：競賽時間提早</text:span><text:span text:style-name="T60">30</text:span><text:span text:style-name="T61">分鐘進行檢錄</text:span><text:span text:style-name="T62"><text:s/></text:span><text:span text:style-name="T63">，比賽前</text:span><text:span text:style-name="T64">20</text:span><text:span text:style-name="T65">分鐘未到視同放棄比賽資格。</text:span></text:p>
      <text:p text:style-name="P66"><text:span text:style-name="T67"><text:s/>(</text:span><text:span text:style-name="T68">二</text:span><text:span text:style-name="T69">)<text:s/></text:span><text:span text:style-name="T70">練習時間：九點前可提早到球場自行練習。</text:span></text:p>
      <text:p text:style-name="P71"><text:span text:style-name="T72"><text:s/></text:span><text:span text:style-name="T73">(</text:span><text:span text:style-name="T74">三</text:span><text:span text:style-name="T75">)</text:span><text:span text:style-name="T76">擊準和擊遠比賽兩項都可同時報名，報名表請分開填寫，賽程會錯開。</text:span></text:p>
      <text:p text:style-name="P77"><text:span text:style-name="T78">八、比賽地點：斑芝花高爾夫渡假俱樂部</text:span><text:span text:style-name="T79">(臺南市東山區東原里斑芝花坑39號)</text:span></text:p>
      <text:p text:style-name="P80"><text:span text:style-name="T81">九、參賽資格</text:span><text:span text:style-name="T82">(</text:span><text:span text:style-name="T83">競賽項目、組別</text:span><text:span text:style-name="T84">)</text:span><text:span text:style-name="T85">：（參賽選手須是本市在籍學生）</text:span></text:p>
      <text:list text:style-name="WWNum1">
        <text:list-item text:start-value="1">
          <text:p text:style-name="P86"><text:span text:style-name="T87">高中男子組</text:span><text:span text:style-name="T88">(</text:span><text:span text:style-name="T89">簡稱高男組</text:span><text:span text:style-name="T90">)</text:span><text:span text:style-name="T91">，每校限報</text:span><text:span text:style-name="T92">5</text:span><text:span text:style-name="T93">人。</text:span></text:p>
        </text:list-item>
        <text:list-item>
          <text:p text:style-name="P94"><text:span text:style-name="T95">高中女子組</text:span><text:span text:style-name="T96">(</text:span><text:span text:style-name="T97">簡稱高女組</text:span><text:span text:style-name="T98">)<text:s/></text:span><text:span text:style-name="T99">，每校限報</text:span><text:span text:style-name="T100">5</text:span><text:span text:style-name="T101">人。</text:span></text:p>
        </text:list-item>
        <text:list-item>
          <text:p text:style-name="P102"><text:span text:style-name="T103">國中男子組</text:span><text:span text:style-name="T104">(</text:span><text:span text:style-name="T105">簡稱國男組</text:span><text:span text:style-name="T106">)<text:s/></text:span><text:span text:style-name="T107">，每校限報</text:span><text:span text:style-name="T108">5</text:span><text:span text:style-name="T109">人。</text:span></text:p>
        </text:list-item>
        <text:list-item>
          <text:p text:style-name="P110"><text:span text:style-name="T111">國中女子組</text:span><text:span text:style-name="T112">(</text:span><text:span text:style-name="T113">簡稱國女組</text:span><text:span text:style-name="T114">)<text:s/></text:span><text:span text:style-name="T115">，每校限報</text:span><text:span text:style-name="T116">5</text:span><text:span text:style-name="T117">人。</text:span></text:p>
        </text:list-item>
        <text:list-item>
          <text:p text:style-name="P118"><text:span text:style-name="T119">國小五六年級男子組</text:span><text:span text:style-name="T120">(</text:span><text:span text:style-name="T121">簡稱國小高男組</text:span><text:span text:style-name="T122">)<text:s/></text:span><text:span text:style-name="T123">，每校限報</text:span><text:span text:style-name="T124">3</text:span><text:span text:style-name="T125">人。</text:span></text:p>
        </text:list-item>
        <text:list-item>
          <text:p text:style-name="P126"><text:span text:style-name="T127">國小五六年級女子組</text:span><text:span text:style-name="T128">(</text:span><text:span text:style-name="T129">簡稱國小高女組</text:span><text:span text:style-name="T130">)<text:s/></text:span><text:span text:style-name="T131">，每校限報</text:span><text:span text:style-name="T132">3</text:span><text:span text:style-name="T133">人。</text:span></text:p>
        </text:list-item>
        <text:list-item>
          <text:p text:style-name="P134"><text:span text:style-name="T135">國小三四年級男子組</text:span><text:span text:style-name="T136">(</text:span><text:span text:style-name="T137">簡稱國小中男組</text:span><text:span text:style-name="T138">)<text:s/></text:span><text:span text:style-name="T139">，每校限報</text:span><text:span text:style-name="T140">3</text:span><text:span text:style-name="T141">人。</text:span></text:p>
        </text:list-item>
        <text:list-item>
          <text:p text:style-name="P142"><text:span text:style-name="T143">國小三四年級女子組</text:span><text:span text:style-name="T144">(</text:span><text:span text:style-name="T145">簡稱國小中女組</text:span><text:span text:style-name="T146">)<text:s/></text:span><text:span text:style-name="T147">，每校限報</text:span><text:span text:style-name="T148">3</text:span><text:span text:style-name="T149">人。</text:span></text:p>
        </text:list-item>
        <text:list-item>
          <text:p text:style-name="P150"><text:span text:style-name="T151">國小一二年級男子組</text:span><text:span text:style-name="T152">(</text:span><text:span text:style-name="T153">簡稱國小低男組</text:span><text:span text:style-name="T154">)<text:s/></text:span><text:span text:style-name="T155">，每校限報</text:span><text:span text:style-name="T156">3</text:span><text:span text:style-name="T157">人。</text:span></text:p>
        </text:list-item>
      </text:list>
      <text:p text:style-name="P158"><text:span text:style-name="T159"><text:s text:c="13"/></text:span><text:span text:style-name="T160">10.</text:span><text:span text:style-name="T161">國</text:span><text:span text:style-name="T162">小一二年級女子組</text:span><text:span text:style-name="T163">(</text:span><text:span text:style-name="T164">簡稱國小低女組</text:span><text:span text:style-name="T165">)<text:s/></text:span><text:span text:style-name="T166">，每校限報</text:span><text:span text:style-name="T167">3</text:span><text:span text:style-name="T168">人。</text:span></text:p>
      <text:p text:style-name="P169"><text:span text:style-name="T170">十、報名辦法︰</text:span></text:p>
      <text:p text:style-name="P171"><text:span text:style-name="T172">（一）日期：自即日起至</text:span><text:span text:style-name="T173">115</text:span><text:span text:style-name="T174">年</text:span><text:span text:style-name="T175">1</text:span><text:span text:style-name="T176">月</text:span><text:span text:style-name="T177">2</text:span><text:span text:style-name="T178">日</text:span><text:span text:style-name="T179">(</text:span><text:span text:style-name="T180">星期五</text:span><text:span text:style-name="T181">)</text:span><text:span text:style-name="T182">下午</text:span><text:span text:style-name="T183">4</text:span><text:span text:style-name="T184">點截止，郵寄日期以郵戳為憑。</text:span></text:p>
      <text:soft-page-break/>
      <text:p text:style-name="P185"><text:span text:style-name="T186">（二）請將</text:span><text:span text:style-name="T187">未核章之報名表</text:span><text:span text:style-name="T188">excel</text:span><text:span text:style-name="T189">檔</text:span><text:span text:style-name="T190">以附件方式寄到</text:span><text:span text:style-name="T191"><text:s/>bignose@tn.edu.tw</text:span><text:span text:style-name="T192">，主旨請註明「高爾夫擊遠擊準比賽報名表（某某國中小）」，並將</text:span><text:span text:style-name="T193">核章版報名表以紙本郵寄</text:span><text:span text:style-name="T194">至本校。</text:span></text:p>
      <text:p text:style-name="P195"><text:span text:style-name="T196"><text:s text:c="4"/></text:span><text:span text:style-name="T197">紙本郵寄地址︰臺南市新化區中山路</text:span><text:span text:style-name="T198">173</text:span><text:span text:style-name="T199">號體育組黃詠棻老師收</text:span></text:p>
      <text:p text:style-name="P200"><text:span text:style-name="T201">（三）寄出後請來電確認：</text:span><text:span text:style-name="T202">5902035-722</text:span><text:span text:style-name="T203">黃詠棻組長，自報名開始之日起，可至新化國小網站</text:span><text:span text:style-name="T204">-</text:span><text:span text:style-name="T205">最新消息瀏覽報名隊數。</text:span></text:p>
      <text:p text:style-name="P206"><text:span text:style-name="T207">（四）如對此賽事有任何疑義，請洽新化國小學務處張博勝主任，電話：</text:span><text:span text:style-name="T208">5902035-720</text:span><text:span text:style-name="T209">。</text:span></text:p>
      <text:p text:style-name="P210"><text:span text:style-name="T211"><text:s text:c="2"/>(</text:span><text:span text:style-name="T212">五</text:span><text:span text:style-name="T213">)<text:s/></text:span><text:span text:style-name="T214">須同時寄送紙本報名表及電郵未核章版</text:span><text:span text:style-name="T215">excel</text:span><text:span text:style-name="T216">報名表，才算報名成功。</text:span></text:p>
      <text:p text:style-name="P217"><text:span text:style-name="T218">十一、比賽辦法：</text:span></text:p>
      <text:p text:style-name="P219"><text:span text:style-name="T220">(一)擊準比賽</text:span><text:span text:style-name="T221">：</text:span></text:p>
      <text:p text:style-name="P222"><text:span text:style-name="T223">(1)選手在設置離洞3碼、4碼、5碼推桿擊球，每個距離各擊3球，共9球，統一使用主辦單位提供的球。</text:span></text:p>
      <text:p text:style-name="P224"><text:span text:style-name="T225">(2)</text:span><text:span text:style-name="T226">每球最多推</text:span><text:span text:style-name="T227">1</text:span><text:span text:style-name="T228">桿，依推進洞口</text:span><text:span text:style-name="T229">5</text:span><text:span text:style-name="T230">分及離洞口同心圓分數</text:span><text:span text:style-name="T231">3</text:span><text:span text:style-name="T232">分</text:span><text:span text:style-name="T233">、</text:span><text:span text:style-name="T234">1</text:span><text:span text:style-name="T235">分加總為個人成績，成績相同時，以最後</text:span><text:span text:style-name="T236">5</text:span><text:span text:style-name="T237">碼累積分數較佳者獲勝，以此類推向前評比。若前項比分相同，則採</text:span><text:span text:style-name="T238">PK</text:span><text:span text:style-name="T239">制直至分出勝負。</text:span></text:p>
      <text:p text:style-name="P240"><text:span text:style-name="T241">(二)擊遠比賽</text:span><text:span text:style-name="T242">：</text:span></text:p>
      <text:p text:style-name="P243"><text:span text:style-name="T244"><text:s text:c="5"/></text:span><text:span text:style-name="T245">採分組進行，由主辦單位安排球道，</text:span><text:span text:style-name="T246">統一使用主辦單位提供的球。</text:span><text:span text:style-name="T247">每人擊球</text:span><text:span text:style-name="T248">4</text:span><text:span text:style-name="T249">次，參賽</text:span><text:span text:style-name="T250"><text:s/></text:span><text:span text:style-name="T251">選手必須在大會所規劃的場地範圍內競賽，球必須停在界線內，再取打擊距離最遠的球為最佳成績（最遠標準採記高爾夫球停留地點），若最佳成績相同者，再ＰＫ</text:span><text:span text:style-name="T252">1</text:span><text:span text:style-name="T253">球決定勝負。</text:span></text:p>
      <text:p text:style-name="P254"><text:span text:style-name="T255">十二、獎勵：</text:span></text:p>
      <text:p text:style-name="P256"><text:span text:style-name="T257">(一)各組各項比賽錄取前八名，惟報名人數未滿八人，則名次為：三位取一名，四位取二名，五位取三名，六位取四名，七位取五名。獲獎選手發予獎狀以資鼓勵，各競賽種類及項目之實際參賽人數未達三人以上，或運動員於參賽項目之全部賽程均未出賽者，不予獎勵。</text:span></text:p>
      <text:p text:style-name="P258"><text:span text:style-name="T259">(二)優勝隊伍隊職員、辦理活動有功人員，依照臺南市立高級中等以下學校教職員獎懲案件作業規定辦理敘獎。</text:span></text:p>
      <text:p text:style-name="P260"><text:span text:style-name="T261">十三、注意事項：</text:span></text:p>
      <text:p text:style-name="P262"><text:span text:style-name="T263">(</text:span><text:span text:style-name="T264">一</text:span><text:span text:style-name="T265">)</text:span><text:span text:style-name="T266">請參賽選手依規定賽程時間準時赴賽，</text:span><text:span text:style-name="T267">參賽選手需著整齊運動服。</text:span><text:span text:style-name="T268">。</text:span></text:p>
      <text:p text:style-name="P269"><text:span text:style-name="T270">(</text:span><text:span text:style-name="T271">二</text:span><text:span text:style-name="T272">)</text:span><text:span text:style-name="T273">請選手依競賽時間提早</text:span><text:span text:style-name="T274">30</text:span><text:span text:style-name="T275">分鐘進行檢錄，唱名三次未到者視同棄權。</text:span></text:p>
      <text:p text:style-name="P276"><text:span text:style-name="T277">(</text:span><text:span text:style-name="T278">三</text:span><text:span text:style-name="T279">)</text:span><text:span text:style-name="T280">本次擊遠使用</text:span><text:span text:style-name="T281">7</text:span><text:span text:style-name="T282">號鐵桿、擊準使用推桿</text:span><text:span text:style-name="T283">，</text:span><text:span text:style-name="T284">球桿自備（不擺設擊球蒂）。</text:span></text:p>
      <text:soft-page-break/>
      <text:p text:style-name="P285"><text:span text:style-name="T286">(</text:span><text:span text:style-name="T287">四</text:span><text:span text:style-name="T288">)</text:span><text:span text:style-name="T289">主</text:span><text:span text:style-name="T290">辦單位統一代訂便當，請於報名表上事先填寫，當天不接受學校代訂。</text:span></text:p>
      <text:p text:style-name="P291"><text:span text:style-name="T292">(</text:span><text:span text:style-name="T293">五</text:span><text:span text:style-name="T294">)</text:span><text:span text:style-name="T295">飲用水請各單位自行準備</text:span><text:span text:style-name="T296">(</text:span><text:span text:style-name="T297">練習場設有販賣部</text:span><text:span text:style-name="T298">)</text:span><text:span text:style-name="T299">。</text:span></text:p>
      <text:p text:style-name="P300"><text:span text:style-name="T301">(</text:span><text:span text:style-name="T302">六</text:span><text:span text:style-name="T303">)</text:span><text:span text:style-name="T304">請各帶隊師長務必指導高爾夫禮儀，以及做好學生常規約束。</text:span></text:p>
      <text:p text:style-name="P305"><text:span text:style-name="T306">十四、附則︰</text:span><text:span text:style-name="T307">本辦法如有未盡事宜得隨時修正公佈之。</text:span></text:p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oto Sans Devanagari UI" svg:font-family="Noto Sans Devanagari UI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user" style:default-outline-level="1">
      <style:text-properties fo:hyphenate="false"/>
    </style:style>
    <style:style style:name="標題2" style:display-name="標題 2" style:family="paragraph" style:parent-style-name="Heading" style:next-style-name="Textbodyuser" style:default-outline-level="2">
      <style:paragraph-properties fo:margin-top="0.1388in" fo:margin-bottom="0.0833in"/>
      <style:text-properties fo:hyphenate="false"/>
    </style:style>
    <style:style style:name="標題3" style:display-name="標題 3" style:family="paragraph" style:parent-style-name="Heading" style:next-style-name="Textbodyuser" style:default-outline-level="3">
      <style:paragraph-properties fo:margin-top="0.0972in" fo:margin-bottom="0.0833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user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center" style:vertical-align="auto"/>
      <style:text-properties style:font-name="標楷體" style:font-name-asian="標楷體" style:font-name-complex="標楷體" style:letter-kerning="true" fo:font-size="20pt" style:font-size-asian="20pt" style:font-size-complex="12pt" fo:hyphenate="tru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user">
      <style:paragraph-properties fo:margin-top="0.0416in"/>
      <style:text-properties fo:font-size="18pt" style:font-size-asian="18pt" style:font-size-complex="18pt" fo:hyphenate="false"/>
    </style:style>
    <style:style style:name="註解方塊文字" style:display-name="註解方塊文字" style:family="paragraph" style:parent-style-name="Textbodyuser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頁首字元" style:display-name="頁首 字元" style:family="text">
      <style:text-properties style:font-name="Calibri" style:font-name-asian="Calibri" style:font-name-complex="Calibri" style:letter-kerning="true"/>
    </style:style>
    <style:style style:name="頁尾字元" style:display-name="頁尾 字元" style:family="text">
      <style:text-properties style:font-name="Calibri" style:font-name-asian="Calibri" style:font-name-complex="Calibri" style:letter-kerning="true"/>
    </style:style>
    <style:style style:name="gi" style:display-name="gi" style:family="text" style:parent-style-name="預設段落字型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20pt" style:font-size-asian="20pt" style:font-size-complex="12pt"/>
    </style:style>
    <style:style style:name="ListLabel1" style:display-name="ListLabel 1" style:family="text">
      <style:text-properties style:font-name-asian="標楷體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number text:level="1" text:style-name="WW_CharLFO3LVL1" style:num-prefix="(" style:num-suffix=")" style:num-list-format-name="NLF2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list-format-name="NLF3" style:num-format="1">
        <style:list-level-properties text:space-before="0.3541in" text:min-label-width="0.5833in" text:list-level-position-and-space-mode="label-alignment">
          <style:list-level-label-alignment text:label-followed-by="listtab" fo:margin-left="0.9375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list-format-name="NLF2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list-format-name="NLF3" style:num-format="1">
        <style:list-level-properties text:space-before="0.3541in" text:min-label-width="0.5833in" text:list-level-position-and-space-mode="label-alignment">
          <style:list-level-label-alignment text:label-followed-by="listtab" fo:margin-left="0.9375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市100年度高爾夫球運動推動子計畫四</dc:title>
    <meta:initial-creator>1111</meta:initial-creator>
    <dc:creator>政宏 蔡</dc:creator>
    <meta:creation-date>2025-12-25T23:27:00Z</meta:creation-date>
    <dc:date>2025-12-25T23:27:00Z</dc:date>
    <meta:print-date>2020-01-20T04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2" meta:character-count="1688" meta:row-count="11" meta:non-whitespace-character-count="1439"/>
  </office:meta>
</office:document-meta>
</file>