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0" style:family="table-row">
      <style:table-row-properties style:min-row-height="0.4916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5" style:family="table-row">
      <style:table-row-properties style:min-row-height="0.4916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0" style:family="table-row">
      <style:table-row-properties style:min-row-height="0.3805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5" style:family="table-row">
      <style:table-row-properties style:min-row-height="0.3805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0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2" style:family="table-column">
      <style:table-column-properties style:column-width="5.4138in" style:use-optimal-column-width="false"/>
    </style:style>
    <style:style style:name="TableColumn313" style:family="table-column">
      <style:table-column-properties style:column-width="0.5909in" style:use-optimal-column-width="false"/>
    </style:style>
    <style:style style:name="TableColumn314" style:family="table-column">
      <style:table-column-properties style:column-width="0.5902in" style:use-optimal-column-width="false"/>
    </style:style>
    <style:style style:name="Table311" style:family="table">
      <style:table-properties style:width="6.5951in" fo:margin-left="0in" table:align="center"/>
    </style:style>
    <style:style style:name="TableRow315" style:family="table-row">
      <style:table-row-properties style:min-row-height="0.3708in" style:use-optimal-row-height="false"/>
    </style:style>
    <style:style style:name="TableCell31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18" style:family="table-row">
      <style:table-row-properties style:min-row-height="0.3597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6" style:family="table-row">
      <style:table-row-properties style:min-row-height="0.6125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28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2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0" style:family="table-cell">
      <style:table-cell-properties fo:border="0.0069in solid #000000" style:writing-mode="lr-tb" fo:padding-top="0in" fo:padding-left="0.0798in" fo:padding-bottom="0in" fo:padding-right="0.0798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4" style:family="table-row">
      <style:table-row-properties style:min-row-height="0.4819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5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4819in" style:use-optimal-row-height="false"/>
    </style:style>
    <style:style style:name="TableCell3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5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請參閱行政院頒布「轉型正義教育學習架構表 」（</text:span><text:a xlink:href="https://reurl.cc/jyX79p" office:target-frame-name="_top" xlink:show="replace"><text:span text:style-name="T286">https://reurl.cc/jyX79p</text:span></text:a><text:span text:style-name="T287"><text:s/>）</text:span></text:p></text:note-body></text:note></text:span>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設計理念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學習目標</text:p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教材來源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教學設備/資源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3">
            <text:p text:style-name="P317">學習活動設計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學習活動內容及實施方式</text:p>
          </table:table-cell>
          <table:table-cell table:style-name="TableCell321">
            <text:p text:style-name="P322">時間</text:p>
            <text:p text:style-name="P323"/>
          </table:table-cell>
          <table:table-cell table:style-name="TableCell324">
            <text:p text:style-name="P325">評量</text:p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參考資料：（若有請列出）</text:p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教學省思：</text:p>
            <text:p text:style-name="Standard"/>
          </table:table-cell>
          <table:covered-table-cell/>
          <table:table-cell table:style-name="TableCell363">
            <text:p text:style-name="P364"/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王浩然</dc:creator>
    <meta:creation-date>2025-10-28T08:00:00Z</meta:creation-date>
    <dc:date>2025-11-03T04:14:00Z</dc:date>
    <meta:print-date>2024-11-27T10:55:00Z</meta:print-date>
    <meta:template xlink:href="Normal" xlink:type="simple"/>
    <meta:editing-cycles>3</meta:editing-cycles>
    <meta:editing-duration>PT180S</meta:editing-duration>
    <meta:document-statistic meta:page-count="5" meta:paragraph-count="1" meta:word-count="91" meta:character-count="609" meta:row-count="4" meta:non-whitespace-character-count="519"/>
  </office:meta>
</office:document-meta>
</file>