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" style:parent-style-name="預設段落字型" style:family="text">
      <style:text-properties style:font-name="Arial" style:font-name-asian="標楷體" style:font-name-complex="Arial" fo:color="#000000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-asian="標楷體" style:font-weight-complex="bold" fo:color="#000000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-asian="標楷體" fo:color="#000000" style:text-scale="90%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Textbody" style:family="paragraph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text-properties style:font-name-asian="標楷體" fo:color="#000000" fo:font-size="14pt" style:font-size-asian="14pt"/>
    </style:style>
    <style:style style:name="P33" style:parent-style-name="Textbody" style:family="paragraph">
      <style:text-properties style:font-name-asian="標楷體" fo:color="#000000" fo:font-size="14pt" style:font-size-asian="14pt"/>
    </style:style>
    <style:style style:name="P34" style:parent-style-name="Textbody" style:family="paragraph">
      <style:text-properties fo:color="#000000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P37" style:parent-style-name="Textbody" style:family="paragraph">
      <style:paragraph-properties fo:text-align="center"/>
      <style:text-properties fo:color="#999999"/>
    </style:style>
    <style:style style:name="P3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39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41" style:parent-style-name="Textbody" style:family="paragraph">
      <style:text-properties style:font-name-asian="標楷體" fo:color="#000000"/>
    </style:style>
    <style:style style:name="P42" style:parent-style-name="Textbody" style:family="paragraph">
      <style:text-properties style:font-name-asian="標楷體" fo:color="#000000"/>
    </style:style>
    <style:style style:name="P43" style:parent-style-name="Textbody" style:family="paragraph">
      <style:paragraph-properties style:line-height-at-least="0in"/>
    </style:style>
    <style:style style:name="P44" style:parent-style-name="Textbody" style:family="paragraph">
      <style:paragraph-properties style:line-height-at-least="0in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臺南市</text:span><text:span text:style-name="T9">114</text:span><text:span text:style-name="T10">年度</text:span><text:span text:style-name="T11">國民中小學傳統藝術比賽</text:span></text:p>
      <text:p text:style-name="P12">版權聲明書</text:p>
      <text:p text:style-name="P13"/>
      <text:p text:style-name="Textbody"><text:span text:style-name="T14">本校同意將所展演之</text:span><text:span text:style-name="T15"><text:s text:c="31"/></text:span><text:span text:style-name="T16">（表演主題）</text:span></text:p>
      <text:p text:style-name="Textbody"><text:span text:style-name="T17">授權臺南市政府教育局</text:span><text:span text:style-name="T18">拍製本校參賽之展演內容，分送學校及相關單位，</text:span><text:span text:style-name="T19">供所屬公、私立各級學校教師及學生基於教學與研究之目的無償使用，</text:span><text:span text:style-name="T20">以發揮傳統藝術教育之功能。</text:span><text:span text:style-name="T21">本人並保證所提供之展演內容絕無抄襲或侵犯他人著作權之情事，如有涉及違反著作權等情事，概由本人自負刑責。</text:span></text:p>
      <text:p text:style-name="Textbody"><text:span text:style-name="T22">特立此書為憑</text:span></text:p>
      <text:p text:style-name="P23"><text:s text:c="2"/>此致</text:p>
      <text:p text:style-name="Textbody"><text:span text:style-name="T24">臺南市政府</text:span><text:span text:style-name="T25">教育局</text:span></text:p>
      <text:p text:style-name="Textbody"><text:span text:style-name="T26"><text:s text:c="18"/></text:span><text:span text:style-name="T27">校</text:span><text:span text:style-name="T28"><text:s text:c="6"/></text:span><text:span text:style-name="T29">長：</text:span><text:span text:style-name="T30"><text:s text:c="22"/></text:span><text:span text:style-name="T31">（簽名）</text:span></text:p>
      <text:p text:style-name="P32"><text:s text:c="18"/>身分證字號：</text:p>
      <text:p text:style-name="P33"><text:s text:c="18"/>地<text:s text:c="6"/>址：</text:p>
      <text:p text:style-name="P34"/>
      <text:p text:style-name="P35"><text:span text:style-name="T36"><draw:frame draw:z-index="16" draw:id="id1" draw:style-name="a1" draw:name="文字方塊 6" text:anchor-type="paragraph" svg:x="2.91654in" svg:y="0.17992in" svg:width="2.625in" svg:height="2.23264in" style:rel-width="scale" style:rel-height="scale"><draw:text-box><text:p text:style-name="P37"/></draw:text-box><svg:title/><svg:desc/></draw:frame></text:span></text:p>
      <text:p text:style-name="P38"/>
      <text:p text:style-name="P39"/>
      <text:p text:style-name="P40">中<text:s text:c="2"/>華<text:s text:c="2"/>民<text:s text:c="2"/>國<text:s text:c="4"/>114 <text:s text:c="3"/>年　<text:s text:c="2"/>　<text:s/>月　　<text:s text:c="3"/>日</text:p>
      <text:p text:style-name="P41"/>
      <text:p text:style-name="P42"/>
      <text:p text:style-name="Textbody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?u" svg:font-family="s?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alog_text1" style:display-name="dialog_text1" style:family="text" style:parent-style-name="預設段落字型">
      <style:text-properties style:font-name="s?u" style:font-name-asian="s?u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T2">-</text:span><text:span text:style-name="T3"><text:page-number text:fixed="false">5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NNKIEH</dc:creator>
    <meta:creation-date>2025-09-11T01:39:00Z</meta:creation-date>
    <dc:date>2025-09-11T01:39:00Z</dc:date>
    <meta:print-date>2023-09-12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