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Segoe UI Emoji" style:font-name-complex="Segoe UI Emoji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P19" style:parent-style-name="內文" style:family="paragraph">
      <style:text-properties style:font-name="Segoe UI Emoji" style:font-name-complex="Segoe UI Emoji"/>
    </style:style>
    <style:style style:name="P20" style:parent-style-name="內文" style:family="paragraph">
      <style:text-properties style:font-name="Segoe UI Emoji" style:font-name-complex="Segoe UI Emoji"/>
    </style:style>
    <style:style style:name="P21" style:parent-style-name="內文" style:family="paragraph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114年臺南市青少年性傳染病防治衛教徵稿比賽社群文案</text:p>
      <text:p text:style-name="P2">💡照過來！趕緊來看看👀<text:s/></text:p>
      <text:p text:style-name="P3"/>
      <text:p text:style-name="P4">1️⃣1️⃣4️⃣年臺南市青少年性傳染病防治衛教徵稿比賽開跑</text:p>
      <text:p text:style-name="P5">最高獎金新台幣2️⃣0️⃣0️⃣0️⃣0️⃣元</text:p>
      <text:p text:style-name="P6"/>
      <text:p text:style-name="P7">歡迎設籍或居住於臺南市的學生趕緊報名參加‼️</text:p>
      <text:p text:style-name="P8"/>
      <text:p text:style-name="P9">✅主辦單位:臺南市政府衛生局</text:p>
      <text:p text:style-name="P10"/>
      <text:p text:style-name="P11">✅報名時間:<text:s/>即日起至8月31日截止，需以紙本報名</text:p>
      <text:p text:style-name="P12"/>
      <text:p text:style-name="P13">✅參加對象:<text:s/>設籍或居住於臺南市的國中、高中職及大專院校學生</text:p>
      <text:p text:style-name="P14"/>
      <text:p text:style-name="P15">✅參賽組別<text:s/>:<text:s/>國中組、高中職組及大專院校組</text:p>
      <text:p text:style-name="P16"/>
      <text:p text:style-name="P17">✅稿件繳交截止日期: 9月30日（二）23:59</text:p>
      <text:p text:style-name="P18"/>
      <text:p text:style-name="P19">✅比賽細節詳見: https://gov.tw/Gem</text:p>
      <text:p text:style-name="P20"/>
      <text:p text:style-name="P21">歡迎大家轉傳訊息，邀請親朋好友踴躍參加🎉</text:p>
      <text:p text:style-name="P22"/>
      <text:p text:style-name="內文"><text:span text:style-name="T23">📞</text:span><text:span text:style-name="T24">聯絡窗口：臺南市政府衛生局</text:span><text:span text:style-name="T25"><text:s/></text:span><text:span text:style-name="T26">疾病管制科</text:span><text:span text:style-name="T27"><text:s/></text:span><text:span text:style-name="T28">陳先生</text:span><text:span text:style-name="T29"><text:s/>06-2679751#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疾病管制科79003</meta:initial-creator>
    <dc:creator>NNKIEH</dc:creator>
    <meta:creation-date>2025-08-15T03:46:00Z</meta:creation-date>
    <dc:date>2025-08-15T03:4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