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jk" style:master-page-name="MP0" style:family="paragraph">
      <style:paragraph-properties fo:break-before="page" fo:text-align="center" fo:margin-right="-0.2361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6" style:parent-style-name="cjk" style:family="paragraph">
      <style:paragraph-properties fo:margin-top="0in" fo:margin-bottom="0in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" style:parent-style-name="cjk" style:family="paragraph">
      <style:paragraph-properties fo:margin-top="0in" fo:margin-bottom="0in" style:line-height-at-least="0.2361in" fo:text-indent="0.3069in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" style:parent-style-name="cjk" style:family="paragraph">
      <style:paragraph-properties style:line-height-at-least="0.2361in" fo:text-indent="0.3069in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" style:parent-style-name="cjk" style:family="paragraph">
      <style:paragraph-properties fo:margin-top="0in" fo:margin-bottom="0in" style:line-height-at-least="0.2361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cjk" style:family="paragraph">
      <style:paragraph-properties fo:margin-top="0in" fo:margin-bottom="0in" style:line-height-at-least="0.2361in" fo:text-indent="0.1652in"/>
    </style:style>
    <style:style style:name="T21" style:parent-style-name="預設段落字型" style:family="text">
      <style:text-properties style:font-name="標楷體" style:font-name-asian="標楷體" style:font-name-complex="Calibri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Calibri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Calibri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cjk" style:family="paragraph">
      <style:paragraph-properties fo:margin-top="0in" fo:margin-bottom="0in" style:line-height-at-least="0.2361in" fo:text-indent="0.1652in"/>
    </style:style>
    <style:style style:name="T34" style:parent-style-name="預設段落字型" style:family="text">
      <style:text-properties style:font-name="標楷體" style:font-name-asian="標楷體" style:font-name-complex="Calibri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cjk" style:family="paragraph">
      <style:paragraph-properties fo:margin-top="0in" fo:margin-bottom="0in" style:line-height-at-least="0.2361in" fo:text-indent="0.1652in"/>
    </style:style>
    <style:style style:name="T41" style:parent-style-name="預設段落字型" style:family="text">
      <style:text-properties style:font-name="標楷體" style:font-name-asian="標楷體" style:font-name-complex="Calibri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cjk" style:family="paragraph">
      <style:paragraph-properties fo:margin-top="0in" fo:margin-bottom="0in" style:line-height-at-least="0.2361in" fo:margin-left="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cjk" style:family="paragraph">
      <style:paragraph-properties fo:margin-top="0in" fo:margin-bottom="0in" style:line-height-at-least="0.2361in" fo:text-indent="0.1652in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Calibri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cjk" style:family="paragraph">
      <style:paragraph-properties fo:margin-top="0in" fo:margin-bottom="0in" style:line-height-at-least="0.2361in" fo:text-indent="0.1652in"/>
    </style:style>
    <style:style style:name="T61" style:parent-style-name="預設段落字型" style:family="text">
      <style:text-properties style:font-name="標楷體" style:font-name-asian="標楷體" style:font-name-complex="Calibri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cjk" style:family="paragraph">
      <style:paragraph-properties fo:margin-top="0in" fo:margin-bottom="0in" style:line-height-at-least="0.2361in" fo:text-indent="0.1652in"/>
      <style:text-properties style:font-name="標楷體" style:font-name-asian="標楷體"/>
    </style:style>
    <style:style style:name="P70" style:parent-style-name="cjk" style:family="paragraph">
      <style:paragraph-properties fo:margin-top="0in" fo:margin-bottom="0in" style:line-height-at-least="0.2361in" fo:text-indent="0.3937in"/>
      <style:text-properties style:font-name="標楷體" style:font-name-asian="標楷體"/>
    </style:style>
    <style:style style:name="P71" style:parent-style-name="cjk" style:family="paragraph">
      <style:paragraph-properties fo:margin-top="0in" fo:margin-bottom="0in" style:line-height-at-least="0.2361in" fo:text-indent="0.3937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cjk" style:family="paragraph">
      <style:paragraph-properties fo:margin-top="0in" fo:margin-bottom="0in" style:line-height-at-least="0.2361in" fo:text-indent="0.3937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cjk" style:family="paragraph">
      <style:paragraph-properties fo:margin-top="0in" fo:margin-bottom="0in" style:line-height-at-least="0.2361in" fo:text-indent="0.3937in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cjk" style:family="paragraph">
      <style:paragraph-properties fo:margin-top="0in" fo:margin-bottom="0in" style:line-height-at-least="0.2361in" fo:text-indent="0.1652in"/>
    </style:style>
    <style:style style:name="T86" style:parent-style-name="預設段落字型" style:family="text">
      <style:text-properties style:font-name="標楷體" style:font-name-asian="標楷體" style:font-name-complex="Calibri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cjk" style:family="paragraph">
      <style:paragraph-properties fo:margin-top="0in" fo:margin-bottom="0in" style:line-height-at-least="0.2361in" fo:text-indent="0.1652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Calibri"/>
    </style:style>
    <style:style style:name="P103" style:parent-style-name="cjk" style:family="paragraph">
      <style:paragraph-properties fo:margin-top="0in" fo:margin-bottom="0in" style:line-height-at-least="0.2361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cjk" style:family="paragraph">
      <style:paragraph-properties fo:margin-top="0in" fo:margin-bottom="0in" style:line-height-at-least="0.2208in" fo:text-indent="0.1652in"/>
    </style:style>
    <style:style style:name="T106" style:parent-style-name="預設段落字型" style:family="text">
      <style:text-properties style:font-name="標楷體" style:font-name-asian="標楷體" style:font-name-complex="Calibri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4" style:parent-style-name="cjk" style:family="paragraph">
      <style:paragraph-properties fo:margin-top="0in" fo:margin-bottom="0in" style:line-height-at-least="0.2208in" fo:text-indent="0.1652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Calibri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name-complex="Calibri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2" style:parent-style-name="cjk" style:family="paragraph">
      <style:paragraph-properties fo:margin-top="0in" fo:margin-bottom="0in" style:line-height-at-least="0.2208in" fo:text-indent="0.1652in"/>
    </style:style>
    <style:style style:name="T173" style:parent-style-name="預設段落字型" style:family="text">
      <style:text-properties style:font-name="標楷體" style:font-name-asian="標楷體" style:font-name-complex="Calibri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0" style:parent-style-name="cjk" style:family="paragraph">
      <style:paragraph-properties fo:margin-top="0in" fo:margin-bottom="0in" style:line-height-at-least="0.2208in" fo:text-indent="0.1652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6" style:parent-style-name="cjk" style:family="paragraph">
      <style:paragraph-properties fo:margin-top="0in" fo:margin-bottom="0in" style:line-height-at-least="0.2208in" fo:text-indent="0.1652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8" style:parent-style-name="cjk" style:family="paragraph">
      <style:paragraph-properties fo:margin-top="0in" fo:margin-bottom="0in" style:line-height-at-least="0.2208in" fo:text-indent="0.1652in"/>
    </style:style>
    <style:style style:name="T249" style:parent-style-name="預設段落字型" style:family="text">
      <style:text-properties style:font-name="標楷體" style:font-name-asian="標楷體" style:font-name-complex="Calibri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cjk" style:family="paragraph">
      <style:paragraph-properties fo:margin-top="0in" fo:margin-bottom="0in" style:line-height-at-least="0.2798in"/>
    </style:style>
    <style:style style:name="T262" style:parent-style-name="預設段落字型" style:family="text">
      <style:text-properties style:font-name="標楷體" style:font-name-asian="標楷體" style:font-name-complex="Calibri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style:font-name-complex="Calibri" fo:color="#000000"/>
    </style:style>
    <style:style style:name="P265" style:parent-style-name="cjk" style:family="paragraph">
      <style:paragraph-properties fo:text-align="center" fo:margin-top="0in" fo:margin-bottom="0in" style:line-height-at-least="0.2798in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衛生福利部社會及家庭署單親培力計畫－就學動機調查問卷</text:span></text:p>
      <text:p text:style-name="P6"><draw:custom-shape svg:x="-0.27083in" svg:y="0.36806in" svg:width="6.64167in" svg:height="2.42153in" draw:z-index="251659264" draw:id="id0" draw:style-name="a0" draw:name="Rectangle 18" text:anchor-type="paragraph"><svg:title/><svg:desc/><text:p text:style-name="內文"/><draw:enhanced-geometry draw:type="non-primitive" svg:viewBox="0 0 21600 21600" draw:enhanced-path="M 0 0 L 21600 0 21600 21600 0 21600 Z N"/></draw:custom-shape><text:span text:style-name="T7">親愛的朋友您好：</text:span></text:p>
      <text:p text:style-name="P8"><text:span text:style-name="T9">衛生福利部社會及家庭署單親培力計畫由民國</text:span><text:span text:style-name="T10">94</text:span><text:span text:style-name="T11">年實施至今，在修習學業的道路上，陪伴了許多家庭，在此向您請教一些問題，期待藉由您寶貴的經驗，以作為未來計畫實施之參考。</text:span><text:span text:style-name="T12">答案無所謂對或錯，更不會影響您申請補助權益，一切資料均予保密。</text:span><text:span text:style-name="T13">在此對您的協助獻上感謝之意。敬祝平安喜樂</text:span><text:span text:style-name="T14"><text:s/></text:span><text:span text:style-name="T15">事事順心　　</text:span></text:p>
      <text:p text:style-name="P16"><text:span text:style-name="T17">　　　　　　　　　　　　　　　　　　　　　　衛生福利部社會及家庭署敬上</text:span></text:p>
      <text:p text:style-name="P18"><text:span text:style-name="T19">一、基本資料：</text:span></text:p>
      <text:p text:style-name="P20"><text:span text:style-name="T21">1.<text:s/></text:span><text:span text:style-name="T22">性別：</text:span><text:span text:style-name="T23"><text:s/>□</text:span><text:span text:style-name="T24">男</text:span><text:span text:style-name="T25">□</text:span><text:span text:style-name="T26">女，年齡：</text:span><text:span text:style-name="T27">__________</text:span><text:span text:style-name="T28">歲，居住地：</text:span><text:span text:style-name="T29">　　　　　　　　　</text:span><text:span text:style-name="T30">縣</text:span><text:span text:style-name="T31">/</text:span><text:span text:style-name="T32">市</text:span></text:p>
      <text:p text:style-name="P33"><text:span text:style-name="T34">2.<text:s/></text:span><text:span text:style-name="T35">就讀學校：</text:span><text:span text:style-name="T36">□</text:span><text:span text:style-name="T37">高中職　</text:span><text:span text:style-name="T38">□</text:span><text:span text:style-name="T39">大學（專）院校</text:span></text:p>
      <text:p text:style-name="P40"><text:span text:style-name="T41">3.<text:s/></text:span><text:span text:style-name="T42">上課時間：</text:span><text:span text:style-name="T43">□</text:span><text:span text:style-name="T44">周一至周五日間</text:span><text:span text:style-name="T45"><text:s/>□</text:span><text:span text:style-name="T46">周一至周五夜間</text:span><text:span text:style-name="T47"><text:s/>□</text:span><text:span text:style-name="T48">假日班</text:span></text:p>
      <text:p text:style-name="P49">□<text:span text:style-name="T50">函授</text:span><text:span text:style-name="T51"><text:s/>□</text:span><text:span text:style-name="T52">函授為主，但仍有面授</text:span><text:span text:style-name="T53"><text:s/>□</text:span><text:span text:style-name="T54">其他</text:span></text:p>
      <text:p text:style-name="P55"><text:span text:style-name="T56">4.<text:s/></text:span><text:span text:style-name="T57">請問您暫停學業後，多久才重回校園繼續念書：</text:span><text:span text:style-name="T58">________</text:span><text:span text:style-name="T59">年</text:span></text:p>
      <text:p text:style-name="P60"><text:span text:style-name="T61">5.<text:s/></text:span><text:span text:style-name="T62">就學期間工作情形：</text:span><text:span text:style-name="T63">□</text:span><text:span text:style-name="T64">全職</text:span><text:span text:style-name="T65"><text:s/>□</text:span><text:span text:style-name="T66">兼職</text:span><text:span text:style-name="T67"><text:s/>□</text:span><text:span text:style-name="T68">未就業</text:span></text:p>
      <text:p text:style-name="P69">6.<text:s/>居住型態：</text:p>
      <text:p text:style-name="P70">□單親家庭（未婚、離婚、喪偶等情形下，只有父親或母親及子女組成的家庭）</text:p>
      <text:p text:style-name="P71"><text:span text:style-name="T72">□</text:span><text:span text:style-name="T73">折衷家庭（三代同堂）</text:span></text:p>
      <text:p text:style-name="P74"><text:span text:style-name="T75">□</text:span><text:span text:style-name="T76">隔代家庭（由祖父母或外祖父母與孫子女同住，所組成的家庭；父母因</text:span></text:p>
      <text:soft-page-break/>
      <text:p text:style-name="P77"><text:s text:c="4"/><text:span text:style-name="T78">工作等因素而無法與他們同住）</text:span></text:p>
      <text:p text:style-name="P79"><text:span text:style-name="T80">□</text:span><text:span text:style-name="T81">大家庭（由多個有血緣關係的親屬或家庭所構成）</text:span></text:p>
      <text:p text:style-name="P82"><text:span text:style-name="T83">□</text:span><text:span text:style-name="T84">其他＿＿＿＿＿＿＿＿＿＿＿＿＿＿＿＿＿</text:span></text:p>
      <text:p text:style-name="P85"><text:span text:style-name="T86">7.</text:span><text:span text:style-name="T87">從何得知「單親培力計畫」</text:span><text:span text:style-name="T88">？</text:span><text:span text:style-name="T89">□</text:span><text:span text:style-name="T90">學校</text:span><text:span text:style-name="T91">□</text:span><text:span text:style-name="T92">親戚朋友</text:span><text:span text:style-name="T93">□</text:span><text:span text:style-name="T94">社家署網站</text:span><text:span text:style-name="T95">□</text:span><text:span text:style-name="T96">婦女聯合</text:span><text:span text:style-name="T97"><text:s text:c="2"/></text:span></text:p>
      <text:p text:style-name="P98"><text:s text:c="4"/><text:span text:style-name="T99">網站</text:span><text:span text:style-name="T100">□</text:span><text:span text:style-name="T101">其他</text:span><text:span text:style-name="T102">_____</text:span></text:p>
      <text:p text:style-name="P103"><text:span text:style-name="T104">二、就學動機與社會支持情況﹕</text:span></text:p>
      <text:p text:style-name="P105"><text:span text:style-name="T106">1.<text:s/></text:span><text:span text:style-name="T107">促使您決定再就學的主要原因（可複選）：</text:span></text:p>
      <text:p text:style-name="P108">□<text:span text:style-name="T109">自我成長學習　</text:span><text:span text:style-name="T110">□</text:span><text:span text:style-name="T111">目前工作需要　</text:span><text:span text:style-name="T112">□</text:span><text:span text:style-name="T113">提升教育</text:span><text:span text:style-name="T114">程度　</text:span><text:span text:style-name="T115">□</text:span><text:span text:style-name="T116">親友期待　</text:span><text:span text:style-name="T117">□</text:span><text:span text:style-name="T118">增加競爭力</text:span></text:p>
      <text:p text:style-name="P119">□<text:span text:style-name="T120">學習一技之長　</text:span><text:span text:style-name="T121">□</text:span><text:span text:style-name="T122">擴展人際關係　</text:span><text:span text:style-name="T123">□</text:span><text:span text:style-name="T124">增加收入　</text:span><text:span text:style-name="T125">□</text:span><text:span text:style-name="T126">計畫轉換工作　</text:span><text:span text:style-name="T127">□</text:span><text:span text:style-name="T128">職位提升</text:span></text:p>
      <text:p text:style-name="P129">□<text:span text:style-name="T130">排解空閒時間</text:span><text:span text:style-name="T131">□</text:span><text:span text:style-name="T132">其他</text:span><text:span text:style-name="T133">　　　</text:span></text:p>
      <text:p text:style-name="P134"><text:span text:style-name="T135">2.<text:s/></text:span><text:span text:style-name="T136">選擇就讀現在這間學校</text:span><text:span text:style-name="T137">/</text:span><text:span text:style-name="T138">科系的原因（可複選）：</text:span></text:p>
      <text:p text:style-name="P139">□<text:span text:style-name="T140">對學校的嚮往　</text:span><text:span text:style-name="T141">□</text:span><text:span text:style-name="T142">對工作有所助益　</text:span><text:span text:style-name="T143">□</text:span><text:span text:style-name="T144">上課時間可配合　</text:span><text:span text:style-name="T145">□</text:span><text:span text:style-name="T146">學校位置（如離家近等）</text:span></text:p>
      <text:p text:style-name="P147">□<text:span text:style-name="T148">科系考量　　　</text:span><text:span text:style-name="T149">□</text:span><text:span text:style-name="T150">入學條件考量</text:span><text:span text:style-name="T151">(</text:span><text:span text:style-name="T152">如成績等</text:span><text:span text:style-name="T153">)</text:span><text:span text:style-name="T154">　</text:span><text:span text:style-name="T155">□</text:span><text:span text:style-name="T156">校園環境、設施良好　</text:span><text:span text:style-name="T157">□</text:span><text:span text:style-name="T158">課程師資考量</text:span></text:p>
      <text:p text:style-name="P159">□<text:span text:style-name="T160">學校提供資源</text:span><text:span text:style-name="T161">(</text:span><text:span text:style-name="T162">如獎學金等</text:span><text:span text:style-name="T163">)</text:span><text:span text:style-name="T164">　</text:span><text:span text:style-name="T165">□</text:span><text:span text:style-name="T166">親友推薦　</text:span><text:span text:style-name="T167">□</text:span><text:span text:style-name="T168">有學校就唸　</text:span><text:span text:style-name="T169">□</text:span><text:span text:style-name="T170">其他</text:span><text:span text:style-name="T171">　　　</text:span></text:p>
      <text:p text:style-name="P172"><text:span text:style-name="T173">3.<text:s/></text:span><text:span text:style-name="T174">期待畢業後，對自己的幫助是什麼（可複選）？</text:span></text:p>
      <text:soft-page-break/>
      <text:p text:style-name="P175">□<text:span text:style-name="T176">收入增加　</text:span><text:span text:style-name="T177">□</text:span><text:span text:style-name="T178">工作升遷　</text:span><text:span text:style-name="T179">□</text:span><text:span text:style-name="T180">提升專業知能　</text:span><text:span text:style-name="T181">□</text:span><text:span text:style-name="T182">提高工作效率　</text:span><text:span text:style-name="T183">□</text:span><text:span text:style-name="T184">促進人際關係</text:span></text:p>
      <text:p text:style-name="P185">□<text:span text:style-name="T186">增加社會競爭力　</text:span><text:span text:style-name="T187">□</text:span><text:span text:style-name="T188">促進就業能力　</text:span><text:span text:style-name="T189">□</text:span><text:span text:style-name="T190">獲得更好工作機會　　</text:span><text:span text:style-name="T191">□</text:span><text:span text:style-name="T192">提高獨立生活能力</text:span></text:p>
      <text:p text:style-name="P193">□<text:span text:style-name="T194">提升家庭地位　　</text:span><text:span text:style-name="T195">□</text:span><text:span text:style-name="T196">沒什麼幫助　　</text:span><text:span text:style-name="T197">□</text:span><text:span text:style-name="T198">其他</text:span><text:span text:style-name="T199">　　　</text:span></text:p>
      <text:p text:style-name="P200"><text:span text:style-name="T201">4.<text:s/></text:span><text:span text:style-name="T202">目前生活中主要的支持者有那些（可複選）？</text:span></text:p>
      <text:p text:style-name="P203">□<text:span text:style-name="T204">自己親戚</text:span><text:span text:style-name="T205"><text:s/>□</text:span><text:span text:style-name="T206">前配偶</text:span><text:span text:style-name="T207"><text:s/>□</text:span><text:span text:style-name="T208">前配偶的家人</text:span><text:span text:style-name="T209"><text:s/>□</text:span><text:span text:style-name="T210">上司同事</text:span><text:span text:style-name="T211"><text:s/>□</text:span><text:span text:style-name="T212">朋友</text:span><text:span text:style-name="T213"><text:s/>□</text:span><text:span text:style-name="T214">政府</text:span></text:p>
      <text:p text:style-name="P215">□<text:span text:style-name="T216">自己學校師長</text:span><text:span text:style-name="T217"><text:s/>□</text:span><text:span text:style-name="T218">子女學校師長</text:span><text:span text:style-name="T219"><text:s/>□</text:span><text:span text:style-name="T220">民間社福團體</text:span><text:span text:style-name="T221"><text:s/>□</text:span><text:span text:style-name="T222">宗教組織</text:span><text:span text:style-name="T223"><text:s/>□</text:span><text:span text:style-name="T224">其他</text:span><text:span text:style-name="T225">　　　</text:span></text:p>
      <text:p text:style-name="P226"><text:span text:style-name="T227">5.<text:s/></text:span><text:span text:style-name="T228">接續前題，他們主要協助你什麼（可複選）？</text:span></text:p>
      <text:p text:style-name="P229">□<text:span text:style-name="T230">經濟</text:span><text:span text:style-name="T231"><text:s/>□</text:span><text:span text:style-name="T232">居住地方</text:span><text:span text:style-name="T233"><text:s/>□</text:span><text:span text:style-name="T234">子女照顧</text:span><text:span text:style-name="T235"><text:s/>□</text:span><text:span text:style-name="T236">家務工作</text:span><text:span text:style-name="T237"><text:s/>□</text:span><text:span text:style-name="T238">情緒支持</text:span><text:span text:style-name="T239"><text:s/>□</text:span><text:span text:style-name="T240">提供資訊</text:span></text:p>
      <text:p text:style-name="P241">□<text:span text:style-name="T242">提供或介紹工作</text:span><text:span text:style-name="T243"><text:s/>□</text:span><text:span text:style-name="T244">喘息休閒</text:span><text:span text:style-name="T245"><text:s/>□</text:span><text:span text:style-name="T246">其他</text:span><text:span text:style-name="T247">　　　</text:span></text:p>
      <text:p text:style-name="P248"><text:span text:style-name="T249">6.<text:s/></text:span><text:span text:style-name="T250">支持者的幫助，是否對你完成學業有所助益？</text:span></text:p>
      <text:p text:style-name="P251">□<text:span text:style-name="T252">非常有幫助　</text:span><text:span text:style-name="T253">□</text:span><text:span text:style-name="T254">有幫助　</text:span><text:span text:style-name="T255">□</text:span><text:span text:style-name="T256">尚可　</text:span><text:span text:style-name="T257">□</text:span><text:span text:style-name="T258">沒有幫助　</text:span><text:span text:style-name="T259"><text:s/>□</text:span><text:span text:style-name="T260">非常沒有幫助</text:span></text:p>
      <text:p text:style-name="P261"><text:span text:style-name="T262">7.<text:s/></text:span><text:span text:style-name="T263">其他建議事項</text:span><text:span text:style-name="T264">___________________________________________________________________</text:span></text:p>
      <text:p text:style-name="P265"><text:span text:style-name="T266">感謝您撥冗填寫，敬祝身體健康、萬事如意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NNKIEH</dc:creator>
    <meta:creation-date>2025-08-18T04:46:00Z</meta:creation-date>
    <dc:date>2025-08-18T04:46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6" meta:character-count="1317" meta:row-count="9" meta:non-whitespace-character-count="1123"/>
  </office:meta>
</office:document-meta>
</file>