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list-style-name="WWNum16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list-style-name="WWNum16" style:family="paragraph">
      <style:paragraph-properties style:snap-to-layout-grid="false" fo:text-align="justify">
        <style:tab-stops>
          <style:tab-stop style:type="left" style:position="-0.052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list-style-name="WWNum16" style:family="paragraph">
      <style:paragraph-properties style:snap-to-layout-grid="false" fo:text-align="justify" fo:margin-bottom="0.125in" fo:margin-left="0.2479in" fo:text-indent="-0.2479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Textbody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fo:line-height="0.3888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Textbody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Textbody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888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888in" fo:margin-left="0.4333in" fo:margin-right="-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Textbody" style:family="paragraph">
      <style:paragraph-properties fo:text-align="justify" fo:line-height="0.3472in" fo:margin-left="0.8659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text-align="justify" fo:line-height="0.3472in" fo:margin-left="0.8659in" fo:text-indent="-0.4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line-height="0.3888in" fo:margin-left="0.4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Textbody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Textbody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Textbody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Textbody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Textbody" style:family="paragraph">
      <style:paragraph-properties fo:text-align="justify" fo:line-height="0.3472in" fo:margin-left="0.9451in" fo:text-indent="-0.4722in">
        <style:tab-stops>
          <style:tab-stop style:type="left" style:position="0.0312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Textbody" style:family="paragraph">
      <style:paragraph-properties fo:text-align="justify" fo:line-height="0.3472in" fo:margin-left="0.9451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Textbody" style:family="paragraph">
      <style:paragraph-properties fo:text-align="justify" fo:line-height="0.3472in" fo:margin-left="0.9451in" fo:text-indent="-0.4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Textbody" style:family="paragraph">
      <style:paragraph-properties fo:text-align="justify" fo:line-height="0.3472in" fo:margin-left="0.9451in" fo:text-indent="-0.4722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Textbody" style:family="paragraph">
      <style:paragraph-properties fo:text-align="justify" fo:line-height="0.3472in" fo:margin-left="0.984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P72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P74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P76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P78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P79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P80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P81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  <style:style style:name="P82" style:parent-style-name="Standard" style:family="paragraph">
      <style:paragraph-properties fo:text-align="justify" fo:line-height="0.3472in" fo:margin-left="0.7284in" fo:text-indent="-0.4527in">
        <style:tab-stops/>
      </style:paragraph-properties>
    </style:style>
  </office:automatic-styles>
  <office:body>
    <office:text text:use-soft-page-breaks="true">
      <text:p text:style-name="P1">原住民族就業代金分期繳納作業要點</text:p>
      <text:list text:style-name="WWNum16">
        <text:list-item text:start-value="1">
          <text:p text:style-name="P2"><text:span text:style-name="T3">中華民國一百年一月七日行政院原住民族委員會原民衛字第</text:span><text:span text:style-name="T4">09900692901</text:span><text:span text:style-name="T5">號令訂定發布</text:span></text:p>
        </text:list-item>
        <text:list-item>
          <text:p text:style-name="P6"><text:span text:style-name="T7">中華民國一百零三年四月十八日原住民族委員會原民社字第</text:span><text:span text:style-name="T8">10300201852</text:span><text:span text:style-name="T9">號令修正發布</text:span></text:p>
        </text:list-item>
        <text:list-item>
          <text:p text:style-name="P10"><text:span text:style-name="T11">中華民國一百</text:span><text:span text:style-name="T12">十四年八月六日原住民族委員會原民社字第</text:span><text:span text:style-name="T13">11400372161</text:span><text:span text:style-name="T14">號令修正發布</text:span></text:p>
        </text:list-item>
      </text:list>
      <text:p text:style-name="P15"><text:span text:style-name="T16">一、原住民族委員會（以下簡稱本會）為處理受處分人申請分期</text:span></text:p>
      <text:p text:style-name="P17"><text:span text:style-name="T18"><text:s text:c="4"/></text:span><text:span text:style-name="T19">繳納原住民族就業代金（以下簡稱代金）案件，特訂定本要</text:span></text:p>
      <text:p text:style-name="P20"><text:span text:style-name="T21"><text:s text:c="4"/></text:span><text:span text:style-name="T22">點。</text:span></text:p>
      <text:p text:style-name="P23"><text:span text:style-name="T24">二、本要點所稱受處分人，係指本會依原住民族工作權保障法第</text:span></text:p>
      <text:p text:style-name="P25"><text:span text:style-name="T26"><text:s text:c="4"/></text:span><text:span text:style-name="T27">十二條第一項、第三項、第二十四條第一項及第二項規定，</text:span><text:span text:style-name="T28"><text:s text:c="2"/></text:span></text:p>
      <text:p text:style-name="P29"><text:span text:style-name="T30"><text:s text:c="4"/></text:span><text:span text:style-name="T31">作成繳納代金行政處分之相對人。</text:span></text:p>
      <text:p text:style-name="P32"><text:span text:style-name="T33">三、受處分人應於行政處分書送達後，向本會申請分期繳納代金，</text:span></text:p>
      <text:p text:style-name="P34"><text:span text:style-name="T35"><text:s text:c="4"/></text:span><text:span text:style-name="T36">且同一案件以申請一次為限。</text:span></text:p>
      <text:p text:style-name="P37"><text:span text:style-name="T38"><text:s text:c="4"/></text:span><text:span text:style-name="T39">受處分人應填具申請書（如附件）並載明下列事項，以書面向本會申請分期繳納代金：</text:span></text:p>
      <text:p text:style-name="P40">(一)受處分人名稱、統一編號、醫療機構代碼、機關代碼、事務所或營業所所在地；受處分人為外國法人者，加註其國籍。</text:p>
      <text:p text:style-name="P41"><text:span text:style-name="T42">(</text:span><text:span text:style-name="T43">二</text:span><text:span text:style-name="T44">)</text:span><text:span text:style-name="T45">受處分人有代表人者，其代表人之姓名、出生年月日、國民身分證統一編號、</text:span><text:bookmark-start text:name="_Hlk187084276"/><text:span text:style-name="T46">設籍或通訊地址；受處分人之代表人為外國人者，加註其代表人國籍、護照號碼。</text:span></text:p>
      <text:p text:style-name="P47"><text:s text:c="10"/><text:span text:style-name="T48">受處分人申請分期繳納代金時，應一倂檢附最近變更登記表、醫療機構基本資料表、法人登記或申請人之代表人證明文件。</text:span></text:p>
      <text:p text:style-name="P49"><text:bookmark-end text:name="_Hlk187084276"/><text:span text:style-name="T50">四、受處分人申請分期繳納代金應依前點第二項及第三項規定，</text:span></text:p>
      <text:p text:style-name="P51"><text:span text:style-name="T52"><text:s text:c="4"/></text:span><text:span text:style-name="T53">經檢具書面文件，送本會審查。如文件不齊全或應載明事項</text:span></text:p>
      <text:p text:style-name="P54"><text:span text:style-name="T55"><text:s/></text:span><text:span text:style-name="T56"><text:s text:c="3"/></text:span><text:span text:style-name="T57">未完備，經通知限期補正，屆期未補正者，應不受理。</text:span></text:p>
      <text:p text:style-name="P58"><text:span text:style-name="T59">五、分期繳納代金之期數，應依下列各款規定為之：</text:span></text:p>
      <text:soft-page-break/>
      <text:p text:style-name="P60">(一)代金金額未滿新臺幣（以下同）二十萬元，至多得分六期繳納。</text:p>
      <text:p text:style-name="P61">(二)代金金額在二十萬元以上，未滿三十萬元，至多得分九期繳納。</text:p>
      <text:p text:style-name="P62"><text:span text:style-name="T63">(</text:span><text:span text:style-name="T64">三</text:span><text:span text:style-name="T65">)</text:span><text:span text:style-name="T66">代金金額在三十萬元以上，未滿一百萬元，至多得分十八期繳納。</text:span></text:p>
      <text:p text:style-name="P67">(四)代金金額在一百萬元以上，未滿二百萬元，至多得分三十六期繳納。</text:p>
      <text:p text:style-name="P68">(五)代金金額在二百萬元以上，至多得分六十期繳納。</text:p>
      <text:p text:style-name="P69"><text:span text:style-name="T70"><text:s text:c="8"/></text:span><text:span text:style-name="T71">前項分期，以一個月為一期，並於最末期繳納代金完畢。但受處分人依前項規定分期之期數繳納完畢顯有困難，應檢具具體事證、相關文書或其他證明文件，經本會專案核定者，不在此限。</text:span></text:p>
      <text:p text:style-name="P72"><text:span text:style-name="T73">六、分期繳納代金最末期之到期日，不得逾行政執行法第七條規定之執行時效。</text:span></text:p>
      <text:p text:style-name="P74"><text:span text:style-name="T75">七、受處分人應依本會同意之分期繳納期數及各期應繳金額，以各期到期日為發票日預開支票，並於本會同意通知函所定之期間內交付本會。</text:span></text:p>
      <text:p text:style-name="P76"><text:span text:style-name="T77">八、受處分人於分期繳納代金期間，有任何一期票據未獲付款者，本會應將剩餘各期之支票檢還受處分人，並立即就尚未繳納之代金，移送行政執行。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8333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 fo:margin-bottom="0.125in" fo:line-height="0.3472in"/>
      <style:text-properties style:font-name="標楷體" style:font-name-asian="標楷體" style:font-name-complex="標楷體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center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Textbody">
      <style:paragraph-properties fo:text-align="justify"/>
      <style:text-properties style:font-name-asian="標楷體" fo:hyphenate="false"/>
    </style:style>
    <style:style style:name="本文縮排2" style:display-name="本文縮排 2" style:family="paragraph" style:parent-style-name="Textbody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text-align="justify" fo:line-height="0.3472in" fo:margin-left="0.62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NormalTableWW" style:display-name="Normal Table (WW)" style:family="paragraph">
      <style:paragraph-properties style:vertical-align="auto"/>
      <style:text-properties style:font-name="Calibri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正註銷標準及依據：</dc:title>
    <meta:initial-creator>林俊賢Siyuic Madaw</meta:initial-creator>
    <dc:creator>User</dc:creator>
    <meta:creation-date>2025-08-17T07:10:00Z</meta:creation-date>
    <dc:date>2025-08-17T07:10:00Z</dc:date>
    <meta:template xlink:href="Normal" xlink:type="simple"/>
    <meta:editing-cycles>2</meta:editing-cycles>
    <meta:editing-duration>PT180S</meta:editing-duration>
    <meta:document-statistic meta:page-count="2" meta:paragraph-count="2" meta:word-count="166" meta:character-count="1114" meta:row-count="7" meta:non-whitespace-character-count="950"/>
  </office:meta>
</office:document-meta>
</file>