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8048in"/>
    </style:style>
    <style:style style:name="TableColumn34" style:family="table-column">
      <style:table-column-properties style:column-width="1.8048in"/>
    </style:style>
    <style:style style:name="TableColumn35" style:family="table-column">
      <style:table-column-properties style:column-width="1.8048in"/>
    </style:style>
    <style:style style:name="Table31" style:family="table">
      <style:table-properties style:width="6.3986in" fo:margin-left="0in" table:align="left"/>
    </style:style>
    <style:style style:name="TableRow36" style:family="table-row">
      <style:table-row-properties style:min-row-height="0.24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line-height="0.3611in" fo:text-indent="0.5423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8" style:parent-style-name="內文" style:family="paragraph">
      <style:paragraph-properties fo:line-height="0.3611in" fo:text-indent="0.5423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3611in" fo:text-indent="0.3611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3611in" fo:text-indent="0.1805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break-before="page" fo:text-align="center" fo:line-height="0.3333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3333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0.5722in"/>
    </style:style>
    <style:style style:name="TableColumn236" style:family="table-column">
      <style:table-column-properties style:column-width="1.5631in"/>
    </style:style>
    <style:style style:name="TableColumn237" style:family="table-column">
      <style:table-column-properties style:column-width="2.1923in"/>
    </style:style>
    <style:style style:name="TableColumn238" style:family="table-column">
      <style:table-column-properties style:column-width="1.2798in"/>
    </style:style>
    <style:style style:name="TableColumn239" style:family="table-column">
      <style:table-column-properties style:column-width="1.7756in"/>
    </style:style>
    <style:style style:name="Table234" style:family="table">
      <style:table-properties style:width="7.3833in" fo:margin-left="0in" table:align="center"/>
    </style:style>
    <style:style style:name="TableRow240" style:family="table-row">
      <style:table-row-properties style:min-row-height="0.1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252" style:family="table-row">
      <style:table-row-properties style:min-row-height="0.590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263" style:family="table-row">
      <style:table-row-properties style:min-row-height="0.590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274" style:family="table-row">
      <style:table-row-properties style:min-row-height="0.590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296" style:family="table-row">
      <style:table-row-properties style:min-row-height="0.59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07" style:family="table-row">
      <style:table-row-properties style:min-row-height="0.590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18" style:family="table-row">
      <style:table-row-properties style:min-row-height="0.590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333" style:family="table-column">
      <style:table-column-properties style:column-width="7.2812in"/>
    </style:style>
    <style:style style:name="Table332" style:family="table">
      <style:table-properties style:width="7.2812in" fo:margin-left="0in" table:align="center"/>
    </style:style>
    <style:style style:name="TableRow334" style:family="table-row">
      <style:table-row-properties style:min-row-height="1.068in"/>
    </style:style>
    <style:style style:name="TableCell335" style:family="table-cell">
      <style:table-cell-properties fo:border="0.0069in dash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37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3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3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34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48" style:parent-style-name="內文" style:family="paragraph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0" style:parent-style-name="內文" style:family="paragraph">
      <style:paragraph-properties fo:text-align="center" fo:margin-bottom="0.1666in" fo:line-height="0.305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54" style:family="table-column">
      <style:table-column-properties style:column-width="1.5194in"/>
    </style:style>
    <style:style style:name="TableColumn355" style:family="table-column">
      <style:table-column-properties style:column-width="2.977in"/>
    </style:style>
    <style:style style:name="TableColumn356" style:family="table-column">
      <style:table-column-properties style:column-width="2.9777in"/>
    </style:style>
    <style:style style:name="Table353" style:family="table">
      <style:table-properties style:width="7.4743in" fo:margin-left="0in" table:align="center"/>
    </style:style>
    <style:style style:name="TableRow357" style:family="table-row">
      <style:table-row-properties style:min-row-height="0.576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362" style:family="table-row">
      <style:table-row-properties style:min-row-height="1.3631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376" style:family="table-row">
      <style:table-row-properties style:min-row-height="0.5812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81" style:family="table-row">
      <style:table-row-properties style:min-row-height="0.603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386" style:family="table-row">
      <style:table-row-properties style:min-row-height="0.6986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392" style:family="table-row">
      <style:table-row-properties style:min-row-height="0.5625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397" style:family="table-row">
      <style:table-row-properties style:min-row-height="0.674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403" style:family="table-row">
      <style:table-row-properties style:min-row-height="1.8493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</style:style>
    <style:style style:name="T4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3055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114年度</text:span><text:span text:style-name="T5">深耕學校家庭教育學生主題創作</text:span><text:span text:style-name="T6">徵選活動計畫</text:span></text:p>
      <text:p text:style-name="P7">一、目的</text:p>
      <text:p text:style-name="P8">(一)學生能夠從家庭教育活動融合學習生活中，感受學習過程的喜悅與樂趣，豐富個人的心靈生活，提升學習內涵。</text:p>
      <text:p text:style-name="P9">(二)鼓勵學生踴躍創作，深化家庭教育活動，學習發揮創意，樂於分享學習成果。</text:p>
      <text:p text:style-name="P10">二、辦理單位</text:p>
      <text:p text:style-name="P11">(一)指導單位：教育部、臺南市政府教育局</text:p>
      <text:p text:style-name="P12">(二)主辦單位：臺南市家庭教育中心</text:p>
      <text:p text:style-name="P13">(三)承辦單位：臺南市永康區永信國小</text:p>
      <text:p text:style-name="P14"><text:span text:style-name="T15">三、參加對象：</text:span><text:span text:style-name="T16">本市公私立學校學生(</text:span><text:span text:style-name="T17">學生年級認定以114學年度為主)</text:span><text:span text:style-name="T18">。</text:span></text:p>
      <text:p text:style-name="P19">四、辦理方式</text:p>
      <text:p text:style-name="P20"><text:span text:style-name="T21">(一)</text:span><text:span text:style-name="T22">以家庭相關主題，</text:span><text:span text:style-name="T23">每人擇一類別，限作品一件</text:span><text:span text:style-name="T24">，請勿重複送件；超過規定件數請校內先辦理初審再送件，並以</text:span><text:span text:style-name="T25">學校整體</text:span><text:span text:style-name="T26">報名，不接受個人送件。</text:span></text:p>
      <text:p text:style-name="P27"><text:span text:style-name="T28">(二)6班以下各類最多5件；7-24班各類最多請送10件；25班以上各類最多15件作品，班級數以普通班認定；幼兒園至多5件，以上皆採</text:span><text:span text:style-name="T29">線上</text:span><text:span text:style-name="T30">報名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類別</text:p>
          </table:table-cell>
          <table:table-cell table:style-name="TableCell39">
            <text:p text:style-name="P40">6班以下</text:p>
          </table:table-cell>
          <table:table-cell table:style-name="TableCell41">
            <text:p text:style-name="P42">7-24班以下</text:p>
          </table:table-cell>
          <table:table-cell table:style-name="TableCell43">
            <text:p text:style-name="P44">25班以上</text:p>
          </table:table-cell>
        </table:table-row>
        <table:table-row table:style-name="TableRow45">
          <table:table-cell table:style-name="TableCell46" table:number-rows-spanned="4">
            <text:p text:style-name="P47">繪畫類</text:p>
          </table:table-cell>
          <table:table-cell table:style-name="TableCell48">
            <text:p text:style-name="P49">國小5-6年級5件</text:p>
          </table:table-cell>
          <table:table-cell table:style-name="TableCell50">
            <text:p text:style-name="P51">國小5-6年級10件</text:p>
          </table:table-cell>
          <table:table-cell table:style-name="TableCell52">
            <text:p text:style-name="P53">國小5-6年級15件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國小3-4年級5件</text:p>
          </table:table-cell>
          <table:table-cell table:style-name="TableCell58">
            <text:p text:style-name="P59">國小3-4年級10件</text:p>
          </table:table-cell>
          <table:table-cell table:style-name="TableCell60">
            <text:p text:style-name="P61">國小3-4年級15件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國小1-2年級5件</text:p>
          </table:table-cell>
          <table:table-cell table:style-name="TableCell66">
            <text:p text:style-name="P67">國小1-2年級10件</text:p>
          </table:table-cell>
          <table:table-cell table:style-name="TableCell68">
            <text:p text:style-name="P69">國小1-2年級15件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幼兒園至多5件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小書繪本</text:p>
          </table:table-cell>
          <table:table-cell table:style-name="TableCell77">
            <text:p text:style-name="P78">國中7-9年級5件</text:p>
          </table:table-cell>
          <table:table-cell table:style-name="TableCell79">
            <text:p text:style-name="P80">國中7-9年級10件</text:p>
          </table:table-cell>
          <table:table-cell table:style-name="TableCell81">
            <text:p text:style-name="P82">國中7-9年級15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小5-6年級5件</text:p>
          </table:table-cell>
          <table:table-cell table:style-name="TableCell87">
            <text:p text:style-name="P88">國小5-6年級10件</text:p>
          </table:table-cell>
          <table:table-cell table:style-name="TableCell89">
            <text:p text:style-name="P90">國小5-6年級15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國小3-4年級5件</text:p>
          </table:table-cell>
          <table:table-cell table:style-name="TableCell95">
            <text:p text:style-name="P96">國小3-4年級10件</text:p>
          </table:table-cell>
          <table:table-cell table:style-name="TableCell97">
            <text:p text:style-name="P98">國小3-4年級15件</text:p>
          </table:table-cell>
        </table:table-row>
        <table:table-row table:style-name="TableRow99">
          <table:table-cell table:style-name="TableCell100">
            <text:p text:style-name="P101">平面設計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</table:table>
      <text:p text:style-name="P108"/>
      <text:p text:style-name="P109"/>
      <text:soft-page-break/>
      <text:p text:style-name="P110">五、報名時間及方式：</text:p>
      <text:p text:style-name="P111"><text:span text:style-name="T112">(一)網路報名</text:span><text:span text:style-name="T113">：</text:span><text:span text:style-name="T114">114年8月25日(星期一)上午8:00至9月8日(星期一)下午5：00止</text:span><text:span text:style-name="T115">，報名步驟說明如下：</text:span></text:p>
      <text:p text:style-name="P116"><text:span text:style-name="T117">步驟1<text:s/></text:span><text:span text:style-name="T118">：</text:span><text:span text:style-name="T119">校內初審完畢後，至</text:span><text:span text:style-name="T120">教育局線上填報系統</text:span><text:a xlink:href="https://survey.tn.edu.tw/index.php" office:target-frame-name="_top" xlink:show="replace"><text:span text:style-name="T121">https://survey.tn.edu.tw/index.php</text:span></text:a><text:span text:style-name="T122"><text:s/>(填報編號：21843)</text:span><text:span text:style-name="T123">報名填寫114年度</text:span><text:span text:style-name="T124">學校家庭教育</text:span><text:span text:style-name="T125">學生主題創作徵選活動。</text:span></text:p>
      <text:p text:style-name="P126"><text:span text:style-name="T127">步驟2<text:s/></text:span><text:span text:style-name="T128">：</text:span><text:span text:style-name="T129">分別列印出以下</text:span><text:span text:style-name="T130">2張表格</text:span><text:span text:style-name="T131">(如附件1及2)</text:span><text:span text:style-name="T132">：</text:span></text:p>
      <text:p text:style-name="P133"><text:span text:style-name="T134">1.</text:span><text:span text:style-name="T135">學校送件清單</text:span><text:span text:style-name="T136"><text:s/>(需核章，送件時一併繳交</text:span><text:span text:style-name="T137">)</text:span></text:p>
      <text:p text:style-name="P138"><text:span text:style-name="T139">2.</text:span><text:span text:style-name="T140">個別報名表件</text:span><text:span text:style-name="T141"><text:s/>(需作者親自簽名並自行黏貼於作品後</text:span><text:span text:style-name="T142">)</text:span></text:p>
      <text:p text:style-name="P143"><text:span text:style-name="T144">(二)送件時間：</text:span><text:span text:style-name="T145">114年8月25日(星期一)至9月9日(星期二)上班時間(8：00-17：00)內送達或寄達臺南市家庭教育中心溪北服務處(730台南市新營區秦漢街118號2樓)。</text:span></text:p>
      <text:p text:style-name="P146"><text:span text:style-name="T147">六、</text:span><text:span text:style-name="T148">規格</text:span><text:span text:style-name="T149">內容</text:span></text:p>
      <text:p text:style-name="P150">(一)繪畫類</text:p>
      <text:p text:style-name="P151"><text:span text:style-name="T152">1.作品規格：以四開圖畫紙為主，以</text:span><text:span text:style-name="T153">橫式</text:span><text:span text:style-name="T154">、平面呈現，不加框。</text:span></text:p>
      <text:p text:style-name="P155">2.製作材料：使用材料不限（水彩、蠟筆、彩色筆、水墨、油彩…皆可），但不得以電腦繪製列印。</text:p>
      <text:p text:style-name="P156"><text:span text:style-name="T157">3.作品必須先蒐集以下相關資料供學校網路報名：學生姓名及英語名字(依護照翻譯形式)、作品名稱、年級(依據114學年度)、指導老師姓名及英文名字(依護照或信用卡英文名字)。</text:span></text:p>
      <text:p text:style-name="P158"><text:span text:style-name="T159">4.作品完成，由學校統一於報名期間至教育局填報系統</text:span><text:a xlink:href="https://survey.tn.edu.tw/index.php" office:target-frame-name="_top" xlink:show="replace"><text:span text:style-name="T160">https://survey.tn.edu.tw/index.php</text:span></text:a><text:span text:style-name="T161"><text:s/>(填報編號：21843)填寫完資料後，需將「個別報名表」請參賽者簽名後自行黏貼作品背面，資料不全不予評分。</text:span></text:p>
      <text:p text:style-name="P162">(二)小書繪本類</text:p>
      <text:p text:style-name="P163"><text:span text:style-name="T164">1.</text:span><text:span text:style-name="T165">作品規格：</text:span><text:span text:style-name="T166">主</text:span><text:span text:style-name="T167">題作品規格不拘、字數不拘，小書繪本類文字可用書寫或電腦印製。</text:span></text:p>
      <text:p text:style-name="P16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169">3.作品須完整呈現一本書的形式：包含封面、糊貼頁、版權頁、封底、書背等。</text:p>
      <text:p text:style-name="P170">4.作品必須先蒐集以下相關資料供學校網路報名：學生姓名及英語名字(依護照翻譯形式)、作品名稱、年級(依據114學年度)、指導老師姓名及英文名字(依護照或信用卡英文名字)。</text:p>
      <text:p text:style-name="P171"><text:span text:style-name="T172">5.作品完成，由學校統一於報名期間至教育局填報系統</text:span><text:a xlink:href="https://survey.tn.edu.tw/index.php" office:target-frame-name="_top" xlink:show="replace"><text:span text:style-name="T173">https://survey.tn.edu.tw/index.php</text:span></text:a><text:span text:style-name="T174"><text:s/>(填報編號：21843)填寫完資料後，需將「個別報名表」請參賽者簽名後自行黏貼作品背面，資料不全不予評分。</text:span></text:p>
      <text:p text:style-name="P175"><text:span text:style-name="T176">(三)</text:span><text:span text:style-name="T177">平面設計類(僅限國中)</text:span></text:p>
      <text:p text:style-name="P178">1.作品主題：可加上文字創作在圖畫裡，文字以50字為限(可注音或英文，不可以電腦打字)。</text:p>
      <text:p text:style-name="P179"><text:span text:style-name="T180">2.作品規格：以四開圖畫紙為主，</text:span><text:span text:style-name="T181">以直式或橫式</text:span><text:span text:style-name="T182">、平面呈現，不加框。</text:span></text:p>
      <text:p text:style-name="P183">3.製作材料：使用材料不限（水彩、蠟筆、彩色筆、水墨、油彩…皆可），亦可利用剪貼、拼布或刺繡、紙雕等方式完成，但不得以電腦繪製列印。</text:p>
      <text:p text:style-name="P184">4.作品必須先蒐集以下相關資料供學校網路報名：學生姓名及英語名字(依護照翻譯形式)、作品名稱、年級(依據114學年度)、指導老師姓名及英文名字(依護照或信用卡英文名字)。</text:p>
      <text:p text:style-name="P185"><text:span text:style-name="T186">5.作品完成，由學校統一於報名期間至教育局填報系統</text:span><text:a xlink:href="https://survey.tn.edu.tw/index.php" office:target-frame-name="_top" xlink:show="replace"><text:span text:style-name="T187">https://survey.tn.edu.tw/index.php</text:span></text:a><text:span text:style-name="T188"><text:s/>(填報編號：21843)填寫完資料後，需將「個別報名表」請參賽者簽名後自行黏貼作品背面，資料不全不予評分。</text:span></text:p>
      <text:p text:style-name="P189">七、評審原則</text:p>
      <text:p text:style-name="P190">(一)評審項目：主題內容50﹪，題材創意30﹪，表現手法20﹪。</text:p>
      <text:p text:style-name="P191">(二)參賽作品未達評審標準時，獎項將以從缺論；優等、甲等及佳作入選件數視參賽件數之數量及作品品質決定。</text:p>
      <text:p text:style-name="P192">八、獎勵方式</text:p>
      <text:p text:style-name="P193">(二)參賽者獎勵標準：各組錄取特優3名，優等、甲等及佳作依參加件數錄取1/10<text:soft-page-break/>為原則；特優頒發獎狀乙紙及獎品，優等、甲等及佳作頒發獎狀乙紙。</text:p>
      <text:p text:style-name="P194"><text:span text:style-name="T195">(三)指導教師獎勵標準：</text:span><text:span text:style-name="T196">指導學生獲特優者嘉獎2次，</text:span><text:span text:style-name="T197">優等嘉獎1次，甲等者頒發獎狀乙紙</text:span><text:span text:style-name="T198">；</text:span><text:span text:style-name="T199">每件作品限1位指導老師及1位參賽學生，1位教師同時指導數位學生皆入選時，限敘獎1次。</text:span></text:p>
      <text:p text:style-name="P200">八、其他注意事項</text:p>
      <text:p text:style-name="P201"><text:span text:style-name="T202">(一)由家庭教育中心上網公告作品領回時間，請各校至指定地點領回；未於時間內領回者，則視同主辦單位自行處理。</text:span></text:p>
      <text:p text:style-name="P203"><text:span text:style-name="T204">(二)參賽作品</text:span><text:span text:style-name="T205">必須為學生個別創作，如係臨摹她人或自己曾經得獎之作品，均不予以評選，指導教師請確實把關，如發生冒名、頂替之情事，將由參賽者與指導者自負一切法律責任，</text:span><text:span text:style-name="T206">作者需無條件同意</text:span><text:span text:style-name="T207">。</text:span></text:p>
      <text:p text:style-name="P208"><text:span text:style-name="T209">(三)經評選入選之作品，依著作權法全數授權主辦單位進行</text:span><text:span text:style-name="T210">後續之刊登或印製相關印刷品，以作為推廣之用，</text:span><text:span text:style-name="T211">不再另支稿費</text:span><text:span text:style-name="T212">。</text:span></text:p>
      <text:soft-page-break/>
      <text:p text:style-name="P213"><text:span text:style-name="T214"><draw:custom-shape svg:x="6.18264in" svg:y="-0.36042in" svg:width="0.73889in" svg:height="0.36528in" draw:z-index="251657216" draw:id="id0" draw:style-name="a0" draw:name="Rectangle 2" text:anchor-type="paragraph"><svg:title/><svg:desc/><text:p text:style-name="P215">附件1</text:p><draw:enhanced-geometry draw:type="non-primitive" svg:viewBox="0 0 21600 21600" draw:enhanced-path="M 0 0 L 21600 0 21600 21600 0 21600 Z N"/></draw:custom-shape></text:span><text:span text:style-name="T216">臺南市家庭教育中心114年度學校家庭教育</text:span></text:p>
      <text:p text:style-name="P217"><text:span text:style-name="T218">深耕學校家庭教育主題創作</text:span><text:span text:style-name="T219">徵選活動 <text:s/>學校送件清單</text:span></text:p>
      <text:p text:style-name="P220"><text:span text:style-name="T221">※學校名稱：</text:span><text:span text:style-name="T222"><text:s text:c="9"/></text:span><text:span text:style-name="T223">區</text:span><text:span text:style-name="T224"><text:s text:c="13"/>國(中)小 <text:s/></text:span><text:span text:style-name="T225"><text:s/></text:span></text:p>
      <text:p text:style-name="P226"><text:span text:style-name="T227">※承辦教師姓名及電話：</text:span><text:span text:style-name="T228"><text:s text:c="16"/></text:span><text:span text:style-name="T229">/</text:span><text:span text:style-name="T230"><text:s text:c="15"/>分機： <text:s text:c="6"/></text:span></text:p>
      <text:p text:style-name="P231"><text:span text:style-name="T232">※學校班級數：</text:span><text:span text:style-name="T233"><text:s text:c="9"/>班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編號</text:p>
          </table:table-cell>
          <table:table-cell table:style-name="TableCell243">
            <text:p text:style-name="P244">報名組別</text:p>
          </table:table-cell>
          <table:table-cell table:style-name="TableCell245">
            <text:p text:style-name="P246">作 <text:s/>品 <text:s text:c="2"/>名 <text:s text:c="2"/>稱</text:p>
          </table:table-cell>
          <table:table-cell table:style-name="TableCell247">
            <text:p text:style-name="P248">學生年級</text:p>
            <text:p text:style-name="P249">(依114學年認定)</text:p>
          </table:table-cell>
          <table:table-cell table:style-name="TableCell250">
            <text:p text:style-name="P251">學生姓名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例如：E3國小組56年級小書繪本類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(表格請自行新增)</text:p>
      <text:p text:style-name="內文"><text:span text:style-name="T330">承辦人核章： <text:s text:c="16"/>主任核章： <text:s text:c="17"/>校長核章：</text:span>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備註：</text:p>
            <text:list text:style-name="LFO1" text:continue-numbering="true">
              <text:list-item>
                <text:p text:style-name="P337">每人擇一類別，限作品一件，請勿重複送件。</text:p>
              </text:list-item>
              <text:list-item>
                <text:p text:style-name="P338">每校送件數：</text:p>
              </text:list-item>
            </text:list>
            <text:p text:style-name="P339">(1)6班以下：各類最多5件作品　　(3)25班以上：各類最多15件作品</text:p>
            <text:p text:style-name="P340">(2)7-24班：各類最多10件作品　　(4)幼兒園：最多5件作品</text:p>
            <text:p text:style-name="P341">3.報名組別：</text:p>
            <text:p text:style-name="P342"><text:s/>(1)J1國中組平面設計類 <text:s text:c="3"/>(2)J2國中組小書繪本類 <text:s text:c="7"/>(3)E3國小組56年級小書繪本類</text:p>
            <text:p text:style-name="P343"><text:s/>(4)E4國小組56年級繪畫類 (5)E5國小組34年級小書繪本類 (6)E6國小組34年級繪畫類</text:p>
            <text:p text:style-name="P344"><text:s/>(7)E7國小組12年級繪畫類 (8)K8幼兒園繪畫</text:p>
          </table:table-cell>
        </table:table-row>
      </table:table>
      <text:p text:style-name="P345"/>
      <text:p text:style-name="P346"><text:span text:style-name="T347"><draw:custom-shape svg:x="5.82917in" svg:y="-0.21111in" svg:width="0.73889in" svg:height="0.36528in" draw:z-index="251658240" draw:id="id1" draw:style-name="a1" draw:name="Rectangle 6" text:anchor-type="paragraph"><svg:title/><svg:desc/><text:p text:style-name="P348">附件2</text:p><draw:enhanced-geometry draw:type="non-primitive" svg:viewBox="0 0 21600 21600" draw:enhanced-path="M 0 0 L 21600 0 21600 21600 0 21600 Z N"/></draw:custom-shape></text:span><text:span text:style-name="T349">臺南市家庭教育中心114年度學校家庭教育</text:span></text:p>
      <text:p text:style-name="P350"><text:span text:style-name="T351">深耕學校家庭教育主題創作</text:span><text:span text:style-name="T352">徵選活動 <text:s/>報名表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 table:number-columns-spanned="2">
            <text:p text:style-name="P361"><text:s text:c="13"/>(本表填寫完後黏貼各作品後面)</text:p>
          </table:table-cell>
          <table:covered-table-cell/>
        </table:table-row>
        <table:table-row table:style-name="TableRow362">
          <table:table-cell table:style-name="TableCell363">
            <text:p text:style-name="P364">報名組別</text:p>
            <text:p text:style-name="P365">(請勾選)</text:p>
          </table:table-cell>
          <table:table-cell table:style-name="TableCell366">
            <text:p text:style-name="P367">□ J1國中組平面設計類</text:p>
            <text:p text:style-name="P368">□ E3國小組56年級小書繪本類</text:p>
            <text:p text:style-name="P369">□ E5國小組34年級小書繪本類</text:p>
            <text:p text:style-name="P370">□ E7國小組12年級繪畫類</text:p>
          </table:table-cell>
          <table:table-cell table:style-name="TableCell371">
            <text:p text:style-name="P372">□ J2國中組小書繪本類</text:p>
            <text:p text:style-name="P373">□ E4國小組56年級繪畫類</text:p>
            <text:p text:style-name="P374">□ E6國小組34年級繪畫類</text:p>
            <text:p text:style-name="P375">□ K8幼兒園繪畫</text:p>
          </table:table-cell>
        </table:table-row>
        <table:table-row table:style-name="TableRow376">
          <table:table-cell table:style-name="TableCell377">
            <text:p text:style-name="P378">作品名稱</text:p>
          </table:table-cell>
          <table:table-cell table:style-name="TableCell379" table:number-columns-spanned="2">
            <text:p text:style-name="P380"><text:s text:c="61"/>(請自創)</text:p>
          </table:table-cell>
          <table:covered-table-cell/>
        </table:table-row>
        <table:table-row table:style-name="TableRow381">
          <table:table-cell table:style-name="TableCell382">
            <text:p text:style-name="P383">作者姓名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作者</text:p>
            <text:p text:style-name="P389">英文姓名</text:p>
          </table:table-cell>
          <table:table-cell table:style-name="TableCell390" table:number-columns-spanned="2">
            <text:p text:style-name="P391">依護照或信用卡英文名字</text:p>
          </table:table-cell>
          <table:covered-table-cell/>
        </table:table-row>
        <table:table-row table:style-name="TableRow392">
          <table:table-cell table:style-name="TableCell393">
            <text:p text:style-name="P394">指導老師姓名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指導老師</text:p>
            <text:p text:style-name="P400">英文姓名</text:p>
          </table:table-cell>
          <table:table-cell table:style-name="TableCell401" table:number-columns-spanned="2">
            <text:p text:style-name="P402">依護照或信用卡英文名字</text:p>
          </table:table-cell>
          <table:covered-table-cell/>
        </table:table-row>
        <table:table-row table:style-name="TableRow403">
          <table:table-cell table:style-name="TableCell404">
            <text:p text:style-name="P405">版權同意書</text:p>
          </table:table-cell>
          <table:table-cell table:style-name="TableCell406" table:number-columns-spanned="2">
            <text:p text:style-name="P407"><text:span text:style-name="T408">本作品確係本作品之參賽作者所創作，未違反智慧財產之相關問題；若有抄襲或不實，願自行負擔一切責任，並取消得獎資格，繳回所有獎勵。</text:span><text:span text:style-name="T409">本作品之參賽者同意將得獎作品無論是影音、影像、著作及肖像權讓予臺南市家庭教育中心無償使用，並擁有公開展示及印製之權益。</text:span></text:p>
            <text:p text:style-name="P410">立同意書人： <text:s text:c="17"/>（作者親簽）</text:p>
            <text:p text:style-name="P411"/>
            <text:p text:style-name="P412"><text:span text:style-name="T413">　　　　　　　中華民國 <text:s text:c="6"/>年 <text:s text:c="3"/>月 <text:s text:c="4"/>日</text:span></text:p>
          </table:table-cell>
          <table:covered-table-cell/>
        </table:table-row>
      </table:table>
      <text:p text:style-name="P414">(請將本表粘貼於學生作品背面或封面裡)</text:p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NKIEH</dc:creator>
    <meta:creation-date>2025-08-21T06:43:00Z</meta:creation-date>
    <dc:date>2025-08-21T06:43:00Z</dc:date>
    <meta:print-date>2023-07-12T02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1" meta:character-count="3822" meta:row-count="27" meta:non-whitespace-character-count="3258"/>
  </office:meta>
</office:document-meta>
</file>