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fo:background-color="#FFFFFF"/>
      <style:text-properties style:font-name-asian="標楷體" style:font-name-complex="標楷體" fo:font-weight="bold" style:font-weight-asian="bold" style:font-weight-complex="bold" fo:color="#000000" style:letter-kerning="false" fo:font-size="13pt" style:font-size-asian="13pt" style:font-size-complex="13pt"/>
    </style:style>
    <style:style style:name="P2" style:parent-style-name="內文" style:family="paragraph">
      <style:paragraph-properties fo:widows="2" fo:orphans="2" fo:text-align="center" fo:line-height="0.2777in" fo:background-color="#FFFFFF"/>
      <style:text-properties style:font-name-asian="標楷體" style:font-name-complex="標楷體" fo:font-weight="bold" style:font-weight-asian="bold" style:font-weight-complex="bold" style:letter-kerning="false" fo:font-size="13pt" style:font-size-asian="13pt" style:font-size-complex="13pt"/>
    </style:style>
    <style:style style:name="P3" style:parent-style-name="內文" style:family="paragraph">
      <style:paragraph-properties fo:text-align="justify" fo:margin-top="0.127in" fo:line-height="0.25in"/>
      <style:text-properties style:font-name-asian="標楷體" fo:font-weight="bold" style:font-weight-asian="bold"/>
    </style:style>
    <style:style style:name="P4"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6" style:parent-style-name="清單段落" style:family="paragraph">
      <style:paragraph-properties fo:text-align="justify" fo:line-height="0.25in"/>
      <style:text-properties style:font-name-asian="標楷體" fo:font-weight="bold" style:font-weight-asian="bold"/>
    </style:style>
    <style:style style:name="P7" style:parent-style-name="清單段落" style:family="paragraph">
      <style:paragraph-properties fo:text-align="justify" fo:line-height="0.25in"/>
    </style:style>
    <style:style style:name="T8" style:parent-style-name="預設段落字型" style:family="text">
      <style:text-properties style:font-name-asian="標楷體" style:font-name-complex="標楷體"/>
    </style:style>
    <style:style style:name="T9" style:parent-style-name="預設段落字型" style:family="text">
      <style:text-properties style:font-name-asian="標楷體"/>
    </style:style>
    <style:style style:name="P10" style:parent-style-name="內文" style:family="paragraph">
      <style:paragraph-properties fo:text-align="justify" fo:line-height="0.25in"/>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text-align="justify" fo:line-height="0.25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name-complex="標楷體"/>
    </style:style>
    <style:style style:name="P15" style:parent-style-name="內文" style:family="paragraph">
      <style:paragraph-properties fo:text-align="justify" fo:line-height="0.25in" fo:text-indent="0.3333in"/>
      <style:text-properties style:font-name-asian="標楷體" style:font-name-complex="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fo:margin-left="0.3402in" fo:text-indent="-0.2416in">
        <style:tab-stops/>
      </style:paragraph-properties>
      <style:text-properties style:font-name-asian="標楷體"/>
    </style:style>
    <style:style style:name="P18" style:parent-style-name="內文" style:family="paragraph">
      <style:paragraph-properties fo:text-align="justify" fo:line-height="0.25in" fo:margin-left="0.3402in" fo:text-indent="-0.241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style:font-name-complex="標楷體" fo:font-weight="bold" style:font-weight-asian="bold" fo:background-color="#FFFFFF"/>
    </style:style>
    <style:style style:name="TableColumn29" style:family="table-column">
      <style:table-column-properties style:column-width="0.5694in"/>
    </style:style>
    <style:style style:name="TableColumn30" style:family="table-column">
      <style:table-column-properties style:column-width="1.3993in"/>
    </style:style>
    <style:style style:name="TableColumn31" style:family="table-column">
      <style:table-column-properties style:column-width="2.4611in"/>
    </style:style>
    <style:style style:name="TableColumn32" style:family="table-column">
      <style:table-column-properties style:column-width="1.2798in"/>
    </style:style>
    <style:style style:name="TableColumn33" style:family="table-column">
      <style:table-column-properties style:column-width="1.0548in"/>
    </style:style>
    <style:style style:name="Table28" style:family="table">
      <style:table-properties style:width="6.7645in" fo:margin-left="0in" table:align="center"/>
    </style:style>
    <style:style style:name="TableRow34" style:family="table-row">
      <style:table-row-properties style:min-row-height="0.1756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39" style:family="table-cell">
      <style:table-cell-properties fo:border="0.0069in solid #000000" fo:background-color="#F2F2F2" style:writing-mode="lr-tb" style:vertical-align="middle" fo:padding-top="0in" fo:padding-left="0.075in" fo:padding-bottom="0in" fo:padding-right="0.075in"/>
    </style:style>
    <style:style style:name="P4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41" style:family="table-cell">
      <style:table-cell-properties fo:border="0.0069in solid #000000" fo:background-color="#F2F2F2" style:writing-mode="lr-tb" style:vertical-align="middle" fo:padding-top="0in" fo:padding-left="0.075in" fo:padding-bottom="0in" fo:padding-right="0.075in"/>
    </style:style>
    <style:style style:name="P4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Cell43" style:family="table-cell">
      <style:table-cell-properties fo:border="0.0069in solid #000000" fo:background-color="#F2F2F2" style:writing-mode="lr-tb" style:vertical-align="middle" fo:padding-top="0in" fo:padding-left="0.075in" fo:padding-bottom="0in" fo:padding-right="0.075in"/>
    </style:style>
    <style:style style:name="P4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fo:font-weight="bold" style:font-weight-asian="bold" style:letter-kerning="false" fo:font-size="11pt" style:font-size-asian="11pt"/>
    </style:style>
    <style:style style:name="TableRow45" style:family="table-row">
      <style:table-row-properties style:min-row-height="0.26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1"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9pt" style:font-size-asian="9pt"/>
    </style:style>
    <style:style style:name="P5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5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Row61" style:family="table-row">
      <style:table-row-properties style:min-row-height="0.26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6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6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7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73"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Row76" style:family="table-row">
      <style:table-row-properties style:min-row-height="0.048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81"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8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87"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Row90" style:family="table-row">
      <style:table-row-properties style:min-row-height="0.048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95"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96"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99"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102"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text-autospace="none" fo:text-align="center" style:vertical-align="auto" fo:line-height="115%" fo:margin-left="0in">
        <style:tab-stops>
          <style:tab-stop style:type="left" style:position="0.3986in"/>
        </style:tab-stops>
      </style:paragraph-properties>
      <style:text-properties style:font-name-asian="標楷體" style:letter-kerning="false" fo:font-size="11pt" style:font-size-asian="11pt"/>
    </style:style>
    <style:style style:name="P105" style:parent-style-name="內文" style:family="paragraph">
      <style:paragraph-properties fo:text-align="justify" fo:line-height="0.25in"/>
      <style:text-properties style:font-name-asian="標楷體" fo:font-weight="bold" style:font-weight-asian="bold"/>
    </style:style>
    <style:style style:name="P106" style:parent-style-name="內文" style:family="paragraph">
      <style:paragraph-properties fo:line-height="0.25in" fo:margin-left="0.6666in" fo:text-indent="-0.3333in">
        <style:tab-stops/>
      </style:paragraph-properties>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P113" style:parent-style-name="內文" style:family="paragraph">
      <style:paragraph-properties fo:line-height="0.25in" fo:margin-left="0.6666in" fo:text-indent="-0.3333in">
        <style:tab-stops/>
      </style:paragraph-properties>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font-name-complex="標楷體" fo:color="#222222" fo:background-color="#FFFFFF"/>
    </style:style>
    <style:style style:name="T116" style:parent-style-name="預設段落字型" style:family="text">
      <style:text-properties style:font-name-asian="標楷體" style:font-name-complex="標楷體" fo:color="#222222" fo:background-color="#FFFFFF"/>
    </style:style>
    <style:style style:name="T117" style:parent-style-name="預設段落字型" style:family="text">
      <style:text-properties style:font-name-asian="標楷體" style:font-name-complex="標楷體" fo:color="#222222" fo:background-color="#FFFFFF"/>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標楷體"/>
    </style:style>
    <style:style style:name="P120" style:parent-style-name="內文" style:family="paragraph">
      <style:paragraph-properties fo:text-align="justify" fo:line-height="0.25in"/>
      <style:text-properties style:font-name-asian="標楷體" fo:font-weight="bold" style:font-weight-asian="bold"/>
    </style:style>
    <style:style style:name="P121" style:parent-style-name="內文" style:family="paragraph">
      <style:paragraph-properties fo:text-align="justify" fo:line-height="0.25in" fo:margin-left="0.6666in" fo:text-indent="-0.3333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P127" style:parent-style-name="內文" style:family="paragraph">
      <style:paragraph-properties fo:text-align="justify" fo:line-height="0.25in"/>
      <style:text-properties style:font-name-asian="標楷體" fo:font-weight="bold" style:font-weight-asian="bold"/>
    </style:style>
    <style:style style:name="P128" style:parent-style-name="內文" style:family="paragraph">
      <style:paragraph-properties fo:text-align="justify" fo:line-height="0.25in" fo:margin-left="0.6694in" fo:text-indent="-0.3347in">
        <style:tab-stops/>
      </style:paragraph-properties>
    </style:style>
    <style:style style:name="T129" style:parent-style-name="預設段落字型" style:family="text">
      <style:text-properties style:font-name-asian="標楷體" style:font-name-complex="標楷體" fo:color="#222222" fo:background-color="#FFFFFF"/>
    </style:style>
    <style:style style:name="T130" style:parent-style-name="預設段落字型" style:family="text">
      <style:text-properties style:font-name-asian="標楷體"/>
    </style:style>
    <style:style style:name="P131" style:parent-style-name="內文" style:family="paragraph">
      <style:paragraph-properties fo:text-align="justify" fo:line-height="0.25in" fo:margin-left="0.6694in" fo:text-indent="-0.3347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office:automatic-styles>
  <office:body>
    <office:text text:use-soft-page-breaks="true">
      <text:p text:style-name="P1"><text:bookmark-start text:name="_Hlk162856925"/>普通型高級中等學校<text:bookmark-end text:name="_Hlk162856925"/>生命教育學科中心-素養導向教學研習</text:p>
      <text:p text:style-name="P2">114學年度「模組式課程」與「多元評量與學習歷程檔案設計」研習計畫<text:s/>(線上共備)</text:p>
      <text:p text:style-name="P3">壹、依據</text:p>
      <text:p text:style-name="P4">一、教育部國民及學前教育署高級中等學校課程推動工作圈及學科群科中心設置與運作要點。</text:p>
      <text:p text:style-name="P5">二、教育部國民及學前教育署高級中等學校課程推動工作圈114學年度工作重點。</text:p>
      <text:list text:style-name="LFO1" text:continue-numbering="true">
        <text:list-item>
          <text:p text:style-name="P6">宗旨</text:p>
        </text:list-item>
      </text:list>
      <text:p text:style-name="P7"><text:span text:style-name="T8">　　</text:span><text:span text:style-name="T9">「模組式課程」與「多元評量與學習歷程檔案設計」線上共備研習，由學科中心研推團隊因應不同科別學生、開課年段、城鄉等需求，設計生命教育「模組式」主題課程與教學計畫，以生活化、具體的將生命教育學習重點整合於課程中，以深化生命教育的教學。</text:span></text:p>
      <text:p text:style-name="P10"><text:span text:style-name="T11">參、辦理單位</text:span></text:p>
      <text:p text:style-name="P12"><text:span text:style-name="T13"><text:tab/></text:span><text:span text:style-name="T14">一、指導單位：教育部國民及學前教育署</text:span></text:p>
      <text:p text:style-name="P15">二、辦理單位：普通型高級中等學校生命教育學科中心（國立羅東高中）</text:p>
      <text:p text:style-name="P16">肆、參與對象</text:p>
      <text:p text:style-name="P17"><text:s text:c="4"/>一、<text:bookmark-start text:name="_Hlk162857067"/>各公私立高中職（含縣立、完全中學）生命教育必修課程授課教師。</text:p>
      <text:p text:style-name="P18"><text:span text:style-name="T19"><text:s text:c="4"/></text:span><text:span text:style-name="T20">二、</text:span><text:span text:style-name="T21">對於生命教育有興趣之</text:span><text:span text:style-name="T22">各級教育階段</text:span><text:span text:style-name="T23">教師</text:span><text:bookmark-end text:name="_Hlk162857067"/><text:span text:style-name="T24">。</text:span></text:p>
      <text:p text:style-name="P25"><text:span text:style-name="T26">伍、</text:span><text:span text:style-name="T27">辦理方式</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場次</text:p>
            </table:table-cell>
            <table:table-cell table:style-name="TableCell37">
              <text:p text:style-name="P38">時間/課程代碼</text:p>
            </table:table-cell>
            <table:table-cell table:style-name="TableCell39">
              <text:p text:style-name="P40">主題(內容)</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1</text:p>
          </table:table-cell>
          <table:table-cell table:style-name="TableCell48">
            <text:p text:style-name="P49">114年8月26日(二)</text:p>
            <text:p text:style-name="P50">10:00-12:00</text:p>
            <text:p text:style-name="P51">(5062539)</text:p>
          </table:table-cell>
          <table:table-cell table:style-name="TableCell52">
            <text:p text:style-name="P53">生命教育模組式課程設計</text:p>
            <text:p text:style-name="P54">人的多元/理性思考/心理韌性/價值思辨</text:p>
            <text:p text:style-name="P55">有意義的人生！</text:p>
          </table:table-cell>
          <table:table-cell table:style-name="TableCell56">
            <text:p text:style-name="P57">國立羅東高中</text:p>
            <text:p text:style-name="P58">胡敏華老師</text:p>
          </table:table-cell>
          <table:table-cell table:style-name="TableCell59">
            <text:p text:style-name="P60">pfu-jsii-ikz</text:p>
          </table:table-cell>
        </table:table-row>
        <table:table-row table:style-name="TableRow61">
          <table:table-cell table:style-name="TableCell62">
            <text:p text:style-name="P63">2</text:p>
          </table:table-cell>
          <table:table-cell table:style-name="TableCell64">
            <text:p text:style-name="P65">114年9月9日(二)</text:p>
            <text:p text:style-name="P66">10:00-12:00</text:p>
            <text:p text:style-name="P67">(5062540)</text:p>
          </table:table-cell>
          <table:table-cell table:style-name="TableCell68">
            <text:p text:style-name="P69">多元評量設計與</text:p>
            <text:p text:style-name="P70">生命教育科評量規準</text:p>
          </table:table-cell>
          <table:table-cell table:style-name="TableCell71">
            <text:p text:style-name="P72">基隆女中(退休)</text:p>
            <text:p text:style-name="P73">翁育玲老師</text:p>
          </table:table-cell>
          <table:table-cell table:style-name="TableCell74">
            <text:p text:style-name="P75">ddu-bbgf-orr</text:p>
          </table:table-cell>
        </table:table-row>
        <table:table-row table:style-name="TableRow76">
          <table:table-cell table:style-name="TableCell77">
            <text:p text:style-name="P78">3</text:p>
          </table:table-cell>
          <table:table-cell table:style-name="TableCell79">
            <text:p text:style-name="P80">114年9月16日(二)</text:p>
            <text:p text:style-name="P81">10:00-12:00</text:p>
            <text:p text:style-name="P82">(5062541)</text:p>
          </table:table-cell>
          <table:table-cell table:style-name="TableCell83">
            <text:p text:style-name="P84">引導思考與提問策略</text:p>
          </table:table-cell>
          <table:table-cell table:style-name="TableCell85">
            <text:p text:style-name="P86">國立臺北大學</text:p>
            <text:p text:style-name="P87">黃薏文老師</text:p>
          </table:table-cell>
          <table:table-cell table:style-name="TableCell88">
            <text:p text:style-name="P89">cxj-bxcn-qyo</text:p>
          </table:table-cell>
        </table:table-row>
        <table:table-row table:style-name="TableRow90">
          <table:table-cell table:style-name="TableCell91">
            <text:p text:style-name="P92">4</text:p>
          </table:table-cell>
          <table:table-cell table:style-name="TableCell93">
            <text:p text:style-name="P94">114年9月30日(二)</text:p>
            <text:p text:style-name="P95">10:00-12:00</text:p>
            <text:p text:style-name="P96">(5062542)</text:p>
          </table:table-cell>
          <table:table-cell table:style-name="TableCell97">
            <text:p text:style-name="P98">談談課程活動的設計</text:p>
            <text:p text:style-name="P99">以靈性修養、自我覺察為例</text:p>
          </table:table-cell>
          <table:table-cell table:style-name="TableCell100">
            <text:p text:style-name="P101">桃園平鎮高中</text:p>
            <text:p text:style-name="P102">吳瑞玲老師</text:p>
          </table:table-cell>
          <table:table-cell table:style-name="TableCell103">
            <text:p text:style-name="P104">pvx-vixu-irp</text:p>
          </table:table-cell>
        </table:table-row>
      </table:table>
      <text:p text:style-name="P105">陸、報名方式</text:p>
      <text:p text:style-name="P106"><text:span text:style-name="T107">一、每場次共備研習核發</text:span><text:span text:style-name="T108">2</text:span><text:span text:style-name="T109">小時，研習前</text:span><text:span text:style-name="T110">20</text:span><text:span text:style-name="T111">分鐘開始入場，</text:span><text:span text:style-name="T112">以回饋單做為研習之簽到退，未填寫者恕不核發時數，敬請見諒。</text:span></text:p>
      <text:p text:style-name="P113"><text:span text:style-name="T114">二、</text:span><text:span text:style-name="T115">如有疑義，請洽生命教育學科中心助理：</text:span><text:span text:style-name="T116"><text:s/>(03)954-0381</text:span><text:span text:style-name="T117">、</text:span><text:span text:style-name="T118">lifeedu@ldsh.ilc.edu.tw</text:span><text:span text:style-name="T119">。</text:span></text:p>
      <text:p text:style-name="P120">柒、經費</text:p>
      <text:p text:style-name="P121"><text:span text:style-name="T122">本研習所需之</text:span><text:span text:style-name="T123">經費</text:span><text:span text:style-name="T124">，由生命教育學科中心</text:span><text:span text:style-name="T125">114</text:span><text:span text:style-name="T126">學年度工作計畫核定經費支應。</text:span></text:p>
      <text:p text:style-name="P127">捌、注意事項</text:p>
      <text:p text:style-name="P128"><text:span text:style-name="T129">一、</text:span><text:span text:style-name="T130">請　惠予參加人員公差假。</text:span></text:p>
      <text:p text:style-name="P131"><text:span text:style-name="T132">二、若遇不可抗力之因素，本中心有權更改研習方式或延期，並以全教網</text:span><text:span text:style-name="T133">mail</text:span><text:span text:style-name="T134">、粉絲專頁「教育部生命教育學科中心」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life-1</dc:creator>
    <meta:creation-date>2025-06-02T05:37:00Z</meta:creation-date>
    <dc:date>2025-06-02T07:01:00Z</dc:date>
    <meta:print-date>2023-02-23T00:31:00Z</meta:print-date>
    <meta:template xlink:href="Normal" xlink:type="simple"/>
    <meta:editing-cycles>5</meta:editing-cycles>
    <meta:editing-duration>PT600S</meta:editing-duration>
    <meta:document-statistic meta:page-count="1" meta:paragraph-count="60" meta:word-count="474" meta:character-count="970" meta:row-count="39" meta:non-whitespace-character-count="556"/>
  </office:meta>
</office:document-meta>
</file>