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style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.212cm" style:contextual-spacing="false" fo:line-height="0.776cm"/>
      <style:text-properties style:font-name="標楷體" style:font-name-asian="標楷體"/>
    </style:style>
    <style:style style:name="P4" style:family="paragraph" style:parent-style-name="Text_20_body" style:master-page-name="MP0">
      <style:paragraph-properties fo:margin-top="0cm" fo:margin-bottom="0cm" style:contextual-spacing="false"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清單段落" style:list-style-name="L1">
      <style:paragraph-properties fo:margin-left="1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 style:list-style-name="L2">
      <style:paragraph-properties fo:margin-left="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3">
      <style:paragraph-properties fo:margin-left="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4">
      <style:paragraph-properties fo:margin-left="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5">
      <style:paragraph-properties fo:margin-left="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6">
      <style:paragraph-properties fo:margin-left="1.75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7">
      <style:paragraph-properties fo:margin-left="1.75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8">
      <style:paragraph-properties fo:margin-left="1.75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9">
      <style:paragraph-properties fo:margin-left="1.75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1">
      <style:paragraph-properties fo:margin-left="1.501cm" fo:margin-right="0cm" fo:margin-top="0cm" fo:margin-bottom="0cm" style:contextual-spacing="false" fo:line-height="0.776cm" fo:text-align="justify" style:justify-single-word="false" fo:text-indent="-1.5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客家委員會</text:p>
      <text:p text:style-name="P2"><text:bookmark-start text:name="_Hlk200463695"/><text:bookmark-start text:name="_Hlk193984560"/><text:bookmark-start text:name="_Hlk193984498"/>臺灣客語語音資料庫<text:bookmark-end text:name="_Hlk193984498"/>應用程式介面管理<text:bookmark-end text:name="_Hlk193984560"/>要點<text:bookmark-end text:name="_Hlk200463695"/></text:p>
      <text:p text:style-name="P3">中華民國114年7月8日客會語字第11467005762號令訂定</text:p>
      <text:list xml:id="list2012270394" text:style-name="L1">
        <text:list-item>
          <text:p text:style-name="P5">為促進客語語音數位發展與廣泛應用，以及語音資料庫之開發應用，規範客家委員會(以下稱本會)提供之臺灣客語語音資料庫應用程式介面服務，以及使用安全、穩定及符合本會政策，特訂定本<text:bookmark-start text:name="_Hlk198196799"/>要點<text:bookmark-end text:name="_Hlk198196799"/>。</text:p>
        </text:list-item>
        <text:list-item>
          <text:p text:style-name="P5">本要點適用於本會開發之臺灣客語語音資料庫應用程式介面(以下稱API)：</text:p>
        </text:list-item>
      </text:list>
      <text:list text:style-name="L2">
        <text:list-item>
          <text:p text:style-name="P6">客語語音即時辨識API。</text:p>
        </text:list-item>
        <text:list-item>
          <text:p text:style-name="P6">客語語音檔案辨識API。</text:p>
        </text:list-item>
        <text:list-item>
          <text:p text:style-name="P6">客語語音合成API。</text:p>
        </text:list-item>
        <text:list-item>
          <text:p text:style-name="P6">客語漢字轉拼音API。</text:p>
        </text:list-item>
        <text:list-item>
          <text:p text:style-name="P6">客華雙向文字翻譯API。</text:p>
        </text:list-item>
        <text:list-item>
          <text:p text:style-name="P6">客華雙向口語翻譯API。</text:p>
        </text:list-item>
      </text:list>
      <text:list xml:id="list100656740627663" text:continue-list="list2012270394" text:style-name="L1">
        <text:list-item>
          <text:p text:style-name="P5">API規劃分階段開放授權申請使用，現第一階段以提供非營利單位，以及公益性質目的者申請使用為基準，對象包括：</text:p>
        </text:list-item>
      </text:list>
      <text:list text:style-name="L3">
        <text:list-item>
          <text:p text:style-name="P7">各級政府機關、機構、行政法人及學校。</text:p>
        </text:list-item>
        <text:list-item>
          <text:p text:style-name="P7">依法登記或設立之公益性財團法人、社團法人。</text:p>
        </text:list-item>
        <text:list-item>
          <text:p text:style-name="P7">其他經本會核准者。</text:p>
        </text:list-item>
      </text:list>
      <text:list xml:id="list100656001876246" text:continue-list="list100656740627663" text:style-name="L1">
        <text:list-item>
          <text:p text:style-name="P5">受理申請及審核單位</text:p>
        </text:list-item>
      </text:list>
      <text:list text:style-name="L4">
        <text:list-item>
          <text:p text:style-name="P8">由本會委託之第三方單位(以下稱維管單位)維護管理雲端API資源並受理申請，同時提供API使用技術諮詢。</text:p>
        </text:list-item>
        <text:list-item>
          <text:p text:style-name="P8">維管單位初審後提交本會完成最終審核，內容包含申請單位、使用期限、申請API項目及使用目的等申請計畫。</text:p>
        </text:list-item>
      </text:list>
      <text:list xml:id="list100657655631366" text:continue-list="list100656001876246" text:style-name="L1">
        <text:list-item>
          <text:p text:style-name="P5">申請流程</text:p>
        </text:list-item>
      </text:list>
      <text:list text:style-name="L5">
        <text:list-item>
          <text:p text:style-name="P9">申請單位應填寫API使用申請表(附件1)及切結書(附件2)，提供基本資料、使用目的及計畫內容。</text:p>
        </text:list-item>
        <text:list-item>
          <text:p text:style-name="P9">經維管單位及本會審核後通知審查結果。</text:p>
        </text:list-item>
        <text:list-item>
          <text:p text:style-name="P9">如經同意申請，將以電子郵件加密方式通知申請單位API帳號、密碼、使用期限及使用手冊。</text:p>
        </text:list-item>
        <text:list-item>
          <text:p text:style-name="P9">本會或維管單位得請使用者定期回報API使用狀況，並接<text:soft-page-break/>受訪查使用狀況。</text:p>
        </text:list-item>
      </text:list>
      <text:list xml:id="list100657259792569" text:continue-list="list100657655631366" text:style-name="L1">
        <text:list-item>
          <text:p text:style-name="P5">使用限制</text:p>
        </text:list-item>
      </text:list>
      <text:list text:style-name="L6">
        <text:list-item>
          <text:p text:style-name="P10">API僅限於非營利目的之應用，不得用於商業用途。</text:p>
        </text:list-item>
        <text:list-item>
          <text:p text:style-name="P10">使用單位應妥善管理API帳號、密碼，避免未授權存取，且不得將API轉授權或任何方式提供第三方使用。</text:p>
        </text:list-item>
        <text:list-item>
          <text:p text:style-name="P10">使用單位使用API時應確保符合我國相關法規，不得侵害他人隱私、公序良俗、誤導社會大眾、妨礙或干擾第三人、侵害本會權利或其他不當之行為。</text:p>
        </text:list-item>
        <text:list-item>
          <text:p text:style-name="P10">如因本會API改版、電子線路或設備故障、檢修、保養、停電或其他天災事變等不可抗力因素，而無法連線使用API，致衍生任何問題，本會得視情況公告相關訊息，概不承擔任何授權責任與賠償責任。</text:p>
        </text:list-item>
        <text:list-item>
          <text:p text:style-name="P10">本會得修正API授權使用方式之具體項目及內容，相關訊息公告於本會臺灣客語語音資料庫網站，申請單位應注意並配合修改。</text:p>
        </text:list-item>
      </text:list>
      <text:list xml:id="list100657719175055" text:continue-list="list100657259792569" text:style-name="L1">
        <text:list-item>
          <text:p text:style-name="P5">技術規範</text:p>
        </text:list-item>
      </text:list>
      <text:list text:style-name="L7">
        <text:list-item>
          <text:p text:style-name="P11">使用單位應確保API請求量符合核定範圍，避免影響系統穩定性。API請求頻率與配額依核准範圍設定，超過配額將受到使用限制或封鎖流量。</text:p>
        </text:list-item>
        <text:list-item>
          <text:p text:style-name="P11">任何未經授權之API使用，本會及維管單位有權暫停或終止服務。</text:p>
        </text:list-item>
        <text:list-item>
          <text:p text:style-name="P11">使用單位使用API產生之軟體產品及衍生著作時，應以適當方式註明本會授權範圍。</text:p>
        </text:list-item>
        <text:list-item>
          <text:p text:style-name="P11">使用單位應自行採取必要防護措施，且必須定期更新，以修復或防範安全性漏洞，本會不負API使用合適性、可依賴性、即時性、有效性及完整性之責任。</text:p>
        </text:list-item>
        <text:list-item>
          <text:p text:style-name="P11">使用單位就API使用所為之相關開發、研究或統計成果，無償提供本會知悉、參考。</text:p>
        </text:list-item>
      </text:list>
      <text:list xml:id="list100655842602272" text:continue-list="list100657719175055" text:style-name="L1">
        <text:list-item>
          <text:p text:style-name="P5"><text:bookmark-start text:name="_Hlk200463612"/>每次申請之使用期限以三個月為限<text:bookmark-start text:name="_Hlk200463654"/>，<text:bookmark-end text:name="_Hlk200463612"/>如有延長使用需求<text:bookmark-end text:name="_Hlk200463654"/>，得以電子郵件通知延長期間，本會及維管單位得視當時使用情形審酌同意與否後，回復申請單位。</text:p>
        </text:list-item>
        <text:list-item>
          <text:p text:style-name="P5">管理規範</text:p>
        </text:list-item>
      </text:list>
      <text:list text:style-name="L8">
        <text:list-item>
          <text:p text:style-name="P12"><text:soft-page-break/>當核准之申請單位已達API資源上限，API管理人員得拒絕申請。</text:p>
        </text:list-item>
        <text:list-item>
          <text:p text:style-name="P12">使用單位應於申請使用結束後提交API使用說明，包括使用情形、效益、未來應用計畫及建議，俾持續優化API。</text:p>
        </text:list-item>
        <text:list-item>
          <text:p text:style-name="P12">使用單位應妥善保留API介接之系統交易紀錄、系統日誌及安全事件日誌等資訊。在資訊安全事故發生時，應確保相關紀錄得到妥善保存，並注意處理過程中的軌跡紀錄與證據留存之完整性與有效性。</text:p>
        </text:list-item>
        <text:list-item>
          <text:p text:style-name="P12">當使用單位發生資訊安全事故時，應立即通知本會及維管單位，以便採取適當的應對措施。</text:p>
        </text:list-item>
      </text:list>
      <text:list xml:id="list100657288735859" text:continue-list="list100655842602272" text:style-name="L1">
        <text:list-item>
          <text:p text:style-name="P5">查核與違規處理</text:p>
        </text:list-item>
      </text:list>
      <text:list text:style-name="L9">
        <text:list-item>
          <text:p text:style-name="P13">維管單位及本會得對API使用狀況進行抽查，如發現違反本管理說明事項者，視情節輕重，採取警告、限制使用、暫停服務或終止授權等措施。</text:p>
        </text:list-item>
        <text:list-item>
          <text:p text:style-name="P13">使用者若違規導致系統或數據安全風險，應負相關法律責任。</text:p>
        </text:list-item>
        <text:list-item>
          <text:p text:style-name="P13"><text:bookmark-start text:name="_Hlk193984704"/>如有違反本管理說明之情事，致生損害本會權益者，應對本會負賠償責任。<text:bookmark-end text:name="_Hlk193984704"/></text:p>
        </text:list-item>
      </text:list>
      <text:list text:continue-list="list100657288735859" text:style-name="L1">
        <text:list-item>
          <text:p text:style-name="P14"><text:span text:style-name="預設段落字型"><text:span text:style-name="T2">本要點未盡事宜，依其他相關法令規定辦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loext:opacity="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use-window-font-color="true" loext:opacity="0%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kent chen</meta:initial-creator>
    <dc:creator>張靜茹</dc:creator>
    <meta:creation-date>2025-07-07T09:54:00Z</meta:creation-date>
    <dc:date>2025-07-07T10:17:00Z</dc:date>
    <meta:print-date>2025-06-25T07:34:00Z</meta:print-date>
    <meta:editing-cycles>8</meta:editing-cycles>
    <meta:editing-duration>PT540S</meta:editing-duration>
    <meta:document-statistic meta:table-count="0" meta:image-count="0" meta:object-count="0" meta:page-count="3" meta:paragraph-count="47" meta:word-count="1615" meta:character-count="1696" meta:non-whitespace-character-count="1696"/>
    <meta:template xlink:type="simple" xlink:actuate="onRequest" xlink:title="" xlink:href="file:///C:/atis/temp/114-07-09/0932380436/1140073252/incomingAttach/11467005763/a6db1f31e1ba30470791a8d875c6d1be_A55000000A114670057604-2.odt/Normal.dotm"/>
  </office:meta>
</office:document-meta>
</file>