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5" style:parent-style-name="清單段落" style:list-style-name="LFO1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6" style:parent-style-name="清單段落" style:family="paragraph">
      <style:paragraph-properties fo:text-align="justify" fo:line-height="0.305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清單段落" style:list-style-name="LFO1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P9" style:parent-style-name="清單段落" style:list-style-name="LFO2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0" style:parent-style-name="清單段落" style:list-style-name="LFO2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1" style:parent-style-name="清單段落" style:list-style-name="LFO2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2" style:parent-style-name="清單段落" style:list-style-name="LFO2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3" style:parent-style-name="清單段落" style:list-style-name="LFO1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4" style:parent-style-name="清單段落" style:list-style-name="LFO1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清單段落" style:list-style-name="LFO1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2" style:parent-style-name="清單段落" style:list-style-name="LFO3" style:family="paragraph">
      <style:paragraph-properties fo:text-align="justify" fo:line-height="0.3055in" fo:margin-left="0.6694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清單段落" style:list-style-name="LFO3" style:family="paragraph">
      <style:paragraph-properties fo:text-align="justify" fo:line-height="0.3055in" fo:margin-left="0.6694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清單段落" style:list-style-name="LFO3" style:family="paragraph">
      <style:paragraph-properties fo:text-align="justify" fo:line-height="0.3055in" fo:margin-left="0.6694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清單段落" style:list-style-name="LFO3" style:family="paragraph">
      <style:paragraph-properties fo:text-align="justify" fo:line-height="0.3055in" fo:margin-left="0.6694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3" style:family="paragraph">
      <style:paragraph-properties fo:text-align="justify" fo:line-height="0.3055in" fo:margin-left="0.6694in" fo:text-indent="-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1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33" style:parent-style-name="清單段落" style:list-style-name="LFO4" style:family="paragraph">
      <style:paragraph-properties fo:text-align="justify" fo:line-height="0.3055in" fo:margin-left="0.6694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清單段落" style:list-style-name="LFO4" style:family="paragraph">
      <style:paragraph-properties fo:text-align="justify" fo:line-height="0.3055in" fo:margin-left="0.6694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6" style:parent-style-name="清單段落" style:list-style-name="LFO1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39" style:family="table-column">
      <style:table-column-properties style:column-width="1.5194in"/>
    </style:style>
    <style:style style:name="TableColumn40" style:family="table-column">
      <style:table-column-properties style:column-width="4.2812in"/>
    </style:style>
    <style:style style:name="Table38" style:family="table">
      <style:table-properties style:width="5.8006in" fo:margin-left="0in" table:align="center"/>
    </style:style>
    <style:style style:name="TableRow41" style:family="table-row">
      <style:table-row-properties style:min-row-height="0.4312in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4722in"/>
    </style:style>
    <style:style style:name="P62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4722in"/>
    </style:style>
    <style:style style:name="P66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 fo:line-height="0.3472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4722in"/>
    </style:style>
    <style:style style:name="P71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4722in"/>
    </style:style>
    <style:style style:name="P75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 fo:line-height="0.3472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color="#000000" style:font-size-complex="12pt"/>
    </style:style>
    <style:style style:name="P84" style:parent-style-name="清單段落" style:list-style-name="LFO1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P85" style:parent-style-name="清單段落" style:list-style-name="LFO5" style:family="paragraph">
      <style:paragraph-properties fo:text-align="justify" fo:line-height="0.3472in" fo:margin-left="0.6694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清單段落" style:list-style-name="LFO5" style:family="paragraph">
      <style:paragraph-properties fo:text-align="justify" fo:line-height="0.3472in" fo:margin-left="0.6694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清單段落" style:list-style-name="LFO5" style:family="paragraph">
      <style:paragraph-properties fo:text-align="justify" fo:line-height="0.3472in" fo:margin-left="0.6694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清單段落" style:list-style-name="LFO1" style:family="paragraph">
      <style:paragraph-properties fo:line-height="0.3055in" fo:margin-left="0.5909in" fo:text-indent="-0.59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勞動部勞動力發展署雲嘉南分署永康就業中心</text:span></text:p>
      <text:p text:style-name="P3">蛇年運轉<text:s/>職場薪機<text:s/>2025年永康就業中心聯合徵才活動<text:s/>活動計畫書</text:p>
      <text:list text:style-name="LFO1" text:continue-numbering="true">
        <text:list-item>
          <text:p text:style-name="P4">依據：114年度徵才活動計畫</text:p>
        </text:list-item>
        <text:list-item>
          <text:p text:style-name="P5">目的：</text:p>
        </text:list-item>
      </text:list>
      <text:p text:style-name="P6">因應國內就業市場人力需求持續攀升及畢業求職旺季即將到來，為解決雇主缺工問題並協助待業及有意轉職民眾盡快尋得工作，透過本次現場徵才活動，作為更快速、有效的媒合平台，讓求職者有多樣化職缺選擇並滿足雇主用人需求，提升雇主與求職者媒合成效。</text:p>
      <text:list text:style-name="LFO1" text:continue-numbering="true">
        <text:list-item>
          <text:p text:style-name="P7"><text:span text:style-name="T8">辦理單位：</text:span></text:p>
        </text:list-item>
      </text:list>
      <text:list text:style-name="LFO2" text:continue-numbering="true">
        <text:list-item>
          <text:p text:style-name="P9">指導單位：勞動部勞動力發展署</text:p>
        </text:list-item>
        <text:list-item>
          <text:p text:style-name="P10">主辦單位：勞動部勞動力發展署雲嘉南分署</text:p>
        </text:list-item>
        <text:list-item>
          <text:p text:style-name="P11">執行單位：永康就業中心</text:p>
        </text:list-item>
        <text:list-item>
          <text:p text:style-name="P12">協辦單位：國立臺南大學附屬高級中學、國軍退除役官兵輔導委員會臺南市榮民服務處</text:p>
        </text:list-item>
      </text:list>
      <text:list text:style-name="LFO1" text:continue-numbering="true">
        <text:list-item>
          <text:p text:style-name="P13">辦理時間：114年6月14日(星期六)上午09：00至12:00</text:p>
        </text:list-item>
        <text:list-item>
          <text:p text:style-name="P14"><text:span text:style-name="T15">辦理地點：國立臺南大學附屬高</text:span><text:span text:style-name="T16">級中學活動中心</text:span><text:span text:style-name="T17">（</text:span><text:span text:style-name="T18">臺南市永康區中山南路</text:span><text:span text:style-name="T19">948</text:span><text:span text:style-name="T20">號）</text:span></text:p>
        </text:list-item>
        <text:list-item>
          <text:p text:style-name="P21">活動內容：</text:p>
        </text:list-item>
      </text:list>
      <text:list text:style-name="LFO3" text:continue-numbering="true">
        <text:list-item>
          <text:p text:style-name="P22">一般求職者及求才廠商現場媒合服務。</text:p>
        </text:list-item>
        <text:list-item>
          <text:p text:style-name="P23">職業訓練課程宣導與職訓成果展示，讓求職者了解課程內容及釐清就業方向，並提供限量免費DIY活動。</text:p>
        </text:list-item>
        <text:list-item>
          <text:p text:style-name="P24">行銷多元就業單位農特產業及推廣在地社區產品，提升單位知名度，協助其永續經營。</text:p>
        </text:list-item>
        <text:list-item>
          <text:p text:style-name="P25"><text:span text:style-name="T26">因應活動鄰近畢業季，規劃</text:span><text:span text:style-name="T27">「應屆畢業青年求職專區」，將整合青年職涯發展中心</text:span><text:span text:style-name="T28">YS</text:span><text:span text:style-name="T29">、中心青年專案說明活動、青年專屬履歷健檢及模擬面試等，讓青年在活動中得到進入職場的即戰力。</text:span></text:p>
        </text:list-item>
        <text:list-item>
          <text:p text:style-name="P30"><text:span text:style-name="T31">為友善參加之有育幼需求之民眾，本次特別於活動現場設置「親子友善育兒區」，現場由經證照認證之專業托育人員協助照顧幼童，讓參加之求職者可無後顧之憂的參與徵才活動。</text:span></text:p>
        </text:list-item>
      </text:list>
      <text:list text:style-name="LFO1" text:continue-numbering="true">
        <text:list-item>
          <text:p text:style-name="P32">執行方式：</text:p>
        </text:list-item>
      </text:list>
      <text:list text:style-name="LFO4" text:continue-numbering="true">
        <text:list-item>
          <text:p text:style-name="P33">設立開放式攤位：廠商攤位，以徵才海報、公司宣傳簡介資料、公司產品等陳列佈置，並派專人現場說明公司各項福利制度、營運概況及所需人才，與<text:soft-page-break/>前來現場之求職者進行面談。</text:p>
        </text:list-item>
        <text:list-item>
          <text:p text:style-name="P34">活動宣導：透過台灣就業通、勞動部等相關網站、報章媒體宣導、簡訊、發佈官方臉書專頁、LINE廣告投放、南科園區LED看板、電視跑馬燈等宣導管道，加強活動訊息曝光度，增加活動民眾參與意願及人數。</text:p>
        </text:list-item>
      </text:list>
      <text:p text:style-name="P35"/>
      <text:list text:style-name="LFO1" text:continue-numbering="true">
        <text:list-item>
          <text:p text:style-name="P36">活動流程：</text:p>
        </text:list-item>
      </text:list>
      <text:p text:style-name="P37">現場徵才活動流程表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<text:s text:c="2"/>間</text:p>
          </table:table-cell>
          <table:table-cell table:style-name="TableCell44">
            <text:p text:style-name="P45">活<text:s text:c="2"/>動<text:s text:c="2"/>內<text:s text:c="2"/>容</text:p>
          </table:table-cell>
        </table:table-row>
        <table:table-row table:style-name="TableRow46">
          <table:table-cell table:style-name="TableCell47">
            <text:p text:style-name="P48">6/13 13:00~20:00</text:p>
          </table:table-cell>
          <table:table-cell table:style-name="TableCell49">
            <text:p text:style-name="P50">前一日同仁場佈</text:p>
          </table:table-cell>
        </table:table-row>
        <table:table-row table:style-name="TableRow51">
          <table:table-cell table:style-name="TableCell52">
            <text:p text:style-name="P53">6/14 08:30~09:00</text:p>
          </table:table-cell>
          <table:table-cell table:style-name="TableCell54">
            <text:p text:style-name="P55">徵才廠商報到</text:p>
          </table:table-cell>
        </table:table-row>
        <table:table-row table:style-name="TableRow56">
          <table:table-cell table:style-name="TableCell57" table:number-rows-spanned="5">
            <text:p text:style-name="P58">6/14 09:00~12:00</text:p>
          </table:table-cell>
          <table:table-cell table:style-name="TableCell59">
            <text:p text:style-name="P60">求才求職媒合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應徵闖關遊戲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職業訓練課程宣導與職訓成果展示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多元單位產品推廣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性平攤位宣導推廣</text:span></text:p>
          </table:table-cell>
        </table:table-row>
        <table:table-row table:style-name="TableRow79">
          <table:table-cell table:style-name="TableCell80">
            <text:p text:style-name="P81">6/14 12:00~15:00</text:p>
          </table:table-cell>
          <table:table-cell table:style-name="TableCell82">
            <text:p text:style-name="P83">活動結束、清場及復原場地</text:p>
          </table:table-cell>
        </table:table-row>
      </table:table>
      <text:list text:style-name="LFO1" text:continue-numbering="true">
        <text:list-item>
          <text:p text:style-name="P84">預期效益</text:p>
        </text:list-item>
      </text:list>
      <text:list text:style-name="LFO5" text:continue-numbering="true">
        <text:list-item>
          <text:p text:style-name="P85">經由就業服務管道，整合區域求才求職資源，據以推介優質勞動人力，提供完整就業服務資訊。</text:p>
        </text:list-item>
        <text:list-item>
          <text:p text:style-name="P86">冀以掌握就業態勢、建置人力資料庫暨勞資市場之供需預測，俾利進行就業服務。</text:p>
        </text:list-item>
        <text:list-item>
          <text:p text:style-name="P87">預期參加徵才廠商30家，提供近2,000個以上就業機會。</text:p>
        </text:list-item>
      </text:list>
      <text:list text:style-name="LFO1" text:continue-numbering="true">
        <text:list-item>
          <text:p text:style-name="P88"><text:span text:style-name="T89">本計畫奉核定後辦理，未盡事宜得隨時修訂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eeman</meta:initial-creator>
    <dc:creator>NNKIEH</dc:creator>
    <meta:creation-date>2025-05-21T23:33:00Z</meta:creation-date>
    <dc:date>2025-05-21T23:33:00Z</dc:date>
    <meta:print-date>2024-02-16T08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