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 fo:text-indent="0.3888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margin-bottom="0.125in" style:line-height-at-least="0in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style:line-height-at-least="0in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style:line-height-at-least="0in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margin-bottom="0.125in" style:line-height-at-least="0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ableColumn36" style:family="table-column">
      <style:table-column-properties style:column-width="1.159in"/>
    </style:style>
    <style:style style:name="TableColumn37" style:family="table-column">
      <style:table-column-properties style:column-width="3.5625in"/>
    </style:style>
    <style:style style:name="TableColumn38" style:family="table-column">
      <style:table-column-properties style:column-width="1.575in"/>
    </style:style>
    <style:style style:name="Table35" style:family="table">
      <style:table-properties style:width="6.2965in" fo:margin-left="0in" table:align="center"/>
    </style:style>
    <style:style style:name="TableRow39" style:family="table-row">
      <style:table-row-properties style:min-row-height="0.2944in"/>
    </style:style>
    <style:style style:name="TableCell4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2944in"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2944in"/>
    </style:style>
    <style:style style:name="TableCell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2944in"/>
    </style:style>
    <style:style style:name="TableCell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2944in"/>
    </style:style>
    <style:style style:name="TableCell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2944in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2944in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2944in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Times New Roman"/>
    </style:style>
    <style:style style:name="P105" style:parent-style-name="內文" style:family="paragraph">
      <style:paragraph-properties fo:widows="2" fo:orphans="2"/>
      <style:text-properties style:font-name="Times New Roman"/>
    </style:style>
    <style:style style:name="P106" style:parent-style-name="內文" style:master-page-name="MP1" style:family="paragraph">
      <style:paragraph-properties fo:widows="2" fo:orphans="2" fo:break-before="page" fo:text-align="center"/>
    </style:style>
    <style:style style:name="TableColumn108" style:family="table-column">
      <style:table-column-properties style:column-width="0.4131in"/>
    </style:style>
    <style:style style:name="TableColumn109" style:family="table-column">
      <style:table-column-properties style:column-width="0.7861in"/>
    </style:style>
    <style:style style:name="TableColumn110" style:family="table-column">
      <style:table-column-properties style:column-width="0.8472in"/>
    </style:style>
    <style:style style:name="TableColumn111" style:family="table-column">
      <style:table-column-properties style:column-width="1.4763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1812in"/>
    </style:style>
    <style:style style:name="TableColumn114" style:family="table-column">
      <style:table-column-properties style:column-width="1.125in"/>
    </style:style>
    <style:style style:name="Table107" style:family="table">
      <style:table-properties style:width="7.0104in" fo:margin-left="0in" table:align="lef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vertical-align="baseline" style:line-height-at-least="0in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ableCell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vertical-align="baseline" style:line-height-at-least="0in"/>
    </style:style>
    <style:style style:name="T127" style:parent-style-name="預設段落字型" style:family="text">
      <style:text-properties style:font-name="Times New Roman" style:font-name-asian="標楷體" style:font-weight-complex="bold"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2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04" style:family="table-row">
      <style:table-row-properties style:min-row-height="0.3541in"/>
    </style:style>
    <style:style style:name="TableCell4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4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4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4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49" style:family="table-row">
      <style:table-row-properties style:min-row-height="0.3541in"/>
    </style:style>
    <style:style style:name="TableCell4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4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64" style:family="table-row">
      <style:table-row-properties style:min-row-height="0.3541in"/>
    </style:style>
    <style:style style:name="TableCell4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 style:line-height-at-least="0in"/>
    </style:style>
    <style:style style:name="T469" style:parent-style-name="預設段落字型" style:family="text">
      <style:text-properties style:font-name="Times New Roman" style:font-name-asian="標楷體" fo:color="#202124" style:letter-kerning="false" style:font-size-complex="12pt" fo:background-color="#FFFFFF"/>
    </style:style>
    <style:style style:name="T470" style:parent-style-name="預設段落字型" style:family="text">
      <style:text-properties style:font-name="Times New Roman" style:font-name-asian="標楷體" fo:color="#202124" style:letter-kerning="false" style:font-size-complex="12pt" fo:background-color="#FFFFFF"/>
    </style:style>
    <style:style style:name="T471" style:parent-style-name="預設段落字型" style:family="text">
      <style:text-properties style:font-name="Times New Roman" style:font-name-asian="標楷體" fo:color="#202124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fo:color="#202124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fo:color="#202124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fo:color="#202124" style:font-size-complex="12pt" fo:background-color="#FFFFFF"/>
    </style:style>
    <style:style style:name="T475" style:parent-style-name="預設段落字型" style:family="text">
      <style:text-properties style:font-name="Times New Roman" style:font-name-asian="標楷體" fo:color="#202124" style:font-size-complex="12pt" fo:background-color="#FFFFFF"/>
    </style:style>
    <style:style style:name="P4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國立臺南大學「黃金雨下探索學習的方向」自主學習計畫工作坊簡章</text:span></text:p>
      <text:p text:style-name="P3">一、活動目的</text:p>
      <text:p text:style-name="P4">為歡迎各校高中生於阿勃勒花開的時節走入南大校園，本校特舉辦「黃金雨下探索學習的方向」自主學習計畫工作坊。活動透過計畫架構說明、簡易研究工具介紹及學長姐經驗分享，引導學生認識學習歷程的規劃方向，瞭解自主學習計畫的實作方法，並提升對大學多元入學準備之理解與信心。誠摯邀請您在青春綻放之際，開啟對未來學習方向的探索。</text:p>
      <text:p text:style-name="P5"><text:span text:style-name="T6">三、</text:span><text:span text:style-name="T7">活動</text:span><text:span text:style-name="T8">日期</text:span><text:span text:style-name="T9">：</text:span><text:span text:style-name="T10">114</text:span><text:span text:style-name="T11">年</text:span><text:span text:style-name="T12">5</text:span><text:span text:style-name="T13">月</text:span><text:span text:style-name="T14">25</text:span><text:span text:style-name="T15">日（星期日）</text:span><text:span text:style-name="T16">8:30</text:span><text:span text:style-name="T17">至</text:span><text:span text:style-name="T18">16:30</text:span></text:p>
      <text:p text:style-name="P19"><text:span text:style-name="T20">四、</text:span><text:span text:style-name="T21">活動</text:span><text:span text:style-name="T22">地點</text:span><text:span text:style-name="T23">：臺南大學府城校區啟明苑（臺南市中西區樹林街二段</text:span><text:span text:style-name="T24">33</text:span><text:span text:style-name="T25">號）</text:span></text:p>
      <text:p text:style-name="P26"><text:span text:style-name="T27">五、</text:span><text:span text:style-name="T28">參加</text:span><text:span text:style-name="T29">對象：</text:span></text:p>
      <text:p text:style-name="P30">（一）對學習歷程與自主學習計畫有興趣之高中學生，每校以20人為單位進行團體報名。</text:p>
      <text:p text:style-name="P31">（二）需由1位校內師長帶隊參與（本活動提供出席費，以協助報名事宜及當日活動事項）。</text:p>
      <text:p text:style-name="P32"><text:span text:style-name="T33">六、</text:span><text:span text:style-name="T34">活動流程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內容</text:p>
          </table:table-cell>
          <table:table-cell table:style-name="TableCell44">
            <text:p text:style-name="P45">主持人/講師</text:p>
          </table:table-cell>
        </table:table-row>
        <table:table-row table:style-name="TableRow46">
          <table:table-cell table:style-name="TableCell47">
            <text:p text:style-name="P48">8:30~9:0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9:00~9:10</text:p>
          </table:table-cell>
          <table:table-cell table:style-name="TableCell56">
            <text:p text:style-name="P57">開場引言與致詞</text:p>
          </table:table-cell>
          <table:table-cell table:style-name="TableCell58">
            <text:p text:style-name="P59">歐陽誾教務長</text:p>
          </table:table-cell>
        </table:table-row>
        <table:table-row table:style-name="TableRow60">
          <table:table-cell table:style-name="TableCell61">
            <text:p text:style-name="P62">9:10~10:00</text:p>
          </table:table-cell>
          <table:table-cell table:style-name="TableCell63">
            <text:p text:style-name="P64">自主學習計畫架構指導</text:p>
          </table:table-cell>
          <table:table-cell table:style-name="TableCell65" table:number-rows-spanned="2">
            <text:p text:style-name="P66">江培銘老師</text:p>
          </table:table-cell>
        </table:table-row>
        <table:table-row table:style-name="TableRow67">
          <table:table-cell table:style-name="TableCell68">
            <text:p text:style-name="P69">10:10~11:00</text:p>
          </table:table-cell>
          <table:table-cell table:style-name="TableCell70">
            <text:p text:style-name="P71">簡易研究工具分享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1:10~12:00</text:p>
          </table:table-cell>
          <table:table-cell table:style-name="TableCell76">
            <text:p text:style-name="P77">學長姐自主學習計畫與面試經驗談</text:p>
          </table:table-cell>
          <table:table-cell table:style-name="TableCell78">
            <text:p text:style-name="P79">南大學生代表</text:p>
          </table:table-cell>
        </table:table-row>
        <table:table-row table:style-name="TableRow80">
          <table:table-cell table:style-name="TableCell81">
            <text:p text:style-name="P82">12:00~13:00</text:p>
          </table:table-cell>
          <table:table-cell table:style-name="TableCell83">
            <text:p text:style-name="P84">用餐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3:00~16:20</text:p>
          </table:table-cell>
          <table:table-cell table:style-name="TableCell90">
            <text:p text:style-name="P91">參加阿勃勒節開幕式暨高中熱舞賽</text:p>
          </table:table-cell>
          <table:table-cell table:style-name="TableCell92">
            <text:p text:style-name="P93"/>
          </table:table-cell>
        </table:table-row>
      </table:table>
      <text:p text:style-name="P94">七、報名方式</text:p>
      <text:p text:style-name="P95">採團體報名，自即日起至114年5月9日止。請填具附件報名表，回傳至本校教務處企劃組許先生信箱：herbert35@mail.nutn.edu.tw（主旨請註明：2025自主學習工作坊報名）。</text:p>
      <text:soft-page-break/>
      <text:p text:style-name="P96">八、注意事項</text:p>
      <text:p text:style-name="P97">（一）活動當日將安排專車接送南科實中、南大附中、臺南二中及德光女中學生，搭車時間將另行通知。鄰近學校如臺南女中、家齊高中，原則上建議由師長帶隊自行前來，如有接駁需求亦可另行提出，主辦單位將協助安排。</text:p>
      <text:p text:style-name="P98">（二）報名資料依本校「個人資料蒐集、處理及利用告知聲明」辦理。</text:p>
      <text:p text:style-name="P99">（三）活動場地投保公共意外責任保險。</text:p>
      <text:p text:style-name="P100">九、聯絡方式</text:p>
      <text:p text:style-name="P101">教務處企劃組許世宏</text:p>
      <text:p text:style-name="P102">電話：(06)2133111<text:s/>轉228<text:s/></text:p>
      <text:p text:style-name="P103">E-mail：herbert35@mail.nutn.edu.tw</text:p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7">
            <text:p text:style-name="P117">國立臺南大學「黃金雨下探索學習的方向」自主學習計畫工作坊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參加學校</text:span>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帶隊師長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連絡電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NO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班級</text:p>
          </table:table-cell>
          <table:table-cell table:style-name="TableCell141">
            <text:p text:style-name="P142">身分證字號</text:p>
          </table:table-cell>
          <table:table-cell table:style-name="TableCell143">
            <text:p text:style-name="P144">出生年月日</text:p>
          </table:table-cell>
          <table:table-cell table:style-name="TableCell145">
            <text:p text:style-name="P146">連絡電話</text:p>
          </table:table-cell>
          <table:table-cell table:style-name="TableCell147">
            <text:p text:style-name="P148">監護人</text:p>
          </table:table-cell>
        </table:table-row>
        <table:table-row table:style-name="TableRow149">
          <table:table-cell table:style-name="TableCell150">
            <text:p text:style-name="P151">例</text:p>
          </table:table-cell>
          <table:table-cell table:style-name="TableCell152">
            <text:p text:style-name="P153">蔡小花</text:p>
          </table:table-cell>
          <table:table-cell table:style-name="TableCell154">
            <text:p text:style-name="P155">101</text:p>
          </table:table-cell>
          <table:table-cell table:style-name="TableCell156">
            <text:p text:style-name="P157">A123456789</text:p>
          </table:table-cell>
          <table:table-cell table:style-name="TableCell158">
            <text:p text:style-name="P159">95.5.25</text:p>
          </table:table-cell>
          <table:table-cell table:style-name="TableCell160">
            <text:p text:style-name="P161">0912345678</text:p>
          </table:table-cell>
          <table:table-cell table:style-name="TableCell162">
            <text:p text:style-name="P163">蔡大吉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附註</text:p>
          </table:table-cell>
          <table:covered-table-cell/>
          <table:table-cell table:style-name="TableCell467" table:number-columns-spanned="5">
            <text:p text:style-name="P468"><text:span text:style-name="T469">個資蒐集聲明：</text:span><text:span text:style-name="T470">(1)</text:span><text:span text:style-name="T471">依「國立臺南大學個人資料蒐集、處理及利用告知聲明」作業，繳交報名資料視為同意聲明內容；國立臺南大學僅將相關個人資料作為此次工作坊參與用途（保存</text:span><text:span text:style-name="T472">1</text:span><text:span text:style-name="T473">年）。</text:span><text:span text:style-name="T474">(2)</text:span><text:span text:style-name="T475">參與者報名即同意國立臺南大學拍攝、使用、修飾、公開展示當日活動照片及動態影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楊富仲</dc:creator>
    <meta:creation-date>2025-04-29T06:10:00Z</meta:creation-date>
    <dc:date>2025-04-29T06:10:00Z</dc:date>
    <meta:template xlink:href="Normal" xlink:type="simple"/>
    <meta:editing-cycles>2</meta:editing-cycles>
    <meta:editing-duration>PT60S</meta:editing-duration>
    <meta:document-statistic meta:page-count="3" meta:paragraph-count="2" meta:word-count="199" meta:character-count="1337" meta:row-count="9" meta:non-whitespace-character-count="1140"/>
  </office:meta>
</office:document-meta>
</file>