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559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22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fo:margin-bottom="0.25in" fo:line-height="0.3472in" fo:text-indent="0.8888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justify" fo:margin-bottom="0.25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margin-bottom="0.2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Standard" style:family="paragraph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被推薦為「教育部社會教育貢獻獎」</text:span></text:p>
            <text:p text:style-name="P472"/>
            <text:p text:style-name="P473"><text:span text:style-name="T474">□</text:span><text:span text:style-name="T475">終身奉獻獎</text:span></text:p>
            <text:p text:style-name="P476"><text:span text:style-name="T477"><text:s text:c="8"/></text:span><text:span text:style-name="T478">□</text:span><text:span text:style-name="T479">團體獎</text:span></text:p>
            <text:p text:style-name="P480"><text:span text:style-name="T481"><text:s text:c="8"/></text:span><text:span text:style-name="T482">□</text:span><text:span text:style-name="T483">個人獎</text:span><text:span text:style-name="T484"><text:s text:c="28"/></text:span><text:span text:style-name="T485">參選人。</text:span></text:p>
            <text:p text:style-name="P486"/>
            <text:p text:style-name="P487"/>
            <text:p text:style-name="Standard"><text:span text:style-name="T488"><text:s text:c="14"/></text:span><text:span text:style-name="T489">此致</text:span></text:p>
            <text:p text:style-name="Standard"><text:span text:style-name="T490"><text:s text:c="12"/></text:span><text:span text:style-name="T491">教育部</text:span></text:p>
            <text:p text:style-name="P492"/>
            <text:p text:style-name="P493"/>
            <text:p text:style-name="Standard"><text:span text:style-name="T494"><text:s text:c="21"/></text:span><text:span text:style-name="T495">被推薦人（簽章）：</text:span></text:p>
            <text:p text:style-name="Standard"/>
            <text:p text:style-name="P496"/>
            <text:p text:style-name="P497"/>
            <text:p text:style-name="P498"><text:span text:style-name="T499">年</text:span><text:span text:style-name="T500"><text:s text:c="7"/></text:span><text:span text:style-name="T501">月</text:span><text:span text:style-name="T502"><text:s text:c="6"/></text:span><text:span text:style-name="T503">日</text:span></text:p>
          </table:table-cell>
        </table:table-row>
      </table:table>
      <text:p text:style-name="Standard"><text:span text:style-name="T504">(※</text:span><text:span text:style-name="T505">被推薦參選人請親筆簽名，被推薦團體請蓋大小章。</text:span><text:span text:style-name="T5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終身奉獻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NNKIEH</dc:creator>
    <meta:creation-date>2025-05-07T07:43:00Z</meta:creation-date>
    <dc:date>2025-05-07T07:43:00Z</dc:date>
    <meta:print-date>2025-04-30T05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