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8" style:family="table-row">
      <style:table-row-properties style:min-row-height="0.882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1944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1.809in" style:use-optimal-row-height="false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194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min-row-height="0.648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6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5"/></text:span><text:span text:style-name="T19"><text:s text:c="52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<text:s/>(</text:span><text:span text:style-name="T150">下列佐證資料</text:span><text:span text:style-name="T151">皆須備齊</text:span><text:span text:style-name="T152">)</text:span><text:span text:style-name="T153">：</text:span></text:p>
            <text:p text:style-name="P154"><text:span text:style-name="T155">□</text:span><text:span text:style-name="T156">活動計畫或比賽冊影本</text:span><text:span text:style-name="T157">(</text:span><text:span text:style-name="T158">影本需蓋</text:span><text:span text:style-name="T159">影本與正本相符章</text:span><text:span text:style-name="T160">及</text:span><text:span text:style-name="T161">職名章</text:span><text:span text:style-name="T162">，僅需呈現</text:span><text:span text:style-name="T163">封面頁</text:span><text:span text:style-name="T164">及</text:span><text:span text:style-name="T165">佐證頁面</text:span><text:span text:style-name="T166">，無須全部影印，正本留校備查，若有疑義時需重送正本資料</text:span><text:span text:style-name="T167">)</text:span><text:span text:style-name="T168">。</text:span></text:p>
            <text:p text:style-name="P169"><text:span text:style-name="T170">□</text:span><text:span text:style-name="T171">獎狀或成績證明影本</text:span><text:span text:style-name="T172">(</text:span><text:span text:style-name="T173">影本需蓋</text:span><text:span text:style-name="T174">影本與正本相符章</text:span><text:span text:style-name="T175">及</text:span><text:span text:style-name="T176">職名章</text:span><text:span text:style-name="T177">，正本留校備查，若有疑義時需重送正本資料</text:span><text:span text:style-name="T178">)</text:span><text:span text:style-name="T179">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<text:span text:style-name="T191">國際賽</text:span></text:p>
          </table:table-cell>
          <table:table-cell table:style-name="TableCell192">
            <text:p text:style-name="P193"><text:span text:style-name="T194">(</text:span><text:span text:style-name="T195">一</text:span><text:span text:style-name="T196">)</text:span><text:span text:style-name="T197">成績及參賽國之認定</text:span><text:span text:style-name="T198">(</text:span><text:span text:style-name="T199">須符合下列兩者</text:span><text:span text:style-name="T200">)</text:span><text:span text:style-name="T201">：</text:span></text:p>
            <text:p text:style-name="P202">□參賽國至少3個以上國家（含本國），未達者比照全國賽。</text:p>
            <text:p text:style-name="P203">□獲得前六名者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(</text:span><text:span text:style-name="T217">二</text:span><text:span text:style-name="T218">)</text:span><text:span text:style-name="T219">檢附文件</text:span><text:span text:style-name="T220">(</text:span><text:span text:style-name="T221">請檢附下列佐證資料</text:span><text:span text:style-name="T222">)</text:span><text:span text:style-name="T223">：</text:span></text:p>
            <text:p text:style-name="P224"><text:span text:style-name="T225">□</text:span><text:span text:style-name="T226">活動計畫或比賽冊影本</text:span><text:span text:style-name="T227">(</text:span><text:span text:style-name="T228">影本需蓋</text:span><text:span text:style-name="T229">影本與正本相符章</text:span><text:span text:style-name="T230">及</text:span><text:span text:style-name="T231">職名章</text:span><text:span text:style-name="T232">，僅需呈現</text:span><text:span text:style-name="T233">封面頁</text:span><text:span text:style-name="T234">及</text:span><text:span text:style-name="T235">佐證頁面</text:span><text:span text:style-name="T236">，無須全部影印，正本留校備查，若有疑義時需重送正本資料</text:span><text:span text:style-name="T237">)</text:span><text:span text:style-name="T238">。</text:span></text:p>
            <text:p text:style-name="P239"><text:span text:style-name="T240">□</text:span><text:span text:style-name="T241">獎狀或成績證明影本</text:span><text:span text:style-name="T242">(</text:span><text:span text:style-name="T243">影本需蓋</text:span><text:span text:style-name="T244">影本與正本相符章</text:span><text:span text:style-name="T245">及</text:span><text:span text:style-name="T246">職名章</text:span><text:span text:style-name="T247">，正本留校備查，若有疑義時需重送正本資料</text:span><text:span text:style-name="T248">)</text:span><text:span text:style-name="T249">。</text:span></text:p>
            <text:p text:style-name="P250"><text:span text:style-name="T251">□</text:span><text:span text:style-name="T252">核備文影本：教育部或行政院相關委員會或報經本局核備參賽。（影本需蓋</text:span><text:span text:style-name="T253">影本與正本相符章</text:span><text:span text:style-name="T254">及</text:span><text:span text:style-name="T255">職名章</text:span><text:span text:style-name="T256">，正本留校備查，若有疑義時需重送正本資料）。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承辦：</text:span><text:span text:style-name="T269"><text:s text:c="13"/></text:span><text:span text:style-name="T270">主任：</text:span><text:span text:style-name="T271"><text:s text:c="13"/></text:span><text:span text:style-name="T272">校長：</text:span></text:p>
          </table:table-cell>
          <table:covered-table-cell/>
          <table:covered-table-cell/>
          <table:table-cell table:style-name="TableCell273" table:number-columns-spanned="3">
            <text:p text:style-name="P274">審核人(簽章)：</text:p>
            <text:p text:style-name="P275"/>
          </table:table-cell>
          <table:covered-table-cell/>
          <table:covered-table-cell/>
        </table:table-row>
      </table:table>
      <text:p text:style-name="P276">【<text:span text:style-name="T277">填表說明】</text:span><text:span text:style-name="T278">1.</text:span><text:span text:style-name="T279">請學校依項次進行初步審核，明顯未達本表指標標準請勿送件，</text:span><text:span text:style-name="T280">已由市長親自頒獎請勿送件</text:span><text:span text:style-name="T281">，並將申請學生之相關</text:span><text:span text:style-name="T282">佐證資料</text:span><text:span text:style-name="T283">依序附於本表後方。</text:span></text:p>
      <text:p text:style-name="P284">2.請核實填寫勿影響申請學生權益。</text:p>
      <text:p text:style-name="P285"><text:s text:c="12"/>3.團體賽請學校檢附相關報名資訊佐證。</text:p>
      <text:p text:style-name="P286"><text:span text:style-name="T287"><text:s text:c="12"/>4.</text:span><text:span text:style-name="T288">每位學生請擇</text:span><text:span text:style-name="T289">最優成績</text:span><text:span text:style-name="T290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NNKIEH</dc:creator>
    <meta:creation-date>2025-04-11T06:11:00Z</meta:creation-date>
    <dc:date>2025-04-11T06:11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3" meta:row-count="9" meta:non-whitespace-character-count="1187"/>
  </office:meta>
</office:document-meta>
</file>