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olumn94" style:family="table-column">
      <style:table-column-properties style:column-width="0.4541in"/>
    </style:style>
    <style:style style:name="TableColumn95" style:family="table-column">
      <style:table-column-properties style:column-width="1.0604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3.7402in"/>
    </style:style>
    <style:style style:name="TableColumn98" style:family="table-column">
      <style:table-column-properties style:column-width="1.0784in"/>
    </style:style>
    <style:style style:name="TableColumn99" style:family="table-column">
      <style:table-column-properties style:column-width="0.9166in"/>
    </style:style>
    <style:style style:name="TableColumn100" style:family="table-column">
      <style:table-column-properties style:column-width="0.9166in"/>
    </style:style>
    <style:style style:name="TableColumn101" style:family="table-column">
      <style:table-column-properties style:column-width="0.8333in"/>
    </style:style>
    <style:style style:name="TableColumn102" style:family="table-column">
      <style:table-column-properties style:column-width="0.7562in"/>
    </style:style>
    <style:style style:name="Table93" style:family="table">
      <style:table-properties style:width="10.5437in" fo:margin-left="-0.018in" table:align="left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136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 style:font-name-complex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49" style:family="table-row">
      <style:table-row-properties style:min-row-height="0.136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034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7" style:family="table-row">
      <style:table-row-properties style:min-row-height="0.034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6" style:family="table-row">
      <style:table-row-properties style:min-row-height="0.034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申請對象：藝文競賽、語文競賽、數理競賽、其他競賽之申請為</text:span><text:span text:style-name="T15">113</text:span><text:span text:style-name="T16">年</text:span><text:span text:style-name="T17">5</text:span><text:span text:style-name="T18">月</text:span><text:span text:style-name="T19">1</text:span><text:span text:style-name="T20">日起至</text:span><text:span text:style-name="T21">114</text:span><text:span text:style-name="T22">年</text:span><text:span text:style-name="T23">4</text:span><text:span text:style-name="T24">月</text:span><text:span text:style-name="T25">30</text:span><text:span text:style-name="T26">日止</text:span><text:span text:style-name="T27">符合表揚標準學生。</text:span><text:span text:style-name="T28">(</text:span><text:span text:style-name="T29">第一階段已申請者請</text:span></text:p>
      <text:p text:style-name="內文"><text:span text:style-name="T30"><text:s text:c="14"/></text:span><text:span text:style-name="T31">勿再申請</text:span><text:span text:style-name="T32">)</text:span></text:p>
      <text:p text:style-name="P33"><text:span text:style-name="T34">四、</text:span><text:span text:style-name="T35">請各校先進行初步審核與核章</text:span><text:span text:style-name="T36">，並將彙整之</text:span><text:span text:style-name="T37">申請名冊、自我檢核表及</text:span><text:span text:style-name="T38"><text:s/></text:span><text:span text:style-name="T39">佐證資料影本</text:span><text:span text:style-name="T40">(</text:span><text:span text:style-name="T41">蓋影本與正本相符章及職名章</text:span><text:span text:style-name="T42">)</text:span><text:span text:style-name="T43">，</text:span><text:span text:style-name="T44">於</text:span><text:span text:style-name="T45">114</text:span><text:span text:style-name="T46">年</text:span><text:span text:style-name="T47">5</text:span><text:span text:style-name="T48">月</text:span><text:span text:style-name="T49">2</text:span><text:span text:style-name="T50">日（週五）下午</text:span><text:span text:style-name="T51">4:00</text:span><text:span text:style-name="T52">前寄</text:span><text:span text:style-name="T53">(</text:span><text:span text:style-name="T54">送</text:span><text:span text:style-name="T55">)</text:span><text:span text:style-name="T56">至承辦人沈文瑜老師</text:span><text:span text:style-name="T57">(</text:span><text:span text:style-name="T58">臺南市新營區民治路</text:span><text:span text:style-name="T59">36</text:span><text:span text:style-name="T60">號</text:span><text:span text:style-name="T61"><text:s/></text:span><text:span text:style-name="T62">教育局社會教育科</text:span><text:span text:style-name="T63">)</text:span><text:span text:style-name="T64">，並</text:span><text:span text:style-name="T65">於</text:span><text:span text:style-name="T66">114</text:span><text:span text:style-name="T67">年</text:span><text:span text:style-name="T68">5</text:span><text:span text:style-name="T69">月</text:span><text:span text:style-name="T70">2</text:span><text:span text:style-name="T71">日（週五）下午</text:span><text:span text:style-name="T72">4:00</text:span><text:span text:style-name="T73">前</text:span><text:span text:style-name="T74">至線上調查系統</text:span><text:span text:style-name="T75">(http://survey.tn.edu.tw/</text:span><text:span text:style-name="T76">；</text:span><text:span text:style-name="T77">21768</text:span><text:span text:style-name="T78">號填報</text:span><text:span text:style-name="T79">)</text:span><text:span text:style-name="T80">填報本申請表資料，</text:span><text:span text:style-name="T81">逾期不予受理</text:span><text:span text:style-name="T82">，</text:span><text:span text:style-name="T83">請配合辦理並核實填寫，勿影響申請學生權益</text:span><text:span text:style-name="T84">。</text:span></text:p>
      <text:p text:style-name="P85"><text:span text:style-name="T86">五、本活動聯絡人：教育局社會教育科沈文瑜</text:span><text:span text:style-name="T87"><text:s/></text:span><text:span text:style-name="T88">，電話：</text:span><text:span text:style-name="T89">06-2991111</text:span><text:span text:style-name="T90">分機</text:span><text:span text:style-name="T91">6128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編號</text:span></text:p>
          </table:table-cell>
          <table:table-cell table:style-name="TableCell107">
            <text:p text:style-name="P108">學校名稱</text:p>
          </table:table-cell>
          <table:table-cell table:style-name="TableCell109">
            <text:p text:style-name="P110"><text:span text:style-name="T111">學生姓名</text:span></text:p>
          </table:table-cell>
          <table:table-cell table:style-name="TableCell112">
            <text:p text:style-name="P113"><text:span text:style-name="T114">參賽名稱</text:span></text:p>
          </table:table-cell>
          <table:table-cell table:style-name="TableCell115">
            <text:p text:style-name="P116"><text:span text:style-name="T117">個人或團體賽</text:span></text:p>
          </table:table-cell>
          <table:table-cell table:style-name="TableCell118">
            <text:p text:style-name="P119"><text:span text:style-name="T120">參賽類別</text:span></text:p>
          </table:table-cell>
          <table:table-cell table:style-name="TableCell121">
            <text:p text:style-name="P122"><text:span text:style-name="T123">得獎日期</text:span></text:p>
          </table:table-cell>
          <table:table-cell table:style-name="TableCell124">
            <text:p text:style-name="P125"><text:span text:style-name="T126">參賽規格</text:span></text:p>
          </table:table-cell>
          <table:table-cell table:style-name="TableCell127">
            <text:p text:style-name="P128"><text:span text:style-name="T129">得獎名次</text:span></text:p>
          </table:table-cell>
        </table:table-row>
        <table:table-row table:style-name="TableRow130">
          <table:table-cell table:style-name="TableCell131">
            <text:p text:style-name="P132">範例</text:p>
          </table:table-cell>
          <table:table-cell table:style-name="TableCell133">
            <text:p text:style-name="P134">○○區○○國小</text:p>
          </table:table-cell>
          <table:table-cell table:style-name="TableCell135">
            <text:p text:style-name="P136">王小明</text:p>
          </table:table-cell>
          <table:table-cell table:style-name="TableCell137">
            <text:p text:style-name="P138">111學年度全國學生音樂比賽-國小A組國樂合奏</text:p>
          </table:table-cell>
          <table:table-cell table:style-name="TableCell139">
            <text:p text:style-name="P140">團體賽</text:p>
          </table:table-cell>
          <table:table-cell table:style-name="TableCell141">
            <text:p text:style-name="P142">藝文競賽類</text:p>
          </table:table-cell>
          <table:table-cell table:style-name="TableCell143">
            <text:p text:style-name="P144">112.3.6</text:p>
          </table:table-cell>
          <table:table-cell table:style-name="TableCell145">
            <text:p text:style-name="P146">全國賽</text:p>
          </table:table-cell>
          <table:table-cell table:style-name="TableCell147">
            <text:p text:style-name="P148">特優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section text:name="Sect1" text:style-name="S1">
        <text:p text:style-name="內文"><text:span text:style-name="T225">【填表說明】</text:span></text:p>
        <text:p text:style-name="內文"><text:span text:style-name="T226">1.</text:span><text:span text:style-name="T227">編號：欄位不足處請自行增列表單。</text:span></text:p>
        <text:p text:style-name="內文"><text:span text:style-name="T228">2.</text:span><text:span text:style-name="T229">學生姓名：若為團體賽，請</text:span><text:span text:style-name="T230">分列學生姓名</text:span><text:span text:style-name="T231">，</text:span><text:span text:style-name="T232">勿列於同表格欄內</text:span><text:span text:style-name="T233">。</text:span></text:p>
        <text:p text:style-name="內文"><text:span text:style-name="T234">3.</text:span><text:span text:style-name="T235">參賽名稱：例「臺語口說藝術類國小高年級組」。</text:span></text:p>
        <text:p text:style-name="內文"><text:span text:style-name="T236">4.</text:span><text:span text:style-name="T237">個人或團體賽：請填個人賽或團體賽。</text:span></text:p>
        <text:p text:style-name="內文"><text:span text:style-name="T238">5.</text:span><text:span text:style-name="T239">參賽類別：</text:span><text:span text:style-name="T240">(1)</text:span><text:span text:style-name="T241">藝文競賽類</text:span><text:span text:style-name="T242">(</text:span><text:span text:style-name="T243">美術、音樂、舞蹈、偶戲</text:span><text:span text:style-name="T244">)</text:span><text:span text:style-name="T245">；</text:span><text:span text:style-name="T246">(2)</text:span><text:span text:style-name="T247">數理競賽類；</text:span><text:span text:style-name="T248">(3)</text:span><text:span text:style-name="T249">語文競賽類；</text:span><text:span text:style-name="T250">(4)</text:span><text:span text:style-name="T251">其他類。</text:span></text:p>
        <text:p text:style-name="內文"><text:span text:style-name="T252">6.</text:span><text:span text:style-name="T253">得獎日期：請填學生得獎之日期。</text:span></text:p>
        <text:p text:style-name="內文"><text:span text:style-name="T254">7.</text:span><text:span text:style-name="T255">參賽規格：全國賽或國際賽。</text:span></text:p>
        <text:p text:style-name="內文"><text:span text:style-name="T256">8.</text:span><text:span text:style-name="T257">得獎名次：例第</text:span><text:span text:style-name="T258">1</text:span><text:span text:style-name="T259">名</text:span><text:bookmark-start text:name="OLE_LINK1"/><text:bookmark-start text:name="OLE_LINK2"/><text:span text:style-name="T260">、第</text:span><text:span text:style-name="T261">2</text:span><text:span text:style-name="T262">名</text:span><text:bookmark-end text:name="OLE_LINK1"/><text:bookmark-end text:name="OLE_LINK2"/><text:span text:style-name="T263">、第</text:span><text:span text:style-name="T264">3</text:span><text:span text:style-name="T265">名；特優</text:span><text:span text:style-name="T266">(</text:span><text:span text:style-name="T267">優等第</text:span><text:span text:style-name="T268">1</text:span><text:span text:style-name="T269">名</text:span><text:span text:style-name="T270">)</text:span><text:span text:style-name="T271">；金牌等。</text:span></text:p>
        <text:p text:style-name="P272"><text:span text:style-name="T273">學校承辦人：</text:span><text:span text:style-name="T274"><text:s text:c="21"/></text:span><text:span text:style-name="T275">主任：</text:span><text:span text:style-name="T276"><text:s/></text:span><text:span text:style-name="T277"><text:s text:c="22"/></text:span><text:span text:style-name="T278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NNKIEH</dc:creator>
    <meta:creation-date>2025-04-11T06:11:00Z</meta:creation-date>
    <dc:date>2025-04-11T06:11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