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olumn17" style:family="table-column">
      <style:table-column-properties style:column-width="3.7368in"/>
    </style:style>
    <style:style style:name="TableColumn18" style:family="table-column">
      <style:table-column-properties style:column-width="3.7368in"/>
    </style:style>
    <style:style style:name="Table16" style:family="table">
      <style:table-properties style:width="7.473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3.011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1.953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8pt" style:font-size-asian="18pt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P37" style:parent-style-name="內文" style:family="paragraph">
      <style:text-properties style:font-name="標楷體" style:font-name-asian="標楷體" fo:font-size="18pt" style:font-size-asian="18pt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TableRow39" style:family="table-row">
      <style:table-row-properties style:min-row-height="0.040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line-height="115%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60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font-size="16pt" style:font-size-asian="16pt"/>
    </style:style>
    <style:style style:name="P61" style:parent-style-name="內文" style:family="paragraph">
      <style:paragraph-properties style:snap-to-layout-grid="false" fo:line-height="115%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6" style:parent-style-name="清單段落" style:list-style-name="LFO2" style:family="paragraph">
      <style:paragraph-properties fo:widows="2" fo:orphans="2" fo:line-height="0.25in" fo:margin-left="0.6694in" fo:text-indent="-0.3347in" fo:background-color="#FFFFFF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70" style:parent-style-name="清單段落" style:list-style-name="LFO2" style:family="paragraph">
      <style:paragraph-properties fo:widows="2" fo:orphans="2" fo:line-height="0.25in" fo:margin-left="0.6694in" fo:text-indent="-0.3347in" fo:background-color="#FFFFFF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74" style:parent-style-name="清單段落" style:list-style-name="LFO2" style:family="paragraph">
      <style:paragraph-properties fo:widows="2" fo:orphans="2" fo:line-height="0.25in" fo:margin-left="0.6694in" fo:text-indent="-0.3347in" fo:background-color="#FFFFFF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76" style:parent-style-name="內文" style:family="paragraph">
      <style:paragraph-properties fo:widows="2" fo:orphans="2" fo:line-height="0.25in" fo:background-color="#FFFFFF"/>
      <style:text-properties style:font-name="Times New Roman" style:font-name-asian="新細明體" style:font-name-complex="Times New Roman" fo:font-weight="bold" style:font-weight-asian="bold" fo:color="#222222" style:letter-kerning="false" style:font-size-complex="12pt"/>
    </style:style>
    <style:style style:name="P77" style:parent-style-name="內文" style:family="paragraph">
      <style:paragraph-properties fo:widows="2" fo:orphans="2" fo:line-height="0.25in" fo:background-color="#FFFFFF"/>
      <style:text-properties style:font-name="Times New Roman" style:font-name-asian="新細明體" style:font-name-complex="Times New Roman" fo:font-weight="bold" style:font-weight-asian="bold" fo:color="#222222" style:letter-kerning="false" style:font-size-complex="12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olumn93" style:family="table-column">
      <style:table-column-properties style:column-width="3.7368in"/>
    </style:style>
    <style:style style:name="TableColumn94" style:family="table-column">
      <style:table-column-properties style:column-width="3.7368in"/>
    </style:style>
    <style:style style:name="Table92" style:family="table">
      <style:table-properties style:width="7.4736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2.995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1.9534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1" style:parent-style-name="內文" style:family="paragraph">
      <style:text-properties style:font-name="標楷體" style:font-name-asian="標楷體" fo:font-size="18pt" style:font-size-asian="18pt"/>
    </style:style>
    <style:style style:name="P112" style:parent-style-name="內文" style:family="paragraph">
      <style:text-properties style:font-name="標楷體" style:font-name-asian="標楷體" fo:font-size="18pt" style:font-size-asian="18pt"/>
    </style:style>
    <style:style style:name="P113" style:parent-style-name="內文" style:family="paragraph">
      <style:text-properties style:font-name="標楷體" style:font-name-asian="標楷體" fo:font-size="18pt" style:font-size-asian="18pt"/>
    </style:style>
    <style:style style:name="P114" style:parent-style-name="內文" style:family="paragraph">
      <style:text-properties style:font-name="標楷體" style:font-name-asian="標楷體" fo:font-size="18pt" style:font-size-asian="18pt"/>
    </style:style>
    <style:style style:name="TableRow115" style:family="table-row">
      <style:table-row-properties style:min-row-height="0.040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line-height="115%"/>
    </style:style>
    <style:style style:name="T11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34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font-size="16pt" style:font-size-asian="16pt"/>
    </style:style>
    <style:style style:name="P135" style:parent-style-name="內文" style:family="paragraph">
      <style:paragraph-properties style:snap-to-layout-grid="false" fo:line-height="115%"/>
    </style:style>
    <style:style style:name="T13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41" style:parent-style-name="清單段落" style:list-style-name="LFO4" style:family="paragraph">
      <style:paragraph-properties fo:line-height="0.2777in" fo:margin-left="0.25in">
        <style:tab-stops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142" style:parent-style-name="清單段落" style:list-style-name="LFO4" style:family="paragraph">
      <style:paragraph-properties fo:line-height="0.2777in" fo:margin-left="0.25in">
        <style:tab-stops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143" style:parent-style-name="清單段落" style:list-style-name="LFO4" style:family="paragraph">
      <style:paragraph-properties fo:line-height="0.2777in" fo:margin-left="0.25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144" style:parent-style-name="清單段落" style:list-style-name="LFO4" style:family="paragraph">
      <style:paragraph-properties fo:line-height="0.2777in" fo:margin-left="0.25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145" style:parent-style-name="清單段落" style:list-style-name="LFO4" style:family="paragraph">
      <style:paragraph-properties fo:line-height="0.2777in" fo:margin-left="0.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</office:automatic-styles>
  <office:body>
    <office:text text:use-soft-page-breaks="true">
      <text:p text:style-name="P1"><text:span text:style-name="T2">國立南科實中</text:span><text:span text:style-name="T3">11</text:span><text:span text:style-name="T4">3</text:span><text:span text:style-name="T5">學</text:span><text:span text:style-name="T6">年度</text:span><text:span text:style-name="T7">國</text:span><text:span text:style-name="T8">中部畢業生</text:span><text:span text:style-name="T9">「</text:span><text:span text:style-name="T10">南科</text:span><text:span text:style-name="T11">實中</text:span><text:span text:style-name="T12">之光</text:span><text:span text:style-name="T13">」</text:span><text:span text:style-name="T14">獎項</text:span></text:p>
      <text:p text:style-name="P15">【個人申請表】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班級：</text:p>
          </table:table-cell>
          <table:table-cell table:style-name="TableCell22">
            <text:p text:style-name="P23">申請人姓名：</text:p>
          </table:table-cell>
        </table:table-row>
        <table:table-row table:style-name="TableRow24">
          <table:table-cell table:style-name="TableCell25" table:number-columns-spanned="2">
            <text:p text:style-name="P26">受推薦人及原因（自己或他人皆可，請依照下列格式書寫）：</text:p>
            <text:p text:style-name="P27">1.受推薦人之班級、姓名、原因 (例：901<text:s/>王小美：我很欣賞他，他平時…)</text:p>
            <text:p text:style-name="P28"/>
            <text:p text:style-name="P29"/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2.優良事蹟之佐證資料</text:p>
            <text:p text:style-name="P34">（請繳交佐證資料影本附於後方，並於下方寫上佐證資料名稱）：</text:p>
            <text:p text:style-name="P35"/>
            <text:p text:style-name="P36"/>
            <text:p text:style-name="P37"/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審查結果：通過 / 不通過</text:p>
          </table:table-cell>
          <table:covered-table-cell/>
        </table:table-row>
      </table:table>
      <text:p text:style-name="P42"><text:span text:style-name="T43">●</text:span><text:span text:style-name="T44">若為「學校校隊」則不必由個人申請，統一由學校行政</text:span><text:span text:style-name="T45">提出</text:span><text:span text:style-name="T46">。若需要個人申請，</text:span><text:span text:style-name="T47">請最晚於</text:span><text:span text:style-name="T48">4/</text:span><text:span text:style-name="T49">25</text:span><text:span text:style-name="T50"><text:s/>(</text:span><text:span text:style-name="T51">五</text:span><text:span text:style-name="T52">)<text:s/></text:span><text:span text:style-name="T53">1</text:span><text:span text:style-name="T54">2</text:span><text:span text:style-name="T55">:00</text:span><text:span text:style-name="T56">前</text:span><text:span text:style-name="T57">交至訓育組</text:span><text:span text:style-name="T58">，逾時不候</text:span><text:span text:style-name="T59">。</text:span></text:p>
      <text:p text:style-name="P60"/>
      <text:p text:style-name="P61"><text:span text:style-name="T62">●</text:span><text:span text:style-name="T63">南科</text:span><text:span text:style-name="T64">實中</text:span><text:span text:style-name="T65">之光得獎標準：</text:span></text:p>
      <text:list text:style-name="LFO2" text:continue-numbering="true">
        <text:list-item>
          <text:list>
            <text:list-item>
              <text:p text:style-name="P66"><text:span text:style-name="T67">以個人或小組為單位，代表學校參加由政府單位所主辦之</text:span><text:span text:style-name="T68">國際性</text:span><text:span text:style-name="T69">榮獲佳作（含）以上獎項者。(小組定義5人以內)</text:span></text:p>
            </text:list-item>
            <text:list-item>
              <text:p text:style-name="P70"><text:span text:style-name="T71">以個人或小組為單位，代表學校榮獲政府單位所主辦之</text:span><text:span text:style-name="T72">全國性</text:span><text:span text:style-name="T73">比前 5名者。(小組定義5人以內)。</text:span></text:p>
            </text:list-item>
            <text:list-item>
              <text:p text:style-name="P74"><text:span text:style-name="T75">具備特殊事蹟值得推薦者。</text:span></text:p>
            </text:list-item>
          </text:list>
        </text:list-item>
      </text:list>
      <text:p text:style-name="P76"/>
      <text:p text:style-name="P77"/>
      <text:soft-page-break/>
      <text:p text:style-name="P78"><text:span text:style-name="T79">國</text:span><text:span text:style-name="T80">立南科實中</text:span><text:span text:style-name="T81">11</text:span><text:span text:style-name="T82">3</text:span><text:span text:style-name="T83">學</text:span><text:span text:style-name="T84">年度</text:span><text:span text:style-name="T85">國</text:span><text:span text:style-name="T86">中部畢業生</text:span><text:span text:style-name="T87">「</text:span><text:span text:style-name="T88">團體貢獻獎</text:span><text:span text:style-name="T89">」</text:span><text:span text:style-name="T90">獎項</text:span></text:p>
      <text:p text:style-name="P91">【個人申請表】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申請人班級：</text:p>
          </table:table-cell>
          <table:table-cell table:style-name="TableCell98">
            <text:p text:style-name="P99">申請人姓名：</text:p>
          </table:table-cell>
        </table:table-row>
        <table:table-row table:style-name="TableRow100">
          <table:table-cell table:style-name="TableCell101" table:number-columns-spanned="2">
            <text:p text:style-name="P102">受推薦團體成員及原因（自己或他人皆可，請依照下列格式書寫）：</text:p>
            <text:p text:style-name="P103">1.受推薦團體成員之班級、姓名、原因 (例：901<text:s/><text:s/>王小美：曾參與…)</text:p>
            <text:p text:style-name="P104"/>
            <text:p text:style-name="P105"/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2.優良事蹟之佐證資料</text:p>
            <text:p text:style-name="P110">（請繳交佐證資料影本附於後方，並於下方寫上佐證資料名稱）：</text:p>
            <text:p text:style-name="P111"/>
            <text:p text:style-name="P112"/>
            <text:p text:style-name="P113"/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審查結果：通過 / 不通過</text:p>
          </table:table-cell>
          <table:covered-table-cell/>
        </table:table-row>
      </table:table>
      <text:p text:style-name="P118"><text:span text:style-name="T119">●</text:span><text:span text:style-name="T120">若為「學校校隊」則不必由個人申請，統一由學校行政</text:span><text:span text:style-name="T121">提出</text:span><text:span text:style-name="T122">。若需要個人申請，</text:span><text:span text:style-name="T123">請最晚於</text:span><text:span text:style-name="T124">4/</text:span><text:span text:style-name="T125">25</text:span><text:span text:style-name="T126"><text:s/>(</text:span><text:span text:style-name="T127">五</text:span><text:span text:style-name="T128">) 1</text:span><text:span text:style-name="T129">2</text:span><text:span text:style-name="T130">:00</text:span><text:span text:style-name="T131">前</text:span><text:span text:style-name="T132">交至訓育組，逾時不候</text:span><text:span text:style-name="T133">。</text:span></text:p>
      <text:p text:style-name="P134"/>
      <text:p text:style-name="P135"><text:span text:style-name="T136">●</text:span><text:span text:style-name="T137">團體貢獻獎得獎標準：</text:span></text:p>
      <text:p text:style-name="P138"><text:span text:style-name="T139">標準：</text:span><text:span text:style-name="T140">以團體為單位(六人以上)</text:span></text:p>
      <text:list text:style-name="LFO4" text:continue-numbering="true">
        <text:list-item>
          <text:p text:style-name="P141">代表學校參加由政府單位所主辦之國際性比賽榮獲佳作（含）以上獎項者。</text:p>
        </text:list-item>
        <text:list-item>
          <text:p text:style-name="P142">代表學校榮獲政府單位所主辦之全國性比賽前 5名者。</text:p>
        </text:list-item>
        <text:list-item>
          <text:p text:style-name="P143">具備特殊事蹟值得推薦者。</text:p>
        </text:list-item>
        <text:list-item>
          <text:p text:style-name="P144">本獎項頒發獎狀乙紙以資鼓勵。</text:p>
        </text:list-item>
        <text:list-item>
          <text:p text:style-name="P145"><text:span text:style-name="T146">依團體類別性質另行加註得獎事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NKIEH</dc:creator>
    <meta:creation-date>2025-04-09T09:12:00Z</meta:creation-date>
    <dc:date>2025-04-09T09:12:00Z</dc:date>
    <meta:print-date>2025-04-09T09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4" meta:row-count="5" meta:non-whitespace-character-count="651"/>
  </office:meta>
</office:document-meta>
</file>