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olumn205" style:family="table-column">
      <style:table-column-properties style:column-width="5.8069in" style:use-optimal-column-width="false"/>
    </style:style>
    <style:style style:name="Table204" style:family="table">
      <style:table-properties style:width="5.8069in" fo:margin-left="0in" table:align="lef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</text:p>
      <text:p text:style-name="P2">原民特教組國際及少數族群教育科</text:p>
      <text:p text:style-name="P3">商借教師簡歷表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15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（或證照）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soft-page-break/>
      <text:p text:style-name="P198"><text:span text:style-name="T199">六、</text:span><text:span text:style-name="T200">自傳</text:span><text:span text:style-name="T201">（</text:span><text:span text:style-name="T202">約600字</text:span><text:span text:style-name="T203">）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　　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賴虹毓</dc:creator>
    <meta:creation-date>2025-03-05T00:41:00Z</meta:creation-date>
    <dc:date>2025-03-05T00:41:00Z</dc:date>
    <meta:print-date>2017-04-11T08:58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51" meta:character-count="347" meta:row-count="2" meta:non-whitespace-character-count="297"/>
  </office:meta>
</office:document-meta>
</file>