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NNKIEH</dc:creator>
    <meta:creation-date>2025-03-31T07:56:00Z</meta:creation-date>
    <dc:date>2025-03-31T07:56:00Z</dc:date>
    <meta:print-date>2025-03-18T11:19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9" meta:character-count="2336" meta:row-count="16" meta:non-whitespace-character-count="1991"/>
  </office:meta>
</office:document-meta>
</file>