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8" style:parent-style-name="本文" style:family="paragraph">
      <style:paragraph-properties fo:text-align="center" fo:margin-top="0.125in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0" style:parent-style-name="本文" style:family="paragraph">
      <style:paragraph-properties fo:text-align="justify" fo:line-height="0.347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style:snap-to-layout-grid="false" fo:line-height="0.3472in" fo:margin-left="0.5in" fo:text-indent="0.29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line-height="0.3472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本文" style:family="paragraph">
      <style:paragraph-properties fo:line-height="0.3472in">
        <style:tab-stops>
          <style:tab-stop style:type="left" style:position="3.12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本文" style:family="paragraph">
      <style:paragraph-properties fo:line-height="0.3472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本文" style:family="paragraph">
      <style:paragraph-properties fo:line-height="0.3472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本文" style:family="paragraph">
      <style:paragraph-properties fo:line-height="0.3472in"/>
    </style:style>
    <style:style style:name="P58" style:parent-style-name="本文" style:family="paragraph">
      <style:paragraph-properties fo:line-height="0.347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7">衛生福利部社會及家庭署單親培力計畫</text:span></text:p>
      <text:p text:style-name="P8"><text:span text:style-name="T9">同意書</text:span></text:p>
      <text:p text:style-name="P10"><text:span text:style-name="T11"><text:s text:c="4"/></text:span><text:span text:style-name="T12">茲同意本人未成年子女</text:span><text:span text:style-name="T13">(</text:span><text:span text:style-name="T14">申請者</text:span><text:span text:style-name="T15">本人</text:span><text:span text:style-name="T16">姓名</text:span><text:span text:style-name="T17">)</text:span><text:span text:style-name="T18">申請衛生福利部社會及家庭署單親培力計畫補助，並切結其填寫申請表和所附文件均屬實，且未領</text:span><text:span text:style-name="T19">取政府學費、學雜費、學分費補助，</text:span><text:span text:style-name="T20">否則一併負擔法律責任。若有重複領取、提供不實資料、喪失扶助資格，衛生福利部社會及家庭署得停止扶助並追回溢領款項。</text:span></text:p>
      <text:p text:style-name="P21"><text:span text:style-name="T22">此</text:span><text:span text:style-name="T23"><text:s text:c="2"/></text:span><text:span text:style-name="T24">致</text:span></text:p>
      <text:p text:style-name="P25"><text:span text:style-name="T26">衛生福利部社會及家庭署</text:span></text:p>
      <text:p text:style-name="P27"><text:span text:style-name="T28">法定代理人</text:span><text:span text:style-name="T29">(</text:span><text:span text:style-name="T30">未成年申請人之監護人</text:span><text:span text:style-name="T31">)</text:span><text:span text:style-name="T32">：</text:span></text:p>
      <text:p text:style-name="P33"/>
      <text:p text:style-name="P34"><text:span text:style-name="T35">姓名：</text:span><text:span text:style-name="T36">(</text:span><text:span text:style-name="T37">簽名或蓋章</text:span><text:span text:style-name="T38">)</text:span></text:p>
      <text:p text:style-name="P39"/>
      <text:p text:style-name="P40"><text:span text:style-name="T41">身分證統一編號：</text:span><text:span text:style-name="T42"><text:line-break/></text:span><text:span text:style-name="T43"><text:line-break/></text:span><text:span text:style-name="T44">聯絡電話：</text:span></text:p>
      <text:p text:style-name="P45"/>
      <text:p text:style-name="P46"><text:span text:style-name="T47">地址：</text:span></text:p>
      <text:p text:style-name="P48"/>
      <text:p text:style-name="P49"><text:span text:style-name="T50">中華民國</text:span><text:span text:style-name="T51"><text:s text:c="6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/text:p>
      <text:p text:style-name="P57"/>
      <text:p text:style-name="P58"><text:span text:style-name="T59">※</text:span><text:span text:style-name="T60">本同意書於</text:span><text:span text:style-name="T61">申請者本人</text:span><text:span text:style-name="T62">未滿</text:span><text:span text:style-name="T63">18</text:span><text:span text:style-name="T64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 fo:line-height="0.1388in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  <style:style style:name="P5" style:parent-style-name="頁尾" style:family="paragraph">
      <style:paragraph-properties fo:text-align="center"/>
    </style:style>
    <style:style style:name="T6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</style:header>
      <style:footer>
        <text:p text:style-name="P5"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春秀</dc:creator>
    <meta:creation-date>2025-02-10T00:20:00Z</meta:creation-date>
    <dc:date>2025-02-10T00:20:00Z</dc:date>
    <meta:print-date>2025-02-10T00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88" meta:row-count="2" meta:non-whitespace-character-count="246"/>
  </office:meta>
</office:document-meta>
</file>