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1.4486in" style:use-optimal-column-width="false"/>
    </style:style>
    <style:style style:name="TableColumn81" style:family="table-column">
      <style:table-column-properties style:column-width="1.2687in" style:use-optimal-column-width="false"/>
    </style:style>
    <style:style style:name="TableColumn82" style:family="table-column">
      <style:table-column-properties style:column-width="1.2687in" style:use-optimal-column-width="false"/>
    </style:style>
    <style:style style:name="TableColumn83" style:family="table-column">
      <style:table-column-properties style:column-width="1.2687in" style:use-optimal-column-width="false"/>
    </style:style>
    <style:style style:name="TableColumn84" style:family="table-column">
      <style:table-column-properties style:column-width="1.2687in" style:use-optimal-column-width="false"/>
    </style:style>
    <style:style style:name="Table79" style:family="table">
      <style:table-properties style:width="6.5236in" fo:margin-left="0in" table:align="center"/>
    </style:style>
    <style:style style:name="TableRow85" style:family="table-row">
      <style:table-row-properties style:min-row-height="0.23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6" style:family="table-row">
      <style:table-row-properties style:min-row-height="0.097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7" style:family="table-row">
      <style:table-row-properties style:min-row-height="0.0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34" style:family="table-row">
      <style:table-row-properties style:min-row-height="0.09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break-before="page" fo:text-align="center" fo:line-height="0.3472in" fo:text-indent="0.196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8" style:family="table-column">
      <style:table-column-properties style:column-width="0.3736in" style:use-optimal-column-width="false"/>
    </style:style>
    <style:style style:name="TableColumn199" style:family="table-column">
      <style:table-column-properties style:column-width="0.7493in" style:use-optimal-column-width="false"/>
    </style:style>
    <style:style style:name="TableColumn200" style:family="table-column">
      <style:table-column-properties style:column-width="0.1659in" style:use-optimal-column-width="false"/>
    </style:style>
    <style:style style:name="TableColumn201" style:family="table-column">
      <style:table-column-properties style:column-width="0.9465in" style:use-optimal-column-width="false"/>
    </style:style>
    <style:style style:name="TableColumn202" style:family="table-column">
      <style:table-column-properties style:column-width="1.1173in" style:use-optimal-column-width="false"/>
    </style:style>
    <style:style style:name="TableColumn203" style:family="table-column">
      <style:table-column-properties style:column-width="1.477in" style:use-optimal-column-width="false"/>
    </style:style>
    <style:style style:name="TableColumn204" style:family="table-column">
      <style:table-column-properties style:column-width="0.9958in" style:use-optimal-column-width="false"/>
    </style:style>
    <style:style style:name="TableColumn205" style:family="table-column">
      <style:table-column-properties style:column-width="1.4409in" style:use-optimal-column-width="false"/>
    </style:style>
    <style:style style:name="Table197" style:family="table">
      <style:table-properties style:width="7.2666in" fo:margin-left="0in" table:align="center"/>
    </style:style>
    <style:style style:name="TableRow206" style:family="table-row">
      <style:table-row-properties style:min-row-height="0.606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Row213" style:family="table-row">
      <style:table-row-properties style:min-row-height="0.584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6229in" style:use-optimal-row-height="false" fo:keep-together="always"/>
    </style:style>
    <style:style style:name="TableCell22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622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22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622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6229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622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622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6229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622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6229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622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0" style:parent-style-name="內文" style:list-style-name="LFO37" style:family="paragraph">
      <style:paragraph-properties style:snap-to-layout-grid="false" fo:text-align="justify" fo:line-height="0.3472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margin-top="0.0833in" fo:line-height="0.3472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3">一、計畫緣起：</text:p>
      <text:p text:style-name="P4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5">二、計畫目標：</text:p>
      <text:p text:style-name="P6"><text:span text:style-name="T7">期望透過</text:span><text:span text:style-name="T8">寫生比賽活動，以畫筆記錄花海，重溫舊時農村風光，增加親子互動交流及文化傳承，讓更多人看見學甲之美。</text:span></text:p>
      <text:p text:style-name="P9">三、指導單位：臺南市政府</text:p>
      <text:p text:style-name="P10">四、輔導單位：臺南市政府農業局、臺南市政府民政局</text:p>
      <text:p text:style-name="P11">五、主辦單位：臺南市學甲區公所</text:p>
      <text:p text:style-name="P12">六、承辦單位：臺南市學甲區中洲國民小學</text:p>
      <text:p text:style-name="P13"><text:span text:style-name="T14">七</text:span><text:span text:style-name="T15">、協辦單位：</text:span><text:span text:style-name="T16">學甲區</text:span><text:span text:style-name="T17">各國民中小學、各里辦公處、各社區發展協會、學甲之美</text:span></text:p>
      <text:p text:style-name="P18"><text:s text:c="14"/>社團</text:p>
      <text:p text:style-name="P19">八、活動辦法：</text:p>
      <text:p text:style-name="P20">(一)參加對象：全國各國民小學學生及幼兒園小朋友</text:p>
      <text:p text:style-name="P21">(二)活動地點：臺南市學甲區光華里蜀葵花景觀專區（地址：臺南市學甲區</text:p>
      <text:p text:style-name="P22"><text:s text:c="4"/><text:s text:c="10"/>光華里 8 鄰過港子 65 號）</text:p>
      <text:p text:style-name="P23">(三)活動內容及時間：</text:p>
      <text:p text:style-name="P24"><text:span text:style-name="T25"><text:s/></text:span><text:span text:style-name="T26"><text:s/></text:span><text:span text:style-name="T27"><text:s/></text:span><text:span text:style-name="T28"><text:s/></text:span><text:span text:style-name="T29">1.寫生比賽：</text:span><text:span text:style-name="T30">11</text:span><text:span text:style-name="T31">4</text:span><text:span text:style-name="T32">年</text:span><text:span text:style-name="T33">2</text:span><text:span text:style-name="T34">月</text:span><text:span text:style-name="T35">2</text:span><text:span text:style-name="T36">8</text:span><text:span text:style-name="T37">日</text:span><text:span text:style-name="T38">（星期五</text:span><text:span text:style-name="T39">）上午8時報到並領取圖畫用紙。作</text:span></text:p>
      <text:p text:style-name="P40">畫時間上午8時至12時，現場交件，交件時間上午10時至12時，逾時不候。</text:p>
      <text:p text:style-name="P41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42"><text:s text:c="2"/>(四)活動方式：各組寫生內容以呈現「學甲蜀葵花文化節」花海生態環境或</text:p>
      <text:soft-page-break/>
      <text:p text:style-name="P43"><text:s text:c="2"/><text:s text:c="4"/>週邊人文景觀為主。</text:p>
      <text:p text:style-name="P44"><text:s text:c="2"/>(五)比賽組別：共分為四組：</text:p>
      <text:p text:style-name="P45"><text:s text:c="3"/><text:s/><text:s text:c="2"/>1.幼兒園組</text:p>
      <text:p text:style-name="P46"><text:s/><text:s/>2.國小低年級組(一、二年級)</text:p>
      <text:p text:style-name="P47"><text:s/><text:s/>3.國小中年級組(三、四年級)<text:s/></text:p>
      <text:p text:style-name="P48"><text:s text:c="3"/><text:s text:c="3"/>4.國小高年級組(五、六年級)<text:s/></text:p>
      <text:p text:style-name="P49">(六)報名日期及方式：</text:p>
      <text:p text:style-name="P50"><text:span text:style-name="T51"><text:s text:c="3"/></text:span><text:span text:style-name="T52"><text:s/></text:span><text:span text:style-name="T53"><text:s text:c="2"/></text:span><text:span text:style-name="T54">1</text:span><text:span text:style-name="T55">.</text:span><text:span text:style-name="T56">採團體或個人報名，</text:span><text:span text:style-name="T57">於即日起至</text:span><text:span text:style-name="T58">11</text:span><text:span text:style-name="T59">4</text:span><text:span text:style-name="T60">年</text:span><text:span text:style-name="T61">2</text:span><text:span text:style-name="T62">月</text:span><text:span text:style-name="T63">2</text:span><text:span text:style-name="T64">5</text:span><text:span text:style-name="T65">日</text:span><text:span text:style-name="T66">(</text:span><text:span text:style-name="T67">星期</text:span><text:span text:style-name="T68">二</text:span><text:span text:style-name="T69">)下午</text:span><text:span text:style-name="T70">4</text:span><text:span text:style-name="T71">時止，填</text:span></text:p>
      <text:p text:style-name="P72"><text:s text:c="8"/>妥報名表以傳真或電子郵件方式報名，並請來電確認。FAX：（06）7821195。</text:p>
      <text:p text:style-name="P73"><text:s text:c="8"/>E-mail:lisa5164@tn.edu.tw。洽詢電話：（06）7833214。(臺南市學甲區</text:p>
      <text:p text:style-name="P74"><text:s text:c="8"/>中洲國小吳麗玲主任)</text:p>
      <text:p text:style-name="P75"><text:s text:c="2"/><text:s/><text:s/><text:s text:c="2"/>2.現場報名：現場填妥資料即可領取圖畫用紙(以100名為限。)</text:p>
      <text:p text:style-name="P76">(七)評審辦法：由主辦單位聘請美術專家評審。</text:p>
      <text:p text:style-name="P77"><text:s/>九、獎勵：</text:p>
      <text:p text:style-name="P78">各組錄取前3名及佳作10位，各頒發禮券及學甲區公所獎狀。各組收件如未達30件，則視作品優劣，得以從缺。各組獎項如下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組別及獎項</text:p>
          </table:table-cell>
          <table:table-cell table:style-name="TableCell88">
            <text:p text:style-name="P89">第一名</text:p>
          </table:table-cell>
          <table:table-cell table:style-name="TableCell90">
            <text:p text:style-name="P91">第二名</text:p>
          </table:table-cell>
          <table:table-cell table:style-name="TableCell92">
            <text:p text:style-name="P93">第三名</text:p>
          </table:table-cell>
          <table:table-cell table:style-name="TableCell94">
            <text:p text:style-name="P95">佳作(10人)</text:p>
          </table:table-cell>
        </table:table-row>
        <table:table-row table:style-name="TableRow96">
          <table:table-cell table:style-name="TableCell97">
            <text:p text:style-name="P98">幼兒園組</text:p>
          </table:table-cell>
          <table:table-cell table:style-name="TableCell99">
            <text:p text:style-name="P100">2,000元</text:p>
          </table:table-cell>
          <table:table-cell table:style-name="TableCell101">
            <text:p text:style-name="P102">1,500元</text:p>
          </table:table-cell>
          <table:table-cell table:style-name="TableCell103">
            <text:p text:style-name="P104">1,000元</text:p>
          </table:table-cell>
          <table:table-cell table:style-name="TableCell105">
            <text:p text:style-name="P106">200元</text:p>
          </table:table-cell>
        </table:table-row>
        <table:table-row table:style-name="TableRow107">
          <table:table-cell table:style-name="TableCell108">
            <text:p text:style-name="P109">國小低年級組</text:p>
          </table:table-cell>
          <table:table-cell table:style-name="TableCell110">
            <text:p text:style-name="P111">2,000元</text:p>
          </table:table-cell>
          <table:table-cell table:style-name="TableCell112">
            <text:p text:style-name="P113">1,500元</text:p>
          </table:table-cell>
          <table:table-cell table:style-name="TableCell114">
            <text:p text:style-name="P115">1,000元</text:p>
          </table:table-cell>
          <table:table-cell table:style-name="TableCell116">
            <text:p text:style-name="P117">200元</text:p>
          </table:table-cell>
        </table:table-row>
        <table:table-row table:style-name="TableRow118">
          <table:table-cell table:style-name="TableCell119">
            <text:p text:style-name="P120">國小中年級組</text:p>
          </table:table-cell>
          <table:table-cell table:style-name="TableCell121">
            <text:p text:style-name="P122"><text:span text:style-name="T123">2</text:span><text:span text:style-name="T124">,</text:span><text:span text:style-name="T125">0</text:span><text:span text:style-name="T126">00</text:span><text:span text:style-name="T127">元</text:span></text:p>
          </table:table-cell>
          <table:table-cell table:style-name="TableCell128">
            <text:p text:style-name="P129">1,500元</text:p>
          </table:table-cell>
          <table:table-cell table:style-name="TableCell130">
            <text:p text:style-name="P131">1,000元</text:p>
          </table:table-cell>
          <table:table-cell table:style-name="TableCell132">
            <text:p text:style-name="P133">200元</text:p>
          </table:table-cell>
        </table:table-row>
        <table:table-row table:style-name="TableRow134">
          <table:table-cell table:style-name="TableCell135">
            <text:p text:style-name="P136">國小高年級組</text:p>
          </table:table-cell>
          <table:table-cell table:style-name="TableCell137">
            <text:p text:style-name="P138"><text:span text:style-name="T139">2</text:span><text:span text:style-name="T140">,</text:span><text:span text:style-name="T141">0</text:span><text:span text:style-name="T142">00</text:span><text:span text:style-name="T143">元</text:span></text:p>
          </table:table-cell>
          <table:table-cell table:style-name="TableCell144">
            <text:p text:style-name="P145">1,500元</text:p>
          </table:table-cell>
          <table:table-cell table:style-name="TableCell146">
            <text:p text:style-name="P147">1,000元</text:p>
          </table:table-cell>
          <table:table-cell table:style-name="TableCell148">
            <text:p text:style-name="P149">200元</text:p>
          </table:table-cell>
        </table:table-row>
      </table:table>
      <text:p text:style-name="P150"><text:span text:style-name="T151">十</text:span><text:span text:style-name="T152">、注意事項：</text:span></text:p>
      <text:p text:style-name="P153"><text:span text:style-name="T154"><text:s text:c="2"/>(</text:span><text:span text:style-name="T155">一</text:span><text:span text:style-name="T156">)</text:span><text:span text:style-name="T157">參賽者畫具、顏料自備，材料不限，四開畫紙由主辦單位</text:span><text:span text:style-name="T158">免費提供並認</text:span><text:span text:style-name="T159">章</text:span><text:span text:style-name="T160">，</text:span></text:p>
      <text:p text:style-name="P161"><text:span text:style-name="T162"><text:s text:c="6"/></text:span><text:span text:style-name="T163">未使用認章的畫紙或作品資料填寫不全者，均不予評分。</text:span></text:p>
      <text:p text:style-name="P164"><text:span text:style-name="T165"><text:s text:c="2"/>(</text:span><text:span text:style-name="T166">二</text:span><text:span text:style-name="T167">)</text:span><text:span text:style-name="T168">帶隊人員、家長及學生午餐、平安保險費請自理。</text:span></text:p>
      <text:p text:style-name="P169"><text:span text:style-name="T170"><text:s text:c="2"/>(</text:span><text:span text:style-name="T171">三</text:span><text:span text:style-name="T172">)</text:span><text:span text:style-name="T173">請帶隊人員、家長自行注意學童安全，不爬高、不涉水。</text:span></text:p>
      <text:p text:style-name="P174"><text:s text:c="2"/>(四)響應節能減碳、請隨手作環保，不留垃圾，維持活動場地環境清潔。</text:p>
      <text:p text:style-name="P175"><text:s/><text:s/>(五)配合防疫計畫，參與活動者請全程配戴口罩。</text:p>
      <text:soft-page-break/>
      <text:p text:style-name="P176"><text:span text:style-name="T177">(六)「學甲區公所」</text:span><text:span text:style-name="T178">有權永久無償利用</text:span><text:span text:style-name="T179">參加作品之</text:span><text:span text:style-name="T180">著作財產權，</text:span><text:span text:style-name="T181">於活動</text:span><text:span text:style-name="T182">頒</text:span><text:span text:style-name="T183">獎後由參賽者自願領回，</text:span><text:span text:style-name="T184">參賽者應於114年5月3</text:span><text:span text:style-name="T185">0</text:span><text:span text:style-name="T186">日前</text:span><text:span text:style-name="T187">在本所上班期間</text:span><text:span text:style-name="T188">領</text:span><text:span text:style-name="T189">回</text:span><text:span text:style-name="T190">作品，逾期視同放棄作品所有權</text:span><text:span text:style-name="T191">。</text:span></text:p>
      <text:p text:style-name="P192">(七)本計畫未盡事宜，得隨時修正之。</text:p>
      <text:soft-page-break/>
      <text:p text:style-name="P193"><text:span text:style-name="T194">202</text:span><text:span text:style-name="T195">5</text:span><text:span text:style-name="T196">「學甲蜀葵花文化節」寫生比賽報名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8">
            <text:p text:style-name="P208"><text:span text:style-name="T209">學校（幼兒園）名稱：</text:span><text:span text:style-name="T210"><text:s text:c="5"/></text:span><text:span text:style-name="T211">　　　　　　　　　　　　　　　　　　　　　　</text:span><text:span text:style-name="T21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帶隊人員姓名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聯絡電話(手機)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編</text:p>
            <text:p text:style-name="P225"><text:span text:style-name="T226">號</text:span></text:p>
          </table:table-cell>
          <table:table-cell table:style-name="TableCell227">
            <text:p text:style-name="P228">組別</text:p>
          </table:table-cell>
          <table:table-cell table:style-name="TableCell229" table:number-columns-spanned="2">
            <text:p text:style-name="P230">參加學生</text:p>
            <text:p text:style-name="P231">姓 <text:s text:c="3"/>名</text:p>
          </table:table-cell>
          <table:covered-table-cell/>
          <table:table-cell table:style-name="TableCell232" table:number-columns-spanned="2">
            <text:p text:style-name="P233">就讀學校校名(全銜)</text:p>
            <text:p text:style-name="P234">及聯絡地址</text:p>
          </table:table-cell>
          <table:covered-table-cell/>
          <table:table-cell table:style-name="TableCell235">
            <text:p text:style-name="P236">就讀班級</text:p>
          </table:table-cell>
          <table:table-cell table:style-name="TableCell237">
            <text:p text:style-name="P238"><text:span text:style-name="T239">聯絡電話</text:span></text:p>
          </table:table-cell>
        </table:table-row>
        <table:table-row table:style-name="TableRow240">
          <table:table-cell table:style-name="TableCell241">
            <text:p text:style-name="P242">01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2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3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4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5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6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7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8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9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list text:style-name="LFO37" text:continue-numbering="true">
        <text:list-item>
          <text:p text:style-name="P370"><text:span text:style-name="T371">採團體報名者，請於</text:span><text:span text:style-name="T372">11</text:span><text:span text:style-name="T373">4</text:span><text:span text:style-name="T374">年</text:span><text:span text:style-name="T375">2</text:span><text:span text:style-name="T376">月</text:span><text:span text:style-name="T377">2</text:span><text:span text:style-name="T378">5</text:span><text:span text:style-name="T379">日</text:span><text:span text:style-name="T380">(星期</text:span><text:span text:style-name="T381">二</text:span><text:span text:style-name="T382">)下午4時止，以電子郵件或傳真方式，洽臺南市學甲區「中洲國小」吳麗玲主任報名，並請來電確認。</text:span></text:p>
        </text:list-item>
      </text:list>
      <text:p text:style-name="P383">傳真：06-7821195 <text:s/>電話：06-7833214 <text:s text:c="2"/>E-mail:<text:s/>lisa5164@tn.edu.tw</text:p>
      <text:p text:style-name="P384"><text:span text:style-name="T385">承辦人： <text:s text:c="14"/></text:span><text:span text:style-name="T386"><text:s/></text:span><text:span text:style-name="T387">主任： <text:s text:c="14"/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fo:font-size="16pt" style:font-size-asian="16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許叔仁</dc:creator>
    <meta:creation-date>2025-01-22T02:58:00Z</meta:creation-date>
    <dc:date>2025-01-22T02:58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1" meta:row-count="13" meta:non-whitespace-character-count="1646"/>
  </office:meta>
</office:document-meta>
</file>