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2611in"/>
    </style:style>
    <style:style style:name="TableColumn4" style:family="table-column">
      <style:table-column-properties style:column-width="0.1895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2.6409in"/>
    </style:style>
    <style:style style:name="Table1" style:family="table" style:master-page-name="MP0">
      <style:table-properties style:width="7.2645in" fo:margin-left="0in" table:align="left"/>
    </style:style>
    <style:style style:name="TableRow7" style:family="table-row">
      <style:table-row-properties style:min-row-height="0.9583in"/>
    </style:style>
    <style:style style:name="TableCell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0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1" style:parent-style-name="內文" style:family="paragraph">
      <style:paragraph-properties style:punctuation-wrap="simple" fo:text-align="center" fo:line-height="0.3055in" fo:text-indent="0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style:punctuation-wrap="simple" fo:text-align="center" fo:line-height="0.2777in" fo:text-indent="0in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punctuation-wrap="simple" fo:text-align="center" fo:line-height="0.2777in" fo:text-indent="0in"/>
    </style:style>
    <style:style style:name="T1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style:punctuation-wrap="simple" fo:text-align="center" fo:line-height="0.2777in" fo:text-indent="0in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style:punctuation-wrap="simple" fo:text-align="center" fo:line-height="0.2777in" fo:text-indent="0in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style:punctuation-wrap="simple" fo:line-height="0.2777in" fo:text-indent="0in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punctuation-wrap="simple" fo:text-align="center" fo:line-height="0.2777in" fo:text-indent="0in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punctuation-wrap="simple" fo:text-align="center" fo:line-height="0.2777in" fo:text-indent="0in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style:punctuation-wrap="simple" fo:line-height="0.2777in" fo:text-indent="0in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punctuation-wrap="simple" fo:text-align="center" fo:line-height="0.2777in" fo:text-indent="0in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punctuation-wrap="simple" fo:text-align="center" fo:line-height="0.2777in" fo:text-indent="0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style:punctuation-wrap="simple" fo:text-align="center" fo:line-height="0.2777in" fo:text-indent="0in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0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punctuation-wrap="simple" fo:text-align="center" fo:line-height="0.2777in" fo:text-indent="0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7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style:punctuation-wrap="simple" fo:text-align="center" fo:line-height="0.2777in" fo:text-indent="0in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style:punctuation-wrap="simple" fo:text-align="center" fo:line-height="0.2777in" fo:text-indent="0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style:punctuation-wrap="simple" fo:text-align="center" fo:line-height="0.2777in" fo:text-indent="0in"/>
    </style:style>
    <style:style style:name="T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95" style:family="table-row">
      <style:table-row-properties style:min-row-height="2.3625in"/>
    </style:style>
    <style:style style:name="TableCell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Row102" style:family="table-row">
      <style:table-row-properties style:min-row-height="2.3625in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10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11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P115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16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style:punctuation-wrap="simple" fo:line-height="0.2777in" fo:text-indent="0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23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P124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教育部國民及學前教育署-人權教育資源中心</text:p>
            <text:p text:style-name="P10"><text:bookmark-start text:name="_Hlk143609204"/>2025人權詩籤<text:bookmark-end text:name="_Hlk143609204"/>徵文活動</text:p>
            <text:p text:style-name="P11"><text:span text:style-name="T12">【報名表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 table:number-columns-spanned="4">
            <text:p text:style-name="P18"><text:span text:style-name="T19"></text:span><text:span text:style-name="T20">（主辦單位填寫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作品題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行數</text:p>
            <text:p text:style-name="P30"><text:span text:style-name="T31">（請務必填寫）</text:span></text:p>
          </table:table-cell>
          <table:table-cell table:style-name="TableCell32" table:number-columns-spanned="4">
            <text:p text:style-name="P33"><text:span text:style-name="T34">行數：　　　　行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作者姓名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筆名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出生年月日</text:span></text:p>
          </table:table-cell>
          <table:table-cell table:style-name="TableCell50" table:number-columns-spanned="4">
            <text:p text:style-name="P51"><text:span text:style-name="T52">民國　　　　年　　　　月　　　　日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行動電話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戶籍地址</text:span></text:p>
          </table:table-cell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電子信箱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就讀學校</text:span></text:p>
          </table:table-cell>
          <table:table-cell table:style-name="TableCell88" table:number-columns-spanned="4">
            <text:p text:style-name="P89"><text:span text:style-name="T90">縣</text:span><text:span text:style-name="T91">/</text:span><text:span text:style-name="T92">市</text:span><text:span text:style-name="T93"><text:s text:c="17"/></text:span><text:span text:style-name="T94">學校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身份證影本正面浮貼處</text:p>
            <text:p text:style-name="P98">（外籍人士請改附護照影本）</text:p>
          </table:table-cell>
          <table:covered-table-cell/>
          <table:covered-table-cell/>
          <table:table-cell table:style-name="TableCell99" table:number-columns-spanned="2">
            <text:p text:style-name="P100">身份證影本反面浮貼處</text:p>
            <text:p text:style-name="P101">（外籍人士請改附護照影本）</text:p>
          </table:table-cell>
          <table:covered-table-cell/>
        </table:table-row>
        <text:soft-page-break/>
        <table:table-row table:style-name="TableRow102">
          <table:table-cell table:style-name="TableCell103" table:number-columns-spanned="3">
            <text:p text:style-name="P104">學生證影本正面浮貼處</text:p>
          </table:table-cell>
          <table:covered-table-cell/>
          <table:covered-table-cell/>
          <table:table-cell table:style-name="TableCell105" table:number-columns-spanned="2">
            <text:p text:style-name="P106">學生證影本背面浮貼處</text:p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>本人已詳閱並同意遵守2025人權詩籤徵文辦法，在此聲明下列事項：</text:p>
            <text:list text:style-name="LFO1" text:continue-numbering="true">
              <text:list-item>
                <text:p text:style-name="P110">本人所填各項資料均屬事實。</text:p>
              </text:list-item>
              <text:list-item>
                <text:p text:style-name="P111">本人繳交之作品為本人原創，在本競賽活動未公佈得獎名單或作品前 ，未曾獲獎、未曾出版、或未曾在任何媒體發表；亦未有抄襲、模仿、改編、一稿兩投、譯自外文或頂用他人名義之情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>立書人簽名：</text:p>
            <text:p text:style-name="P116">簽署日期：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（未滿</text:span><text:span text:style-name="T120">18</text:span><text:span text:style-name="T121">歲須附法定代理人簽名）</text:span></text:p>
            <text:p text:style-name="P122">法定代理人簽名：</text:p>
            <text:p text:style-name="P123">簽署日期：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NNKIEH</dc:creator>
    <meta:creation-date>2025-02-25T00:43:00Z</meta:creation-date>
    <dc:date>2025-02-25T00:43:00Z</dc:date>
    <meta:print-date>2025-02-21T08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39" meta:row-count="3" meta:non-whitespace-character-count="375"/>
  </office:meta>
</office:document-meta>
</file>