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P198" style:parent-style-name="內文" style:family="paragraph">
      <style:paragraph-properties fo:text-align="center" fo:margin-left="0.8868in" fo:text-indent="-0.3951in">
        <style:tab-stops/>
      </style:paragraph-properties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泠慧</meta:initial-creator>
    <dc:creator>NNKIEH</dc:creator>
    <meta:creation-date>2025-02-03T07:50:00Z</meta:creation-date>
    <dc:date>2025-02-03T07:50:00Z</dc:date>
    <meta:print-date>2024-12-18T05:5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38" meta:row-count="3" meta:non-whitespace-character-count="374"/>
  </office:meta>
</office:document-meta>
</file>