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 fo:margin-left="0.6666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3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5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7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8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soft-page-break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11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11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blank" xlink:show="new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life-1</dc:creator>
    <meta:creation-date>2025-01-09T06:35:00Z</meta:creation-date>
    <dc:date>2025-01-09T06:36:00Z</dc:date>
    <meta:template xlink:href="Normal" xlink:type="simple"/>
    <meta:editing-cycles>3</meta:editing-cycles>
    <meta:editing-duration>PT540S</meta:editing-duration>
    <meta:document-statistic meta:page-count="3" meta:paragraph-count="5" meta:word-count="423" meta:character-count="2831" meta:row-count="20" meta:non-whitespace-character-count="2413"/>
  </office:meta>
</office:document-meta>
</file>