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有機溶劑中毒預防規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設備組</dc:creator>
    <meta:creation-date>2025-01-10T00:41:00Z</meta:creation-date>
    <dc:date>2025-01-10T00:42:00Z</dc:date>
    <meta:print-date>2022-01-14T16:30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6" meta:character-count="312" meta:row-count="2" meta:non-whitespace-character-count="267"/>
  </office:meta>
</office:document-meta>
</file>