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1.311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6263in" style:use-optimal-column-width="false"/>
    </style:style>
    <style:style style:name="TableColumn17" style:family="table-column">
      <style:table-column-properties style:column-width="0.4986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5847in" style:use-optimal-column-width="false"/>
    </style:style>
    <style:style style:name="TableColumn20" style:family="table-column">
      <style:table-column-properties style:column-width="0.2486in" style:use-optimal-column-width="false"/>
    </style:style>
    <style:style style:name="TableColumn21" style:family="table-column">
      <style:table-column-properties style:column-width="1.018in" style:use-optimal-column-width="false"/>
    </style:style>
    <style:style style:name="Table11" style:family="table">
      <style:table-properties style:width="6.7041in" fo:margin-left="-0.0263in" table:align="left"/>
    </style:style>
    <style:style style:name="TableRow22" style:family="table-row">
      <style:table-row-properties style:row-height="0.4736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4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48" style:family="table-row">
      <style:table-row-properties style:row-height="0.472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row-height="0.42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2" style:family="table-row">
      <style:table-row-properties style:row-height="0.3076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67" style:family="table-row">
      <style:table-row-properties style:row-height="0.335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78" style:family="table-row">
      <style:table-row-properties style:row-height="0.3673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row-height="0.3319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min-row-height="0.922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95" style:family="table-row">
      <style:table-row-properties style:row-height="0.447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4701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row-height="0.4333in" style:use-optimal-row-height="false" fo:keep-together="always"/>
    </style:style>
    <style:style style:name="TableCell10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27" style:family="table-row">
      <style:table-row-properties style:row-height="0.3069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2" style:family="table-row">
      <style:table-row-properties style:row-height="0.3965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3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44" style:family="table-row">
      <style:table-row-properties style:row-height="0.3069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49" style:family="table-row">
      <style:table-row-properties style:row-height="0.6118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1" style:family="table-row">
      <style:table-row-properties style:row-height="0.4722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4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74" style:family="table-row">
      <style:table-row-properties style:row-height="0.2791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3" style:family="table-row">
      <style:table-row-properties style:row-height="0.2791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row-height="0.2791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row-height="0.2465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row-height="0.2534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9" style:family="table-row">
      <style:table-row-properties style:row-height="0.3631in" style:use-optimal-row-height="false" fo:keep-together="always"/>
    </style:style>
    <style:style style:name="TableCell2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2" style:parent-style-name="Standard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-0.0055in"/>
    </style:style>
    <style:style style:name="T225" style:parent-style-name="預設段落字型" style:family="text">
      <style:text-properties style:font-name="標楷體" style:font-name-asian="標楷體" style:font-name-complex="標楷體" fo:letter-spacing="-0.0055in"/>
    </style:style>
    <style:style style:name="T226" style:parent-style-name="預設段落字型" style:family="text">
      <style:text-properties style:font-name="標楷體" style:font-name-asian="標楷體" style:font-name-complex="標楷體" fo:letter-spacing="-0.0055in"/>
    </style:style>
    <style:style style:name="T227" style:parent-style-name="預設段落字型" style:family="text">
      <style:text-properties style:font-name="標楷體" style:font-name-asian="標楷體" style:font-name-complex="標楷體" fo:letter-spacing="-0.0055in"/>
    </style:style>
    <style:style style:name="T228" style:parent-style-name="預設段落字型" style:family="text">
      <style:text-properties style:font-name="標楷體" style:font-name-asian="標楷體" style:font-name-complex="標楷體" fo:letter-spacing="-0.0055in"/>
    </style:style>
    <style:style style:name="T229" style:parent-style-name="預設段落字型" style:family="text">
      <style:text-properties style:font-name="標楷體" style:font-name-asian="標楷體" style:font-name-complex="標楷體" fo:letter-spacing="-0.0055in"/>
    </style:style>
    <style:style style:name="T230" style:parent-style-name="預設段落字型" style:family="text">
      <style:text-properties style:font-name="標楷體" style:font-name-asian="標楷體" style:font-name-complex="標楷體" fo:letter-spacing="-0.0055in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P241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3" style:family="table-column">
      <style:table-column-properties style:column-width="0.2916in" style:use-optimal-column-width="false"/>
    </style:style>
    <style:style style:name="TableColumn244" style:family="table-column">
      <style:table-column-properties style:column-width="6.4097in" style:use-optimal-column-width="false"/>
    </style:style>
    <style:style style:name="Table242" style:family="table">
      <style:table-properties style:width="6.7013in" fo:margin-left="-0.0263in" table:align="left"/>
    </style:style>
    <style:style style:name="TableRow245" style:family="table-row">
      <style:table-row-properties style:min-row-height="7.7284in" style:use-optimal-row-height="false"/>
    </style:style>
    <style:style style:name="TableCell246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75" style:parent-style-name="Standard" style:family="paragraph">
      <style:text-properties style:font-name="標楷體" style:font-name-asian="標楷體" style:font-name-complex="標楷體"/>
    </style:style>
    <style:style style:name="P276" style:parent-style-name="Standard" style:family="paragraph">
      <style:text-properties style:font-name="標楷體" style:font-name-asian="標楷體" style:font-name-complex="標楷體"/>
    </style:style>
    <style:style style:name="P277" style:parent-style-name="Standard" style:family="paragraph">
      <style:text-properties style:font-name="標楷體" style:font-name-asian="標楷體" style:font-name-complex="標楷體"/>
    </style:style>
    <style:style style:name="P278" style:parent-style-name="Standard" style:family="paragraph">
      <style:text-properties style:font-name="標楷體" style:font-name-asian="標楷體" style:font-name-complex="標楷體"/>
    </style:style>
    <style:style style:name="P279" style:parent-style-name="Standard" style:family="paragraph"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TableRow304" style:family="table-row">
      <style:table-row-properties style:min-row-height="0.4895in" style:use-optimal-row-height="false" fo:keep-together="always"/>
    </style:style>
    <style:style style:name="TableCell3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07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fo:widows="2" fo:orphans="2" fo:text-align="justify" fo:margin-left="0.4583in" fo:text-indent="-0.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fo:letter-spacing="-0.0041in"/>
    </style:style>
    <style:style style:name="T312" style:parent-style-name="預設段落字型" style:family="text">
      <style:text-properties style:font-name="標楷體" style:font-name-asian="標楷體" style:font-name-complex="標楷體" fo:letter-spacing="-0.0041in"/>
    </style:style>
    <style:style style:name="T313" style:parent-style-name="預設段落字型" style:family="text">
      <style:text-properties style:font-name="標楷體" style:font-name-asian="標楷體" style:font-name-complex="標楷體" fo:letter-spacing="-0.0041in"/>
    </style:style>
    <style:style style:name="T314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letter-spacing="-0.0041in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55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7">臺東縣臺東專科學校校友會</text:span><text:span text:style-name="T8">113</text:span><text:span text:style-name="T9">學</text:span><text:span text:style-name="T10">年度傑出校友推薦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10">
            <text:p text:style-name="P24">受</text:p>
            <text:p text:style-name="P25"/>
            <text:p text:style-name="P26"/>
            <text:p text:style-name="P27"/>
            <text:p text:style-name="P28">推</text:p>
            <text:p text:style-name="P29"/>
            <text:p text:style-name="P30"/>
            <text:p text:style-name="P31"/>
            <text:p text:style-name="P32">薦</text:p>
            <text:p text:style-name="P33"/>
            <text:p text:style-name="P34"/>
            <text:p text:style-name="P35"/>
            <text:p text:style-name="P36">人</text:p>
          </table:table-cell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 table:number-rows-spanned="4">
            <text:p text:style-name="P46"/>
            <text:p text:style-name="P47">(請提供2吋彩色照片2張，如為寄送電子檔，請將2吋彩色照片複製貼於此處)</text:p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出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目前服務單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 table:number-rows-spanned="2">
            <text:p text:style-name="P6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 text:c="2"/>職<text:s/>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rows-spanned="2">
            <text:p text:style-name="P69">通<text:s text:c="3"/>訊<text:s text:c="3"/>處</text:p>
            <text:p text:style-name="P70">(請包含郵遞區號)</text:p>
          </table:table-cell>
          <table:table-cell table:style-name="TableCell71" table:number-columns-spanned="3" table:number-rows-spanned="2">
            <text:p text:style-name="P72"/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電<text:s/>話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79" table:number-columns-spanned="3">
            <text:p text:style-name="P80">手<text:s/>機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Email地址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畢(結)業於本校</text:p>
            <text:p text:style-name="P91">之年度與科、班</text:p>
            <text:p text:style-name="P92">(註明專科、高職、進修部；日、夜間)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服務年資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最<text:s/>高<text:s/>學<text:s/>歷</text:p>
            <text:p text:style-name="P103">(學校科系)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11">
            <text:p text:style-name="P108">推</text:p>
            <text:p text:style-name="P109">薦</text:p>
            <text:p text:style-name="P110">人／單</text:p>
            <text:p text:style-name="P111">位︵請選一種</text:p>
            <text:p text:style-name="P112">︶</text:p>
            <text:p text:style-name="P113">︵請打字</text:p>
            <text:p text:style-name="P114">︶</text:p>
          </table:table-cell>
          <table:table-cell table:style-name="TableCell115" table:number-rows-spanned="2">
            <text:p text:style-name="P116">１·機關推薦<text:line-break/>(同行公會或相當之機關推薦)</text:p>
          </table:table-cell>
          <table:table-cell table:style-name="TableCell117" table:number-rows-spanned="2">
            <text:p text:style-name="P118">單位</text:p>
            <text:p text:style-name="P119">名稱</text:p>
          </table:table-cell>
          <table:table-cell table:style-name="TableCell120" table:number-columns-spanned="3" table:number-rows-spanned="2">
            <text:p text:style-name="P121"/>
          </table:table-cell>
          <table:covered-table-cell/>
          <table:covered-table-cell/>
          <table:table-cell table:style-name="TableCell122">
            <text:p text:style-name="P123">首長</text:p>
            <text:p text:style-name="P124">姓名</text:p>
          </table:table-cell>
          <table:table-cell table:style-name="TableCell125" table:number-columns-spanned="3">
            <text:p text:style-name="P126">(請打姓名，簽名請簽第二頁)</text:p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8">
            <text:p text:style-name="P129">職<text:s/>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rows-spanned="2">
            <text:p text:style-name="P134">２·師長推薦</text:p>
          </table:table-cell>
          <table:table-cell table:style-name="TableCell135" table:number-rows-spanned="2">
            <text:p text:style-name="P136">單位</text:p>
            <text:p text:style-name="P137">名稱</text:p>
          </table:table-cell>
          <table:table-cell table:style-name="TableCell138" table:number-columns-spanned="3" table:number-rows-spanned="2">
            <text:p text:style-name="P139"/>
          </table:table-cell>
          <table:covered-table-cell/>
          <table:covered-table-cell/>
          <table:table-cell table:style-name="TableCell140">
            <text:p text:style-name="P141">姓名</text:p>
          </table:table-cell>
          <table:table-cell table:style-name="TableCell142" table:number-columns-spanned="3">
            <text:p text:style-name="P143">(請打姓名，簽名請簽第二頁)</text:p>
          </table: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45">
            <text:p text:style-name="P146">職<text:s/>稱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３·校友會推薦<text:line-break/><text:s text:c="2"/>(科友會推薦)</text:p>
          </table:table-cell>
          <table:table-cell table:style-name="TableCell152">
            <text:p text:style-name="P153">校友會</text:p>
            <text:p text:style-name="P154">名稱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理事長</text:p>
          </table:table-cell>
          <table:table-cell table:style-name="TableCell159" table:number-columns-spanned="3">
            <text:p text:style-name="P160">(請打姓名，簽名請簽第二頁)</text:p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rows-spanned="6">
            <text:p text:style-name="P163">４·校友五人以</text:p>
            <text:p text:style-name="P164"><text:s text:c="2"/>上連署推薦</text:p>
          </table:table-cell>
          <table:table-cell table:style-name="TableCell165">
            <text:p text:style-name="P166">連署人</text:p>
            <text:p text:style-name="P167">姓名</text:p>
          </table:table-cell>
          <table:table-cell table:style-name="TableCell168" table:number-columns-spanned="3">
            <text:p text:style-name="P169">畢業於本校年度與班別</text:p>
          </table:table-cell>
          <table:covered-table-cell/>
          <table:covered-table-cell/>
          <table:table-cell table:style-name="TableCell170" table:number-columns-spanned="3">
            <text:p text:style-name="P171">目前服務單位</text:p>
          </table:table-cell>
          <table:covered-table-cell/>
          <table:covered-table-cell/>
          <table:table-cell table:style-name="TableCell172">
            <text:p text:style-name="P173">職稱</text:p>
          </table:table-cell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>
            <text:p text:style-name="P176">(請打姓名)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4">
            <text:p text:style-name="P185">(請打姓名)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>
            <text:p text:style-name="P194">(請打姓名)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">
            <text:p text:style-name="P203">(請打姓名)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">
            <text:p text:style-name="P212">(請打姓名)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10">
            <text:p text:style-name="P221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說明：1.本推薦表可依此格式另行打字書寫。</text:p>
      <text:p text:style-name="P223"><text:span text:style-name="T224"><text:tab/></text:span><text:span text:style-name="T225">2.</text:span><text:span text:style-name="T226">推薦單位請於</text:span><text:span text:style-name="T227">113</text:span><text:span text:style-name="T228">年</text:span><text:span text:style-name="T229">10</text:span><text:span text:style-name="T230">月</text:span><text:span text:style-name="T231">16</text:span><text:span text:style-name="T232">日（星期三）前寄交臺東縣臺東專科學校校友會（</text:span><text:span text:style-name="T233">950</text:span><text:span text:style-name="T234">臺東市正氣北路</text:span><text:span text:style-name="T235">911</text:span><text:span text:style-name="T236">號，電話</text:span><text:span text:style-name="T237">089-226389</text:span><text:span text:style-name="T238">轉</text:span><text:span text:style-name="T239">2814</text:span><text:span text:style-name="T240">）。</text:span>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傑</text:p>
            <text:p text:style-name="P258"/>
            <text:p text:style-name="P259">出</text:p>
            <text:p text:style-name="P260"/>
            <text:p text:style-name="P261">優</text:p>
            <text:p text:style-name="P262"/>
            <text:p text:style-name="P263">良</text:p>
            <text:p text:style-name="P264"/>
            <text:p text:style-name="P265">表</text:p>
            <text:p text:style-name="P266"/>
            <text:p text:style-name="P267">現</text:p>
            <text:p text:style-name="P268"/>
            <text:p text:style-name="P269">事</text:p>
            <text:p text:style-name="P270"/>
            <text:p text:style-name="P271">項</text:p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/>
            <text:p text:style-name="P307">推薦人：＿＿＿＿＿＿＿＿＿＿＿＿＿＿＿＿＿＿＿＿＿（簽名/蓋章）</text:p>
            <text:p text:style-name="P308"/>
          </table:table-cell>
          <table:covered-table-cell/>
        </table:table-row>
      </table:table>
      <text:p text:style-name="P309"><text:span text:style-name="T310">附註：</text:span><text:span text:style-name="T311">將本推薦表填妥後，於推薦截止日前分別以</text:span><text:span text:style-name="T312">(1)</text:span><text:span text:style-name="T313">推薦表</text:span><text:span text:style-name="T314">電子檔</text:span><text:span text:style-name="T315">(</text:span><text:span text:style-name="T316">電子檔中推薦人處請打字，電子檔寄至</text:span><text:span text:style-name="T317">secretariat@ntc.edu.tw)</text:span><text:span text:style-name="T318">及</text:span><text:span text:style-name="T319">(2)</text:span><text:span text:style-name="T320">書面</text:span><text:span text:style-name="T321">推薦表</text:span><text:span text:style-name="T322">(</text:span><text:span text:style-name="T323">即推薦表印出後，需推薦人簽名</text:span><text:span text:style-name="T324">)</text:span><text:span text:style-name="T325">（如有其他附件於遴選結束後，需要退還，請附回郵住址信封）（</text:span><text:span text:style-name="T326">950</text:span><text:span text:style-name="T327">臺東市正氣北路</text:span><text:span text:style-name="T328">911</text:span><text:span text:style-name="T329">號，電話</text:span><text:span text:style-name="T330">089-226389</text:span><text:span text:style-name="T331">轉</text:span><text:span text:style-name="T332">2814</text:span><text:span text:style-name="T33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Times New Roman"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font-name-asian="Times New Roman" style:letter-kerning="false"/>
    </style:style>
    <style:style style:name="T6" style:parent-style-name="預設段落字型" style:family="text">
      <style:text-properties style:font-name-asian="Times New Roman" style:letter-kerning="false"/>
    </style:style>
  </office:automatic-styles>
  <office:master-styles>
    <style:master-page style:name="MP0" style:page-layout-name="PL0">
      <style:footer>
        <text:p text:style-name="P2">第<text:span text:style-name="T3"><text:s/></text:span><text:page-number text:fixed="false">1</text:page-number><text:span text:style-name="T4"><text:s/></text:span>頁，共<text:span text:style-name="T5"><text:s/></text:span><text:page-count style:num-format="1">2</text:page-count><text:span text:style-name="T6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NNKIEH</dc:creator>
    <meta:creation-date>2024-10-14T03:30:00Z</meta:creation-date>
    <dc:date>2024-10-14T03:30:00Z</dc:date>
    <meta:print-date>2018-09-11T14:21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138" meta:character-count="927" meta:row-count="6" meta:non-whitespace-character-count="790"/>
  </office:meta>
</office:document-meta>
</file>