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3" style:family="table">
      <style:table-properties style:width="6.6902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Gungsuh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81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Gungsuh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Gungsuh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Gungsuh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Gungsuh"/>
    </style:style>
    <style:style style:name="TableCell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Gungsuh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66" style:parent-style-name="預設段落字型" style:family="text">
      <style:text-properties style:font-name="Times New Roman" style:font-name-asian="標楷體" style:font-name-complex="Gungsuh"/>
    </style:style>
    <style:style style:name="TableRow67" style:family="table-row">
      <style:table-row-properties style:min-row-height="0.4652in" style:use-optimal-row-height="false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Gungsuh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Gungsuh"/>
    </style:style>
    <style:style style:name="T74" style:parent-style-name="預設段落字型" style:family="text">
      <style:text-properties style:font-name="Times New Roman" style:font-name-asian="標楷體" style:font-name-complex="標楷體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78" style:parent-style-name="預設段落字型" style:family="text">
      <style:text-properties style:font-name="Times New Roman" style:font-name-asian="標楷體" style:font-name-complex="Gungsuh"/>
    </style:style>
    <style:style style:name="TableRow79" style:family="table-row">
      <style:table-row-properties style:min-row-height="0.494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84" style:parent-style-name="預設段落字型" style:family="text">
      <style:text-properties style:font-name="Times New Roman" style:font-name-asian="標楷體" style:font-name-complex="Gungsuh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91" style:parent-style-name="預設段落字型" style:family="text">
      <style:text-properties style:font-name="Times New Roman" style:font-name-asian="標楷體" style:font-name-complex="Gungsuh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8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Gungsuh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Gungsuh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4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81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Gungsuh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name-complex="Gungsuh"/>
    </style:style>
    <style:style style:name="TableRow117" style:family="table-row">
      <style:table-row-properties style:min-row-height="0.381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Gungsuh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Gungsuh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129" style:parent-style-name="預設段落字型" style:family="text">
      <style:text-properties style:font-name="Times New Roman" style:font-name-asian="標楷體" style:font-name-complex="Gungsuh"/>
    </style:style>
    <style:style style:name="TableRow130" style:family="table-row">
      <style:table-row-properties style:min-row-height="2.362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Gungsuh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Gungsuh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8" style:family="table-row">
      <style:table-row-properties style:min-row-height="2.362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143" style:parent-style-name="預設段落字型" style:family="text">
      <style:text-properties style:font-name="Times New Roman" style:font-name-asian="標楷體" style:font-name-complex="Gungsu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791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Gungsuh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T182" style:parent-style-name="預設段落字型" style:family="text">
      <style:text-properties style:font-name="Times New Roman" style:font-name-asian="標楷體" style:font-name-complex="Gungsuh"/>
    </style:style>
    <style:style style:name="P183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</text:span><text:span text:style-name="T3"><text:s/></text:span><text:span text:style-name="T4">Talk Challenge for Taiwan High School Students</text:span><text:span text:style-name="T5"><text:line-break/></text:span><text:span text:style-name="T6">全國高中生英語口說比賽</text:span><text:span text:style-name="T7"><text:s/></text:span></text:h>
      <text:h text:style-name="標題1" text:outline-level="1"><text:span text:style-name="T8">個人組報名表</text:span><text:span text:style-name="T9"><text:s/>Application Form: individual category</text:span></text:h>
      <text:list text:style-name="LFO1" text:continue-numbering="true">
        <text:list-item>
          <text:p text:style-name="P10"><text:span text:style-name="T11">每一位參賽者請填妥一份報名表</text:span><text:span text:style-name="T12">/ Each contestant is required to fill out one application.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中文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校英文名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校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推薦老師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所屬單位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3">
            <text:p text:style-name="P63"><text:span text:style-name="T64">辦公室：</text:span><text:span text:style-name="T65"><text:s text:c="30"/></text:span><text:span text:style-name="T66">手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飲食</text:span></text:p>
          </table:table-cell>
          <table:table-cell table:style-name="TableCell71" table:number-columns-spanned="3">
            <text:p text:style-name="內文"><text:span text:style-name="T72">□<text:s/></text:span><text:span text:style-name="T73">葷</text:span><text:span text:style-name="T74"><text:s/>□<text:s/></text:span><text:span text:style-name="T75">素，其他禁忌</text:span><text:span text:style-name="T76">/</text:span><text:span text:style-name="T77">過敏源：</text:span><text:span text:style-name="T78">__________________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參賽學生</text:span><text:span text:style-name="T83"><text:line-break/></text:span><text:span text:style-name="T84">中文姓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參賽學生</text:span><text:span text:style-name="T90"><text:line-break/></text:span><text:span text:style-name="T91">英文姓名</text:span></text:p>
          </table:table-cell>
          <table:table-cell table:style-name="TableCell92">
            <text:p text:style-name="P93"><text:bookmark-start text:name="_heading=h.gjdgxs"/><text:bookmark-end text:name="_heading=h.gjdgxs"/></text:p>
          </table:table-cell>
        </table:table-row>
        <table:table-row table:style-name="TableRow94">
          <table:table-cell table:style-name="TableCell95">
            <text:p text:style-name="P96"><text:span text:style-name="T97">年級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科別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電話</text:span></text:p>
          </table:table-cell>
          <table:table-cell table:style-name="TableCell114" table:number-columns-spanned="3">
            <text:p text:style-name="P115"><text:span text:style-name="T116">手機號碼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飲食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葷</text:span><text:span text:style-name="T125"><text:s/>□<text:s/></text:span><text:span text:style-name="T126">素，其他禁忌</text:span><text:span text:style-name="T127">/</text:span><text:span text:style-name="T128">過敏源：</text:span><text:span text:style-name="T129">__________________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參賽學生之</text:span></text:p>
            <text:p text:style-name="P134"><text:span text:style-name="T135">學生證正面影本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參賽學生之</text:span><text:span text:style-name="T142"><text:line-break/></text:span><text:span text:style-name="T143">學生證反面影本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9"/>
            <text:p text:style-name="P150"/>
            <text:p text:style-name="P151"><text:span text:style-name="T152">指導教師簽名：</text:span><text:span text:style-name="T153"><text:s text:c="28"/></text:span><text:span text:style-name="T154"><text:s/></text:span><text:span text:style-name="T155">學校戳章：</text:span></text:p>
            <text:p text:style-name="P156"/>
            <text:p text:style-name="P157"/>
            <text:p text:style-name="P158"/>
            <text:p text:style-name="P159">參賽學生簽名：</text:p>
            <text:p text:style-name="P160"/>
            <text:p text:style-name="P161"/>
            <text:p text:style-name="P162"><text:s text:c="23"/></text:p>
            <text:p text:style-name="P163">日期：2024年<text:s text:c="5"/>月<text:s text:c="5"/>日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注意事項：</text:span></text:p>
            <text:p text:style-name="P169"><text:span text:style-name="T170">填寫完報名表後請掃描，並連同影片上傳線上報名系統，截止日期為</text:span><text:span text:style-name="T171">2024</text:span><text:span text:style-name="T172">年</text:span><text:span text:style-name="T173">10</text:span><text:span text:style-name="T174">月</text:span><text:span text:style-name="T175">28</text:span><text:span text:style-name="T176">日</text:span><text:span text:style-name="T177">(</text:span><text:span text:style-name="T178">一</text:span><text:span text:style-name="T179">)</text:span><text:span text:style-name="T180">下午</text:span><text:span text:style-name="T181">5</text:span><text:span text:style-name="T182">時前。</text:span>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-USER</dc:creator>
    <meta:creation-date>2024-09-19T08:09:00Z</meta:creation-date>
    <dc:date>2024-09-19T08:09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